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一二三" style:family="paragraph">
      <style:paragraph-properties fo:margin-left="0.5909in" fo:text-indent="-0.197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P35" style:parent-style-name="E0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style:font-name="華康楷書體W5外字集" style:font-name-asian="華康楷書體W5外字集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E0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E0" style:family="paragraph">
      <style:paragraph-properties fo:margin-left="0.7868in" fo:text-indent="-0.1965in">
        <style:tab-stops/>
      </style:paragraph-properties>
    </style:style>
    <style:style style:name="T53" style:parent-style-name="預設段落字型" style:family="text">
      <style:text-properties style:font-name="華康楷書體W5外字集" style:font-name-asian="華康楷書體W5外字集" fo:color="#000000"/>
    </style:style>
    <style:style style:name="T54" style:parent-style-name="預設段落字型" style:family="text">
      <style:text-properties style:font-name="華康楷書體W5外字集" style:font-name-asian="華康楷書體W5外字集" fo:color="#000000"/>
    </style:style>
    <style:style style:name="T55" style:parent-style-name="預設段落字型" style:family="text">
      <style:text-properties style:font-name-complex="細明體" fo:color="#000000"/>
    </style:style>
    <style:style style:name="T56" style:parent-style-name="預設段落字型" style:family="text">
      <style:text-properties style:font-name-complex="細明體"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name="華康楷書體W5外字集" style:font-name-asian="華康楷書體W5外字集" fo:color="#000000"/>
    </style:style>
    <style:style style:name="T62" style:parent-style-name="預設段落字型" style:family="text">
      <style:text-properties fo:color="#000000"/>
    </style:style>
    <style:style style:name="T63" style:parent-style-name="註腳參照" style:family="text">
      <style:text-properties fo:color="#000000"/>
    </style:style>
    <style:style style:name="P64" style:parent-style-name="表格內文14行高" style:family="paragraph">
      <style:paragraph-properties fo:margin-left="0.0576in" fo:text-indent="-0.0576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華康楷書體W5外字集" style:font-name-asian="華康楷書體W5外字集" fo:color="#000000"/>
    </style:style>
    <style:style style:name="T68" style:parent-style-name="預設段落字型" style:family="text">
      <style:text-properties fo:color="#000000"/>
    </style:style>
    <style:style style:name="T69" style:parent-style-name="註腳參照" style:family="text">
      <style:text-properties fo:color="#000000"/>
    </style:style>
    <style:style style:name="P70" style:parent-style-name="表格內文14行高" style:family="paragraph">
      <style:paragraph-properties fo:margin-left="0.0576in" fo:text-indent="-0.0576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華康楷書體W5外字集" style:font-name-asian="華康楷書體W5外字集" fo:color="#000000"/>
    </style:style>
    <style:style style:name="T74" style:parent-style-name="預設段落字型" style:family="text">
      <style:text-properties fo:color="#000000"/>
    </style:style>
    <style:style style:name="P75" style:parent-style-name="一二三" style:family="paragraph">
      <style:paragraph-properties fo:margin-left="0.5909in" fo:text-indent="-0.1972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P84" style:parent-style-name="一下內文縮2" style:family="paragraph">
      <style:paragraph-properties fo:margin-left="0.5902in" fo:text-indent="0.3937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-complex="細明體" fo:color="#000000"/>
    </style:style>
    <style:style style:name="T90" style:parent-style-name="預設段落字型" style:family="text">
      <style:text-properties style:font-name-complex="細明體" fo:color="#000000"/>
    </style:style>
    <style:style style:name="T91" style:parent-style-name="預設段落字型" style:family="text">
      <style:text-properties style:font-name-complex="細明體" fo:color="#000000"/>
    </style:style>
    <style:style style:name="T92" style:parent-style-name="預設段落字型" style:family="text">
      <style:text-properties style:font-name-complex="細明體" fo:color="#000000"/>
    </style:style>
    <style:style style:name="T93" style:parent-style-name="預設段落字型" style:family="text">
      <style:text-properties style:font-name-complex="細明體" fo:color="#000000"/>
    </style:style>
    <style:style style:name="T94" style:parent-style-name="預設段落字型" style:family="text">
      <style:text-properties style:font-name-complex="細明體" fo:color="#000000"/>
    </style:style>
    <style:style style:name="T95" style:parent-style-name="預設段落字型" style:family="text">
      <style:text-properties style:font-name-complex="細明體" fo:color="#000000"/>
    </style:style>
    <style:style style:name="T96" style:parent-style-name="預設段落字型" style:family="text">
      <style:text-properties style:font-name-complex="細明體" fo:color="#000000"/>
    </style:style>
    <style:style style:name="T97" style:parent-style-name="預設段落字型" style:family="text">
      <style:text-properties style:font-name-complex="細明體" fo:color="#000000"/>
    </style:style>
    <style:style style:name="T98" style:parent-style-name="預設段落字型" style:family="text">
      <style:text-properties style:font-name-complex="細明體" fo:color="#000000"/>
    </style:style>
    <style:style style:name="T99" style:parent-style-name="預設段落字型" style:family="text">
      <style:text-properties style:font-name-complex="細明體" fo:color="#000000"/>
    </style:style>
    <style:style style:name="T100" style:parent-style-name="預設段落字型" style:family="text">
      <style:text-properties style:font-name-complex="細明體" fo:color="#000000"/>
    </style:style>
    <style:style style:name="T101" style:parent-style-name="預設段落字型" style:family="text">
      <style:text-properties style:font-name-complex="細明體" fo:color="#000000"/>
    </style:style>
    <style:style style:name="T102" style:parent-style-name="預設段落字型" style:family="text">
      <style:text-properties style:font-name-complex="細明體" fo:color="#000000"/>
    </style:style>
    <style:style style:name="T103" style:parent-style-name="預設段落字型" style:family="text">
      <style:text-properties style:font-name-complex="細明體" fo:color="#000000"/>
    </style:style>
    <style:style style:name="T104" style:parent-style-name="預設段落字型" style:family="text">
      <style:text-properties style:font-name-complex="細明體" fo:color="#000000"/>
    </style:style>
    <style:style style:name="T105" style:parent-style-name="預設段落字型" style:family="text">
      <style:text-properties style:font-name-complex="細明體" fo:color="#000000"/>
    </style:style>
    <style:style style:name="T106" style:parent-style-name="預設段落字型" style:family="text">
      <style:text-properties style:font-name-complex="細明體" fo:color="#000000"/>
    </style:style>
    <style:style style:name="T107" style:parent-style-name="預設段落字型" style:family="text">
      <style:text-properties style:font-name-complex="細明體" fo:color="#000000"/>
    </style:style>
    <style:style style:name="T108" style:parent-style-name="預設段落字型" style:family="text">
      <style:text-properties style:font-name-complex="細明體" fo:color="#000000"/>
    </style:style>
    <style:style style:name="T109" style:parent-style-name="預設段落字型" style:family="text">
      <style:text-properties style:font-name-complex="細明體" fo:color="#000000"/>
    </style:style>
    <style:style style:name="T110" style:parent-style-name="預設段落字型" style:family="text">
      <style:text-properties style:font-name-complex="細明體" fo:color="#000000"/>
    </style:style>
    <style:style style:name="T111" style:parent-style-name="預設段落字型" style:family="text">
      <style:text-properties style:font-name-complex="細明體" fo:color="#000000"/>
    </style:style>
    <style:style style:name="T112" style:parent-style-name="預設段落字型" style:family="text">
      <style:text-properties style:font-name-complex="細明體" fo:color="#000000"/>
    </style:style>
    <style:style style:name="T113" style:parent-style-name="預設段落字型" style:family="text">
      <style:text-properties style:font-name-complex="細明體" fo:color="#000000"/>
    </style:style>
    <style:style style:name="T114" style:parent-style-name="預設段落字型" style:family="text">
      <style:text-properties style:font-name-complex="細明體" fo:color="#000000"/>
    </style:style>
    <style:style style:name="P115" style:parent-style-name="內文" style:family="paragraph">
      <style:paragraph-properties fo:margin-left="0.3937in" fo:text-indent="0.3937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margin-top="0.0715in" fo:line-height="0.25in" fo:margin-left="-0.1083in" fo:text-indent="0.1062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style:font-size-complex="11pt"/>
    </style:style>
    <style:style style:name="T135" style:parent-style-name="預設段落字型" style:family="text">
      <style:text-properties fo:font-weight="bold" style:font-weight-asian="bold" fo:color="#000000" style:letter-kerning="false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 style:letter-kerning="false"/>
    </style:style>
    <style:style style:name="T140" style:parent-style-name="預設段落字型" style:family="text">
      <style:text-properties fo:font-weight="bold" style:font-weight-asian="bold" fo:color="#000000" style:letter-kerning="false"/>
    </style:style>
    <style:style style:name="P141" style:parent-style-name="內文" style:family="paragraph">
      <style:paragraph-properties fo:text-align="end" fo:line-height="0.25in" fo:margin-left="-0.1083in" fo:text-indent="0.0909in">
        <style:tab-stops/>
      </style:paragraph-properties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font-weight="bold" style:font-weight-asian="bold" fo:color="#000000"/>
    </style:style>
    <style:style style:name="TableColumn145" style:family="table-column">
      <style:table-column-properties style:column-width="0.5909in" style:use-optimal-column-width="false"/>
    </style:style>
    <style:style style:name="TableColumn146" style:family="table-column">
      <style:table-column-properties style:column-width="1.1805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0.5909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144" style:family="table">
      <style:table-properties style:width="5.9062in" fo:margin-left="0.075in" table:align="left"/>
    </style:style>
    <style:style style:name="TableRow151" style:family="table-row">
      <style:table-row-properties style:min-row-height="0.2312in"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4" style:family="table-row">
      <style:table-row-properties style:min-row-height="0.231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231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90" style:family="table-row">
      <style:table-row-properties style:min-row-height="0.2312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2312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216" style:family="table-row">
      <style:table-row-properties style:min-row-height="0.2312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229" style:family="table-row">
      <style:table-row-properties style:min-row-height="0.231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242" style:family="table-row">
      <style:table-row-properties style:min-row-height="0.2312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255" style:family="table-row">
      <style:table-row-properties style:min-row-height="0.2312in" style:use-optimal-row-height="false"/>
    </style:style>
    <style:style style:name="TableCell2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color="#0000FF" fo:font-size="12pt" style:font-size-asian="12pt"/>
    </style:style>
    <style:style style:name="P268" style:parent-style-name="表格內文14行高" style:family="paragraph">
      <style:paragraph-properties fo:line-height="0.1805in" fo:margin-left="0.7881in" fo:text-indent="-0.7881in">
        <style:tab-stops/>
      </style:paragraph-properties>
    </style:style>
    <style:style style:name="P269" style:parent-style-name="表格內文14行高" style:family="paragraph">
      <style:paragraph-properties fo:text-align="justify" fo:line-height="0.1805in" fo:margin-left="0.8451in" fo:text-indent="-0.8451in">
        <style:tab-stops/>
      </style:paragraph-properties>
    </style:style>
    <style:style style:name="T270" style:parent-style-name="預設段落字型" style:family="text">
      <style:text-properties style:font-size-complex="12pt"/>
    </style:style>
    <style:style style:name="P27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10</text:span><text:span text:style-name="T14">年度預算評估報告</text:span></text:p>
      <text:p text:style-name="P15"><text:bookmark-start text:name="_Toc529372100"/><text:bookmark-start text:name="_Toc498350652"/><text:bookmark-start text:name="_Toc55210238"/>一二、95年起辦理離島地區開發建設貸款計畫，惟迄109年8月底僅以基金資金貸放1案，允宜賡續<text:bookmark-end text:name="_Toc498350652"/>積極推動<text:bookmark-end text:name="_Toc55210238"/></text:p>
      <text:p text:style-name="P16"><text:span text:style-name="T17">離島基金</text:span><text:span text:style-name="T18">110</text:span><text:span text:style-name="T19">年度預算案</text:span><text:span text:style-name="T20">「</text:span><text:span text:style-name="T21">離島地區開發建設貸款計畫</text:span><text:span text:style-name="T22">」預計貸放額度2,000萬元，並</text:span><text:span text:style-name="T23">編列</text:span><text:span text:style-name="T24">「服務費用-一般服務費」8千元，</text:span><text:span text:style-name="T25">係</text:span><text:span text:style-name="T26">辦理該</text:span><text:span text:style-name="T27">貸款業務</text:span><text:span text:style-name="T28">所需手續費。經查</text:span><text:span text:style-name="T29">：</text:span></text:p>
      <text:p text:style-name="P30"><text:span text:style-name="T31">(一)</text:span><text:span text:style-name="T32">離島地區開發建設貸款計畫</text:span><text:span text:style-name="T33">辦理經過</text:span><text:span text:style-name="T34">及融資範圍</text:span></text:p>
      <text:p text:style-name="P35"><text:span text:style-name="T36">1.</text:span><text:span text:style-name="T37">94年3月行政院離島建設指導委員會第9次會議通過「離島建設業務檢討及改進方案」，並對基金運用提出：「加強規劃投資及融資等收益性運用項目，使財源付出後仍可收回，俾使離島建設基金可循環應用。」</text:span><text:span text:style-name="T38">經</text:span><text:span text:style-name="T39">考量</text:span><text:span text:style-name="T40">申貸者</text:span><text:span text:style-name="T41">有</text:span><text:span text:style-name="T42">未能還款風險，</text:span><text:span text:style-name="T43">離島</text:span><text:span text:style-name="T44">基金前依本院決議於98年8月</text:span><text:span text:style-name="T45">底</text:span><text:span text:style-name="T46">終止辦理並收回剩餘款</text:span><text:span text:style-name="T47">。</text:span></text:p>
      <text:p text:style-name="P48"><text:span text:style-name="T49">2</text:span><text:span text:style-name="T50">.</text:span><text:span text:style-name="T51">99年10月離島建設基金管理會第25次會議討論通過復辦該貸款計畫案；為擴大融資財源，結合離島建設基金與銀行按1:3搭配比例共同出資辦理，針對業者取得土地、廠房、增購(建)置設備、營運週轉金等提供資金協助。</text:span></text:p>
      <text:p text:style-name="P52"><text:span text:style-name="T53">3</text:span><text:span text:style-name="T54">.</text:span><text:span text:style-name="T55">依</text:span><text:span text:style-name="T56">「</text:span><text:span text:style-name="T57">離島建設基金投資、融資作業簡則」規定，</text:span><text:span text:style-name="T58">融資範圍</text:span><text:span text:style-name="T59">包括</text:span><text:span text:style-name="T60">：</text:span><text:span text:style-name="T61">(1)</text:span><text:span text:style-name="T62">符合離島建設條例第5條</text:span><text:span text:style-name="T63"><text:note text:note-class="footnote" text:id="_ftn0"><text:note-citation>1</text:note-citation><text:note-body><text:p text:style-name="P64">離島建設條例第5條：「縣（市）主管機關應依據縣（市）綜合發展計畫，擬訂4年一期之離島綜合建設實施<text:span text:style-name="T65">方案</text:span>，其內容如下：…三、基礎建設。四、產業建設。五、教育建設。六、文化建設。七、交通建設。八、醫療建設。九、觀光建設。十、警政建設。十一、社會福利建設。十二、天然災害防制及濫葬、濫墾、濫建之改善。…。」</text:p></text:note-body></text:note></text:span><text:span text:style-name="T66">離島綜合建設實施方案各項建設。</text:span><text:span text:style-name="T67">(2)</text:span><text:span text:style-name="T68">符合離島建設條例第7條第2項</text:span><text:span text:style-name="T69"><text:note text:note-class="footnote" text:id="_ftn1"><text:note-citation>2</text:note-citation><text:note-body><text:p text:style-name="P70">離島建設條例第7條第1項及第2項：「為鼓勵離島產業發展，經中央主管機關核定為重大建設投資計畫者，其土地使用變更審議程序，自申請人送件至土地使用分區或用地變更完成審查，以不超過1年為限。」、「前項重大建設投資計畫之核定標準，由離島建設指導委員會擬訂，報請行政院核定之。」</text:p></text:note-body></text:note></text:span><text:span text:style-name="T71">經行政院核定之重</text:span><text:soft-page-break/><text:span text:style-name="T72">大建設投資計畫。</text:span><text:span text:style-name="T73">(3)</text:span><text:span text:style-name="T74">符合促進離島永續發展之產業。</text:span></text:p>
      <text:p text:style-name="P75"><text:span text:style-name="T76">(二)</text:span><text:span text:style-name="T77">離島地區開發建設貸款計畫</text:span><text:span text:style-name="T78">開辦迄今</text:span><text:span text:style-name="T79">，</text:span><text:span text:style-name="T80">僅以基金資金貸出1案</text:span><text:span text:style-name="T81">，</text:span><text:span text:style-name="T82">其餘各</text:span><text:span text:style-name="T83">年均無執行數</text:span></text:p>
      <text:p text:style-name="P84"><text:span text:style-name="T85">該</text:span><text:span text:style-name="T86">基金自95年度起編列「離島地區開發建設貸款計畫」</text:span><text:span text:style-name="T87">，</text:span><text:span text:style-name="T88">開辦迄今，除99年未編列預算外，每年預算數</text:span><text:span text:style-name="T89">由</text:span><text:span text:style-name="T90">1,5</text:span><text:span text:style-name="T91">00萬元</text:span><text:span text:style-name="T92">至17億元不等，惟</text:span><text:span text:style-name="T93">除</text:span><text:span text:style-name="T94">於98年運用</text:span><text:span text:style-name="T95">離島</text:span><text:span text:style-name="T96">基金</text:span><text:span text:style-name="T97">之資金</text:span><text:span text:style-name="T98">貸出民宿度假村1案，融資金額700萬元</text:span><text:span text:style-name="T99">外，其餘各年度均無貸出案件</text:span><text:span text:style-name="T100">（詳表1）</text:span><text:span text:style-name="T101">，</text:span><text:span text:style-name="T102">據說明係</text:span><text:span text:style-name="T103">離島地區氣候、地理條件特殊，市場規模有限及銀行授信保守，及部分案件經</text:span><text:span text:style-name="T104">銀行評估後，未與基金搭配出資，全數以自有資金核貸所致</text:span><text:span text:style-name="T105">。為</text:span><text:span text:style-name="T106">鼓勵民間</text:span><text:span text:style-name="T107">企業</text:span><text:span text:style-name="T108">參與離島投資開發，活絡當地經濟</text:span><text:span text:style-name="T109">，允宜持續推動</text:span><text:span text:style-name="T110">貸款</text:span><text:span text:style-name="T111">計畫</text:span><text:span text:style-name="T112">以</text:span><text:span text:style-name="T113">協助業者取得融資</text:span><text:span text:style-name="T114">。</text:span></text:p>
      <text:p text:style-name="P115">綜上，該基金自95年度起辦理離島地區開發建設貸款計畫，推動迄109年8月底，僅於98年以基金資金貸出1案，其餘各年度均無貸出案件<text:span text:style-name="T116">，允宜持續</text:span><text:span text:style-name="T117">積極</text:span><text:span text:style-name="T118">推動</text:span><text:span text:style-name="T119">該</text:span><text:span text:style-name="T120">項業務</text:span><text:span text:style-name="T121">計畫</text:span><text:span text:style-name="T122">，協助民間企業順利取得融資</text:span><text:span text:style-name="T123">，</text:span><text:span text:style-name="T124">從事</text:span><text:span text:style-name="T125">離島開發</text:span><text:span text:style-name="T126">建設</text:span><text:span text:style-name="T127">，</text:span><text:span text:style-name="T128">以</text:span><text:span text:style-name="T129">活絡當地經濟</text:span><text:span text:style-name="T130">，增進民眾福利</text:span>。</text:p>
      <text:p text:style-name="P131"><text:span text:style-name="T132">表</text:span><text:span text:style-name="T133">1</text:span><text:span text:style-name="T134"><text:s text:c="2"/></text:span><text:span text:style-name="T135">離島地區開發建設貸款計畫歷年</text:span><text:span text:style-name="T136">預</text:span><text:span text:style-name="T137">、</text:span><text:span text:style-name="T138">決算明細</text:span><text:span text:style-name="T139">表</text:span><text:span text:style-name="T140"><text:s/></text:span></text:p>
      <text:p text:style-name="P141"><text:span text:style-name="T142">單位：新臺幣千元</text:span><text:span text:style-name="T143"><text:s text:c="3"/>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年度</text:p>
            </table:table-cell>
            <table:table-cell table:style-name="TableCell154">
              <text:p text:style-name="P155">預算數</text:p>
            </table:table-cell>
            <table:table-cell table:style-name="TableCell156">
              <text:p text:style-name="P157">決算數</text:p>
            </table:table-cell>
            <table:table-cell table:style-name="TableCell158">
              <text:p text:style-name="P159">年度</text:p>
            </table:table-cell>
            <table:table-cell table:style-name="TableCell160">
              <text:p text:style-name="P161">預算數</text:p>
            </table:table-cell>
            <table:table-cell table:style-name="TableCell162">
              <text:p text:style-name="P163">決算數</text:p>
            </table:table-cell>
          </table:table-row>
        </table:table-header-rows>
        <table:table-row table:style-name="TableRow164">
          <table:table-cell table:style-name="TableCell165">
            <text:p text:style-name="P166">95</text:p>
          </table:table-cell>
          <table:table-cell table:style-name="TableCell167">
            <text:p text:style-name="P168">1,700,0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03</text:p>
          </table:table-cell>
          <table:table-cell table:style-name="TableCell173">
            <text:p text:style-name="P174">300,00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96</text:p>
          </table:table-cell>
          <table:table-cell table:style-name="TableCell180">
            <text:p text:style-name="P181">1,700,00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04</text:p>
          </table:table-cell>
          <table:table-cell table:style-name="TableCell186">
            <text:p text:style-name="P187">75,000</text:p>
          </table:table-cell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>
            <text:p text:style-name="P192">97</text:p>
          </table:table-cell>
          <table:table-cell table:style-name="TableCell193">
            <text:p text:style-name="P194">1,500,0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05</text:p>
          </table:table-cell>
          <table:table-cell table:style-name="TableCell199">
            <text:p text:style-name="P200">15,00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98</text:p>
          </table:table-cell>
          <table:table-cell table:style-name="TableCell206">
            <text:p text:style-name="P207">1,500,000</text:p>
          </table:table-cell>
          <table:table-cell table:style-name="TableCell208">
            <text:p text:style-name="P209">7,000</text:p>
          </table:table-cell>
          <table:table-cell table:style-name="TableCell210">
            <text:p text:style-name="P211">106</text:p>
          </table:table-cell>
          <table:table-cell table:style-name="TableCell212">
            <text:p text:style-name="P213">25,00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99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107</text:p>
          </table:table-cell>
          <table:table-cell table:style-name="TableCell225">
            <text:p text:style-name="P226">20,00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100</text:p>
          </table:table-cell>
          <table:table-cell table:style-name="TableCell232">
            <text:p text:style-name="P233">1,500,00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08</text:p>
          </table:table-cell>
          <table:table-cell table:style-name="TableCell238">
            <text:p text:style-name="P239">20,000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101</text:p>
          </table:table-cell>
          <table:table-cell table:style-name="TableCell245">
            <text:p text:style-name="P246">1,500,00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09</text:p>
          </table:table-cell>
          <table:table-cell table:style-name="TableCell251">
            <text:p text:style-name="P252">20,00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102</text:p>
          </table:table-cell>
          <table:table-cell table:style-name="TableCell258">
            <text:p text:style-name="P259">500,00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10</text:p>
          </table:table-cell>
          <table:table-cell table:style-name="TableCell264">
            <text:p text:style-name="P265">20,000</text:p>
          </table:table-cell>
          <table:table-cell table:style-name="TableCell266">
            <text:p text:style-name="P267">-</text:p>
          </table:table-cell>
        </table:table-row>
      </table:table>
      <text:p text:style-name="P268">說 <text:s text:c="3"/>明：109年度決算數為截至8月底止執行數</text:p>
      <text:p text:style-name="P269">資料來源：離島基金提供。<text:s/><text:span text:style-name="T270"><text:s text:c="3"/></text:span><text:s/></text:p>
      <text:p text:style-name="P271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529372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0-11-09T11:16:00Z</meta:creation-date>
    <dc:date>2020-11-09T11:16:00Z</dc:date>
    <meta:print-date>2020-11-02T03:17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89" meta:character-count="1267" meta:row-count="9" meta:non-whitespace-character-count="1080"/>
  </office:meta>
</office:document-meta>
</file>