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P23" style:parent-style-name="E0" style:family="paragraph">
      <style:paragraph-properties fo:margin-left="0.7868in" fo:text-indent="-0.1965in">
        <style:tab-stops/>
      </style:paragraph-properties>
    </style:style>
    <style:style style:name="P24" style:parent-style-name="E0" style:family="paragraph">
      <style:paragraph-properties fo:margin-left="0.7868in" fo:text-indent="-0.1965in">
        <style:tab-stops/>
      </style:paragraph-properties>
    </style:style>
    <style:style style:name="P25" style:parent-style-name="一二三" style:family="paragraph">
      <style:paragraph-properties fo:margin-left="0.5909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-complex="標楷體" fo:font-weight="bold" style:font-weight-asian="bold" fo:letter-spacing="-0.0013in"/>
    </style:style>
    <style:style style:name="T29" style:parent-style-name="預設段落字型" style:family="text">
      <style:text-properties style:font-name-complex="標楷體" fo:font-weight="bold" style:font-weight-asian="bold" fo:letter-spacing="-0.0013in"/>
    </style:style>
    <style:style style:name="T30" style:parent-style-name="預設段落字型" style:family="text">
      <style:text-properties style:font-name-complex="標楷體" fo:font-weight="bold" style:font-weight-asian="bold" fo:letter-spacing="-0.0013in"/>
    </style:style>
    <style:style style:name="T31" style:parent-style-name="預設段落字型" style:family="text">
      <style:text-properties style:font-name-complex="標楷體" fo:font-weight="bold" style:font-weight-asian="bold" fo:letter-spacing="-0.0013in"/>
    </style:style>
    <style:style style:name="T32" style:parent-style-name="預設段落字型" style:family="text">
      <style:text-properties style:font-name-complex="標楷體" fo:font-weight="bold" style:font-weight-asian="bold" fo:letter-spacing="-0.0013in"/>
    </style:style>
    <style:style style:name="T33" style:parent-style-name="預設段落字型" style:family="text">
      <style:text-properties style:font-name-complex="標楷體" fo:font-weight="bold" style:font-weight-asian="bold" fo:letter-spacing="-0.0013in"/>
    </style:style>
    <style:style style:name="T34" style:parent-style-name="預設段落字型" style:family="text">
      <style:text-properties style:font-name-complex="標楷體" fo:font-weight="bold" style:font-weight-asian="bold" fo:letter-spacing="-0.0013in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P36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style:font-size-complex="11pt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color="#000000" fo:font-size="12pt" style:font-size-asian="12pt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3534in" style:use-optimal-column-width="false"/>
    </style:style>
    <style:style style:name="TableColumn49" style:family="table-column">
      <style:table-column-properties style:column-width="1.3534in" style:use-optimal-column-width="false"/>
    </style:style>
    <style:style style:name="TableColumn50" style:family="table-column">
      <style:table-column-properties style:column-width="1.3534in" style:use-optimal-column-width="false"/>
    </style:style>
    <style:style style:name="TableColumn51" style:family="table-column">
      <style:table-column-properties style:column-width="1.3534in" style:use-optimal-column-width="false"/>
    </style:style>
    <style:style style:name="Table46" style:family="table">
      <style:table-properties style:width="5.9062in" fo:margin-left="0.0194in" table:align="left"/>
    </style:style>
    <style:style style:name="TableRow52" style:family="table-row">
      <style:table-row-properties style:min-row-height="0.237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237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 style:min-row-height="0.237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min-row-height="0.237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7" style:family="table-row">
      <style:table-row-properties style:min-row-height="0.237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 style:min-row-height="0.237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237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237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0.23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237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375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表格內文14行高" style:family="paragraph">
      <style:paragraph-properties fo:margin-left="0.7881in" fo:text-indent="-0.7881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P186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T187" style:parent-style-name="預設段落字型" style:family="text">
      <style:text-properties style:font-size-complex="12pt"/>
    </style:style>
    <style:style style:name="P188" style:parent-style-name="一下內文縮2" style:family="paragraph">
      <style:paragraph-properties fo:margin-left="0.5902in" fo:text-indent="0.3937in">
        <style:tab-stops/>
      </style:paragraph-properties>
    </style:style>
    <style:style style:name="P189" style:parent-style-name="內文" style:family="paragraph">
      <style:paragraph-properties fo:margin-left="0.3937in" fo:text-indent="0.3937in">
        <style:tab-stops/>
      </style:paragraph-properties>
    </style:style>
    <style:style style:name="P190" style:parent-style-name="前言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529372101"/><text:bookmark-start text:name="_Toc55210240"/><text:span text:style-name="T16">一</text:span><text:span text:style-name="T17">三</text:span>、花東基金<text:bookmark-end text:name="_Toc529372101"/>至110年度止已依花東地區發展條例由國庫分10年撥入基金400億元，允宜持續拓展其他財源<text:bookmark-end text:name="_Toc55210240"/></text:p>
      <text:p text:style-name="P18">花東基金110年度預算案基金來源255億8,814萬7千元，較109年度預算數增加246億4,814萬7千元，增幅約26.22倍，主要係公庫撥款收入。經查：</text:p>
      <text:p text:style-name="P19"><text:span text:style-name="T20">(一)</text:span><text:span text:style-name="T21">基金收入之</text:span><text:span text:style-name="T22">相關規定</text:span></text:p>
      <text:p text:style-name="P23">1.預算法第4條第1項第2款規定：「有特定收入來源而供特殊用途者，為特別收入基金。」</text:p>
      <text:p text:style-name="P24">2.花東地區發展條例第12條第2項：「為落實花東地區永續發展，中央主管機關應設置花東地區永續發展基金，基金總額新臺幣400億元，其來源如下：一、中央主管機關分10年編列預算撥入。二、縣主管機關編列預算撥入。三、基金孳息。四、人民或團體之捐助。五、其他收入。」</text:p>
      <text:p text:style-name="P25"><text:span text:style-name="T26">(二)</text:span><text:span text:style-name="T27">歷年</text:span><text:span text:style-name="T28">基金</text:span><text:span text:style-name="T29">來源</text:span><text:span text:style-name="T30">主要係</text:span><text:span text:style-name="T31">國庫撥款收入</text:span><text:span text:style-name="T32">，允宜</text:span><text:span text:style-name="T33">積極</text:span><text:span text:style-name="T34">拓展其他財源</text:span></text:p>
      <text:p text:style-name="P35">花東基金係依花東地區發展條例規定於101年設置，110年度由國庫再撥入255億8,214萬7千元後，已依前開條例分10年撥足400億元基金總額；截至110年底止，累計基金來源400億3,107萬1千元，其中國庫撥款收入400億元，占基金來源99.92%，利息收入與收回計畫結餘款、違約罰款收入等其他收入合共3,107萬1千元，約占0.08%（詳表1）。</text:p>
      <text:p text:style-name="P36"><text:span text:style-name="T37">表</text:span><text:span text:style-name="T38">1</text:span><text:span text:style-name="T39"><text:s text:c="2"/></text:span><text:span text:style-name="T40">花東</text:span><text:span text:style-name="T41">基金</text:span><text:span text:style-name="T42">歷年</text:span><text:span text:style-name="T43">基金來源明細表</text:span><text:span text:style-name="T44"><text:s text:c="13"/></text:span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年度</text:p>
            </table:table-cell>
            <table:table-cell table:style-name="TableCell55">
              <text:p text:style-name="P56">國庫撥款收入</text:p>
            </table:table-cell>
            <table:table-cell table:style-name="TableCell57">
              <text:p text:style-name="P58">利息收入</text:p>
            </table:table-cell>
            <table:table-cell table:style-name="TableCell59">
              <text:p text:style-name="P60">其他收入</text:p>
            </table:table-cell>
            <table:table-cell table:style-name="TableCell61">
              <text:p text:style-name="P62">合計</text:p>
            </table:table-cell>
          </table:table-row>
        </table:table-header-rows>
        <table:table-row table:style-name="TableRow63">
          <table:table-cell table:style-name="TableCell64">
            <text:p text:style-name="P65">101</text:p>
          </table:table-cell>
          <table:table-cell table:style-name="TableCell66">
            <text:p text:style-name="P67">4,000,00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4,000,000</text:p>
          </table:table-cell>
        </table:table-row>
        <table:table-row table:style-name="TableRow74">
          <table:table-cell table:style-name="TableCell75">
            <text:p text:style-name="P76">102</text:p>
          </table:table-cell>
          <table:table-cell table:style-name="TableCell77">
            <text:p text:style-name="P78">2,500,00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,500,000</text:p>
          </table:table-cell>
        </table:table-row>
        <table:table-row table:style-name="TableRow85">
          <table:table-cell table:style-name="TableCell86">
            <text:p text:style-name="P87">103</text:p>
          </table:table-cell>
          <table:table-cell table:style-name="TableCell88">
            <text:p text:style-name="P89">2,300,00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,300,000</text:p>
          </table:table-cell>
        </table:table-row>
        <table:table-row table:style-name="TableRow96">
          <table:table-cell table:style-name="TableCell97">
            <text:p text:style-name="P98">104</text:p>
          </table:table-cell>
          <table:table-cell table:style-name="TableCell99">
            <text:p text:style-name="P100">276,00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364</text:p>
          </table:table-cell>
          <table:table-cell table:style-name="TableCell105">
            <text:p text:style-name="P106">276,364</text:p>
          </table:table-cell>
        </table:table-row>
        <text:soft-page-break/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1,212,200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2,298</text:p>
          </table:table-cell>
          <table:table-cell table:style-name="TableCell116">
            <text:p text:style-name="P117">1,214,526</text:p>
          </table:table-cell>
        </table:table-row>
        <table:table-row table:style-name="TableRow118">
          <table:table-cell table:style-name="TableCell119">
            <text:p text:style-name="P120">106</text:p>
          </table:table-cell>
          <table:table-cell table:style-name="TableCell121">
            <text:p text:style-name="P122">1,147,953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2,824</text:p>
          </table:table-cell>
          <table:table-cell table:style-name="TableCell127">
            <text:p text:style-name="P128">1,150,788</text:p>
          </table:table-cell>
        </table:table-row>
        <table:table-row table:style-name="TableRow129">
          <table:table-cell table:style-name="TableCell130">
            <text:p text:style-name="P131">107</text:p>
          </table:table-cell>
          <table:table-cell table:style-name="TableCell132">
            <text:p text:style-name="P133">1,044,200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7,434</text:p>
          </table:table-cell>
          <table:table-cell table:style-name="TableCell138">
            <text:p text:style-name="P139">1,051,655</text:p>
          </table:table-cell>
        </table:table-row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997,500</text:p>
          </table:table-cell>
          <table:table-cell table:style-name="TableCell145">
            <text:p text:style-name="P146">48</text:p>
          </table:table-cell>
          <table:table-cell table:style-name="TableCell147">
            <text:p text:style-name="P148">12,043</text:p>
          </table:table-cell>
          <table:table-cell table:style-name="TableCell149">
            <text:p text:style-name="P150">1,009,591</text:p>
          </table:table-cell>
        </table:table-row>
        <table:table-row table:style-name="TableRow151">
          <table:table-cell table:style-name="TableCell152">
            <text:p text:style-name="P153">109</text:p>
          </table:table-cell>
          <table:table-cell table:style-name="TableCell154">
            <text:p text:style-name="P155">940,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940,000</text:p>
          </table:table-cell>
        </table:table-row>
        <table:table-row table:style-name="TableRow162">
          <table:table-cell table:style-name="TableCell163">
            <text:p text:style-name="P164">110</text:p>
          </table:table-cell>
          <table:table-cell table:style-name="TableCell165">
            <text:p text:style-name="P166">25,582,147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6,000</text:p>
          </table:table-cell>
          <table:table-cell table:style-name="TableCell171">
            <text:p text:style-name="P172">25,588,147</text:p>
          </table:table-cell>
        </table:table-row>
        <table:table-row table:style-name="TableRow173">
          <table:table-cell table:style-name="TableCell174">
            <text:p text:style-name="P175">合計</text:p>
          </table:table-cell>
          <table:table-cell table:style-name="TableCell176">
            <text:p text:style-name="P177">40,000,000</text:p>
          </table:table-cell>
          <table:table-cell table:style-name="TableCell178">
            <text:p text:style-name="P179">108</text:p>
          </table:table-cell>
          <table:table-cell table:style-name="TableCell180">
            <text:p text:style-name="P181">30,963</text:p>
          </table:table-cell>
          <table:table-cell table:style-name="TableCell182">
            <text:p text:style-name="P183">40,031,071</text:p>
          </table:table-cell>
        </table:table-row>
      </table:table>
      <text:p text:style-name="P184">說 <text:s text:c="3"/>明：<text:span text:style-name="T185">108年度以前為決算數，109年度為法定預算數，110年度為預算案數。</text:span></text:p>
      <text:p text:style-name="P186">資料來源：花東基金提供。<text:s/><text:span text:style-name="T187"><text:s text:c="3"/></text:span><text:s/></text:p>
      <text:p text:style-name="P188">花東基金110年度預算案基金來源編列公庫撥款收入255億8,214萬7千元及預計收回補助計畫結餘款600萬元，至於拓展其他收入之規劃，詢據該基金表示：經濟部已於108年10月修訂「花東地區永續發展基金加強投資花東地區中小企業實施要點」，目前該部刻正委託辦理案源開發中，因預期花東地區中小企業規模較小，投資案輔導期間較長，預計投資2至3年後營運穩定始有投資收益，爰110年度預算案並未編列收入，此外，目前尚無其他拓展收入規劃。</text:p>
      <text:p text:style-name="P189">綜上，花東基金110年度預算案由國庫撥入255億8,214萬7千元後，已依花東地區發展條例分10年撥足400億元基金總額，惟歷年該基金實際收入主要來自國庫撥款，其他收入比重甚微，該基金目前正由經濟部委託辦理投資花東地區中小企業案源開發中，預期2至3年可獲得投資收益，允宜積極推動，並宜持續規劃其他拓展財源方式，俾利協助花東地區發展。</text:p>
      <text:p text:style-name="P190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6:00Z</meta:creation-date>
    <dc:date>2020-11-09T11:16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