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0年度預算評估報告</text:p>
      <text:p text:style-name="P5"><text:bookmark-start text:name="_Toc55373258"/>五、110年度編列國庫券及短期借款付息數預算29億餘元，似有偏高，允宜衡酌近年決算及實際需要核實編列<text:bookmark-end text:name="_Toc55373258"/></text:p>
      <text:p text:style-name="P6">債務基金110年度預算案於「基金用途」項下編列「還本付息計畫-債務付息支出」1,025億9,375萬元，與109年度相同，主要包含償付中央政府建設公債利息892億2,363萬2千元、中長期借款利息103億9,080萬3千元暨國庫券及短期借款利息29億7,931萬5千元，然上開國庫券及短期借款之付息數29億餘元，似有偏高。茲說明如下：</text:p>
      <text:p text:style-name="P7">(一)相關規定概述</text:p>
      <text:p text:style-name="P8">1.依據國庫券及短期借款條例第1條第2項規定：「中央政府為調節國庫收支，得發行未滿一年之國庫券，並藉以穩定金融。財政部為調節國庫收支，得洽借未滿一年之借款。」又第3條規定：「國庫券之發售採標售方式辦理；其標售底價，由財政部洽商中央銀行訂定。」</text:p>
      <text:p text:style-name="P9">2.另按國庫券經理辦法第7條規定意旨，國庫券發行或買回前，應刊登公告，其內容包括國庫券之標售、買回總額、形式、期別、償還期限、投標人資格、最高及最低投標額、投標單位、投標方式、地點、起訖時間及開標地點等資訊；借款部分，則洽各銀行採競價方式並辦理後續簽訂借款契約事宜。</text:p>
      <text:p text:style-name="P10">(二)債務基金110年編列國庫券及短期借款付息數29億餘元</text:p>
      <text:p text:style-name="P11">債務基金110年度預算案「國庫券及短期借款應付利息明細表」顯示，預計分別於109年度及110年度發行之國庫券及舉辦短期借款金額總計1,500億元及3,500億元(還本付息日均落於110年度)，合計5,000億元(天期分別為364天及182天)；<text:soft-page-break/>應付利息分別為14億9,589萬元及14億8,342萬5千元，合計29億7,931萬5千元。</text:p>
      <text:p text:style-name="P12">(三)近3年度(106至108年度)決算國庫券及短期借款付息數，均低於8億元，惟110年度編列29億餘元，似有偏高</text:p>
      <text:p text:style-name="P13">1.近3年度(106至108年度)國庫券發行數分別為2,200億元、1,600億元及3,140億元，其中於當年度及上年度發行，並於當年度到期需支付利息之國庫券數額則分別為2,849.5億元、1,550億元及2,790億元，分別付息5.37億元、3.53億元及5.87億元。</text:p>
      <text:p text:style-name="P14">2.除上揭各年度國庫券付息數外，加計國庫舉借短期借款之利息數，二者合計於106年度至108年度間，分別支付6.30億餘元、4.17億餘元及7.78億餘元之利息，均低於8億元，惟110年度編列29億餘元，似有偏高。</text:p>
      <text:p text:style-name="P15">綜上，債務基金106年度至108年度決算國庫券及短期借款付息數，均低於8億元，惟該基金110年度編列國庫券及短期借款付息數預算高達29億餘元，似有偏高，允宜衡酌過往年度及實際需要核實編列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09T11:17:00Z</meta:creation-date>
    <dc:date>2020-11-09T11:17:00Z</dc:date>
    <meta:print-date>2020-11-03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