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表格內文14行高" style:family="paragraph">
      <style:paragraph-properties fo:margin-top="0.0868in" fo:line-height="0.2777in" fo:margin-left="1.3777in" fo:margin-right="-0.0194in" fo:text-indent="-0.7875in">
        <style:tab-stops/>
      </style:paragraph-properties>
      <style:text-properties fo:font-weight="bold" style:font-weight-asian="bold" fo:font-size="14pt" style:font-size-asian="14pt"/>
    </style:style>
    <style:style style:name="P9" style:parent-style-name="表格內文14行高" style:family="paragraph">
      <style:paragraph-properties fo:text-align="end" fo:margin-top="0.0868in" fo:line-height="0.2777in" fo:margin-left="1.3777in" fo:margin-right="-0.0194in" fo:text-indent="-0.7875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style:font-size-complex="12pt"/>
    </style:style>
    <style:style style:name="TableColumn13" style:family="table-column">
      <style:table-column-properties style:column-width="0.984in"/>
    </style:style>
    <style:style style:name="TableColumn14" style:family="table-column">
      <style:table-column-properties style:column-width="2.1555in"/>
    </style:style>
    <style:style style:name="TableColumn15" style:family="table-column">
      <style:table-column-properties style:column-width="2.1555in"/>
    </style:style>
    <style:style style:name="Table12" style:family="table">
      <style:table-properties style:width="5.2951in" fo:margin-left="0.6659in" table:align="left"/>
    </style:style>
    <style:style style:name="TableRow16" style:family="table-row">
      <style:table-row-properties style:min-row-height="0.2361in"/>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min-row-height="0.2361in"/>
    </style:style>
    <style:style style:name="TableCell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0.0069in solid #000000" style:vertical-align="middle" fo:padding-top="0in" fo:padding-left="0.075in" fo:padding-bottom="0in" fo:padding-right="0.075in"/>
    </style:style>
    <style:style style:name="P27" style:parent-style-name="表格內文14行高" style:family="paragraph">
      <style:paragraph-properties fo:text-align="end"/>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end"/>
    </style:style>
    <style:style style:name="TableRow30" style:family="table-row">
      <style:table-row-properties style:min-row-height="0.2361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2361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P51" style:parent-style-name="一二三" style:family="paragraph">
      <style:paragraph-properties fo:margin-left="0.5895in" fo:text-indent="-0.1965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前言內文" style:family="paragraph">
      <style:paragraph-properties fo:text-indent="0.393in"/>
    </style:style>
  </office:automatic-styles>
  <office:body>
    <office:text text:use-soft-page-breaks="true">
      <text:p text:style-name="P1">中央政府債務基金、行政院公營事業民營化基金110年度預算評估報告</text:p>
      <text:p text:style-name="P5"><text:bookmark-start text:name="_Toc55373259"/>六、近4年度債務基金預計平衡表流動負債均無列數，然決算產生1億餘元至3億餘元間之流動負債，允宜參酌現行公債發行制度予以概估，並反映於預算書，以符實情<text:bookmark-end text:name="_Toc55373259"/></text:p>
      <text:p text:style-name="P6">債務基金110年度預算編列基金來源7,436億3,586萬2千元，基金用途7,436億3,528萬元，基金來源及用途相抵後賸餘58萬2千元，加計預計平衡表列示之109年底基金餘額7,713萬元後，110年底基金餘額為7,771萬2千元。經查：</text:p>
      <text:p text:style-name="P7">(一)由近4年度(105至108年度)債務基金預算書之預計平衡表觀之，其中「負債-流動負債」科目均無列數，金額為0元，然決算卻產生1億餘元至3億餘元間之流動負債(詳表1)，主要為增額發行公債距原始公債發行日之應付利息。</text:p>
      <text:p text:style-name="P8">表1<text:s text:c="2"/>債務基金105年度至108年度流動負債預、決算情形表</text:p>
      <text:p text:style-name="P9"><text:span text:style-name="T10"><text:s text:c="30"/></text:span><text:span text:style-name="T11">單位：新台幣千元</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年度</text:p>
          </table:table-cell>
          <table:table-cell table:style-name="TableCell19">
            <text:p text:style-name="P20">預算數</text:p>
          </table:table-cell>
          <table:table-cell table:style-name="TableCell21">
            <text:p text:style-name="P22">決算數</text:p>
          </table:table-cell>
        </table:table-row>
        <table:table-row table:style-name="TableRow23">
          <table:table-cell table:style-name="TableCell24">
            <text:p text:style-name="P25">105</text:p>
          </table:table-cell>
          <table:table-cell table:style-name="TableCell26">
            <text:p text:style-name="P27">0</text:p>
          </table:table-cell>
          <table:table-cell table:style-name="TableCell28">
            <text:p text:style-name="P29">192,123</text:p>
          </table:table-cell>
        </table:table-row>
        <table:table-row table:style-name="TableRow30">
          <table:table-cell table:style-name="TableCell31">
            <text:p text:style-name="P32">106</text:p>
          </table:table-cell>
          <table:table-cell table:style-name="TableCell33">
            <text:p text:style-name="P34">0</text:p>
          </table:table-cell>
          <table:table-cell table:style-name="TableCell35">
            <text:p text:style-name="P36">330,128</text:p>
          </table:table-cell>
        </table:table-row>
        <table:table-row table:style-name="TableRow37">
          <table:table-cell table:style-name="TableCell38">
            <text:p text:style-name="P39">107</text:p>
          </table:table-cell>
          <table:table-cell table:style-name="TableCell40">
            <text:p text:style-name="P41">0</text:p>
          </table:table-cell>
          <table:table-cell table:style-name="TableCell42">
            <text:p text:style-name="P43">139,007</text:p>
          </table:table-cell>
        </table:table-row>
        <table:table-row table:style-name="TableRow44">
          <table:table-cell table:style-name="TableCell45">
            <text:p text:style-name="P46">108</text:p>
          </table:table-cell>
          <table:table-cell table:style-name="TableCell47">
            <text:p text:style-name="P48">0</text:p>
          </table:table-cell>
          <table:table-cell table:style-name="TableCell49">
            <text:p text:style-name="P50">129,747</text:p>
          </table:table-cell>
        </table:table-row>
      </table:table>
      <text:p text:style-name="表格內文14行高"><text:s text:c="7"/>資料來源：債務基金各年度預、決算書。</text:p>
      <text:p text:style-name="P51">(二)依據行政院主計總處公布之「債務基金、特別收入基金及資本計畫基金適用平衡表科目核定表」，其中對於「流動負債」之定義為「凡將於一年內以流動資產或其他流動負債償還者屬之。」鑑於增額發行公債距原始公債發行日之應付利息需於該期公債發行隔年度償付，爰債務基金將此應付利息列於流動負債項下，尚屬合理，然現行公債發行係採「原始發行1次，並增額發行1次至2次」之制度，且每期公債發行額度介於200<text:soft-page-break/>億元至350億元之間，故前揭增額發行公債之應付利息尚可估算，爰宜參酌現行公債發行制度予以概估，並反映於預算編列中，避免該科目預、決算連年出現差異數過鉅情事。</text:p>
      <text:p text:style-name="P52">綜上，近4年度債務基金預計平衡表均無列示流動負債，然決算均產生1億餘元至3億餘元間之負債，允宜參酌現行公債發行制度估算，並反映於預算書，以符實情。</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2" meta:paragraph-count="1" meta:word-count="127" meta:character-count="853" meta:row-count="6" meta:non-whitespace-character-count="727"/>
  </office:meta>
</office:document-meta>
</file>