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snap-to-layout-grid="false"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0" style:family="paragraph">
      <style:paragraph-properties fo:margin-left="0.9833in" fo:text-indent="-0.1965in">
        <style:tab-stops/>
      </style:paragraph-properties>
    </style:style>
    <style:style style:name="P13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4" style:parent-style-name="E0" style:family="paragraph">
      <style:paragraph-properties fo:margin-left="0.9833in" fo:text-indent="-0.1965in">
        <style:tab-stops/>
      </style:paragraph-properties>
    </style:style>
    <style:style style:name="P15" style:parent-style-name="E0" style:family="paragraph">
      <style:paragraph-properties fo:margin-left="0.9833in" fo:text-indent="-0.1965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0年度預算評估報告</text:p>
      <text:p text:style-name="P5"><text:bookmark-start text:name="_Toc280276607"/><text:bookmark-start text:name="_Toc24978282"/><text:bookmark-start text:name="_Toc86678192"/><text:bookmark-start text:name="_Toc90112561"/><text:bookmark-start text:name="_Toc150696123"/><text:bookmark-start text:name="_Toc280276604"/><text:bookmark-start text:name="_Toc55373261"/>七、因避免退場影響政府防疫資源而暫緩推動退場事宜，惟仍宜研擬退場計畫陳報行政院，俾疫情趨緩後辦理後續退場作業<text:bookmark-end text:name="_Toc55373261"/></text:p>
      <text:p text:style-name="P6">民營化基金110年度基金來源包括國庫撥款收入88億元，較109年度預算增加2億2,260萬7千元，係補助該基金所需支應公營事業移轉民營時，政府應負擔之加發6個月薪給、補償各項損失與支應民營化前退休人員退休撫卹給付及三節慰問金、早期退休人員生活困難特別照護金等經費。查該基金自成立以來連年短絀，近年更因釋股預算無法執行，而仰賴財政部編列經費挹注。茲說明如下：</text:p>
      <text:p text:style-name="P7">(一)國發會已同意該基金中長期退場，然尚未擬定退場計畫</text:p>
      <text:p text:style-name="P8">1.行政院主計總處107年6月12日審查民營化基金108年度預算會議意見略以，該基金主要以公營事業民營化之釋股收入，支應民營化相關支出，因國營事業民營化不易，近年來支出高度仰賴國庫撥補，已喪失原定財源，長期累積巨額短絀未能改善，未能達成基金設置目的，建議財政部研議檢討裁撤該基金。嗣經國家發展委員會107年7月3日召開「研商非營業特種基金退場檢討相關事宜」會議決議略以：民營化基金同意退場，後續執行細節部分，請行政院主計總處協助財政部辦理。</text:p>
      <text:p text:style-name="P9">2.詢據國庫署表示，行政院主計總處108年1月已同意該基金釋股預算保留數及未償債務餘額由普通基金承接，惟關於中央政府特種基金管理準則第19條規定，特種基金裁撤後，其餘存權益應歸屬中央政府，考量所稱餘存權益尚乏明確定義，且無該等特種基金裁撤後資產及負債承接之相關規定等<text:soft-page-break/>部分，該署於108年12月函請行政院主計總處協處提供後續處理意見。</text:p>
      <text:p text:style-name="P10">(二)行政院主計總處請民營化基金研擬裁撤計畫陳報行政院，惟該基金為避免退場影響政府防疫資源，暫緩推動退場作業</text:p>
      <text:p text:style-name="P11">1.有關民營業化基金上揭待釐清事項，行政院主計總處109年2月函復概述如下：</text:p>
      <text:p text:style-name="P12">(1)民營化基金釋股預算保留數倘由普通基金承接，未來應依照總預算保留作業辦理，由各主管機關報請行政院核定<text:span text:style-name="註腳參照"><text:note text:note-class="footnote" text:id="_ftn0"><text:note-citation>1</text:note-citation><text:note-body><text:p text:style-name="P13"><text:s/>至本案後續帳務處理，依中央政府普通公務單位會計制度之一致規定、國庫出納會計制度及中央公共債務會計制度等規定辦理，其釋股收入保留數及短期借款部分，分別按「其他應收款」及「短期借款」科目列候，以增加公務機關之資產及短期借款結存餘額。</text:p></text:note-body></text:note></text:span>。</text:p>
      <text:p text:style-name="P14">(2)依預算法第25條、第27條、國庫法第28條及國庫券及短期借款條例第12條等規定，短期借款之作用在於調節國庫收支，未償還餘額應受公共債務法之規範，但僅就應付之利息及必要費用列入總預算，至借款數額毋須於預算書中表達，與屬1年以上公共債務作為彌補預算收支差短，並應於中央政府總預算中明確表達之性質不同。</text:p>
      <text:p text:style-name="P15">(3)本案擬依中央政府特種基金管理準則規定，由普通基金承接民營化基金債務，尚無不妥。另為期審慎，建請財政部研擬民營化基金裁撤計畫，並於計畫內敘明依據、基金債務承接及償還等事項，陳報行政院核定後辦理裁撤事宜。</text:p>
      <text:p text:style-name="P16">2.有關該基金裁撤計畫辦理進度，經詢國庫署表示，全球目前遭逢新型冠狀病毒肆虐，中央政府為防治疫情擴散，已提出擴大紓困振興方案，包括嚴重特殊傳染性肺炎防治及紓困振興特別預算4,200億元<text:span text:style-name="註腳參照"><text:note text:note-class="footnote" text:id="_ftn1"><text:note-citation>2</text:note-citation><text:note-body><text:p text:style-name="P17"><text:s/>本院109年10月23日三讀通過「中央政府嚴重特殊傳染性肺炎防治及紓困振興特別預算第2次追加預算案」2,099億4,700萬元，連同原始及第1次追加預算，合計規模4,199億4,700萬元。</text:p></text:note-body></text:note></text:span>，公務預算及基金移緩濟急支出1,400<text:soft-page-break/>億元及貸款協助7,000億元，金額合計1兆2,600億元。為免民營化基金退場中央承接基金債務(目前620億元)影響政府投入防疫資源，爰暫緩推動基金後續退場作業，俟疫情穩定後再行辦理。</text:p>
      <text:p text:style-name="P18">綜上，民營化基金成立以來，由於釋股預算無法順利執行，僅得以舉債支應民營化相關支出，致迄110年底預計累積短絀高達620億餘元。國發會107年7月已同意該基金退場，且行政院主計總處109年2月亦請該基金研擬裁撤計畫，爰允宜研擬退場計畫陳報行政院，俾疫情趨緩後辦理後續退場作業。</text:p>
      <text:p text:style-name="P19"><text:bookmark-end text:name="_Toc280276607"/><text:bookmark-end text:name="_Toc24978282"/><text:bookmark-end text:name="_Toc86678192"/><text:bookmark-end text:name="_Toc90112561"/><text:bookmark-end text:name="_Toc150696123"/><text:bookmark-end text:name="_Toc280276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1-09T11:17:00Z</meta:creation-date>
    <dc:date>2020-11-09T11:17:00Z</dc:date>
    <meta:print-date>2020-11-03T01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9" meta:row-count="10" meta:non-whitespace-character-count="1218"/>
  </office:meta>
</office:document-meta>
</file>