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表格內文14行高" style:family="paragraph">
      <style:paragraph-properties fo:margin-top="0.0868in" fo:line-height="0.3472in" fo:margin-left="0.6097in" fo:margin-right="-0.0493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ableColumn22" style:family="table-column">
      <style:table-column-properties style:column-width="1.3326in"/>
    </style:style>
    <style:style style:name="TableColumn23" style:family="table-column">
      <style:table-column-properties style:column-width="1.3333in"/>
    </style:style>
    <style:style style:name="TableColumn24" style:family="table-column">
      <style:table-column-properties style:column-width="1.3326in"/>
    </style:style>
    <style:style style:name="TableColumn25" style:family="table-column">
      <style:table-column-properties style:column-width="1.3333in"/>
    </style:style>
    <style:style style:name="Table21" style:family="table">
      <style:table-properties style:width="5.3319in" fo:margin-left="0.709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0年度預算評估報告</text:p>
      <text:p text:style-name="P5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55373263"/>九、截至109年9月，債務利息實支數相較108年同期減少4,000萬餘元，允宜參酌近年支用情形及市場利率水準編列110年度債務利息數<text:bookmark-end text:name="_Toc55373263"/></text:p>
      <text:p text:style-name="P6">民營化基金110年度預算案編列一般行政管理計畫4億7,390萬4千元，雖較109年度之5億551萬1千元減少3,160萬7千元(減幅6.25%)，然其中債務利息編列數稍顯高估，容有調整空間。茲說明如下：</text:p>
      <text:p text:style-name="P7">(一)債務利息占一般行政管理計畫之99.996%</text:p>
      <text:p text:style-name="P8">民營化基金一般行政管理計畫110年度編列4億7,390萬4千元，包含印製預、決算書及辦理經濟部等各部會請款所需匯費之服務費用1萬8千元(占比0.004%)及債務利息4億7,388萬6千元(占比99.996%)，而債務利息依據民營化基金說明，係為支付各項費用暨基金運作所需，調借短期資金之利息費用。</text:p>
      <text:p text:style-name="P9">(二)近5年度(104至108年度)債務利息平均執行率未及6成，且109年迄至9月，相較上年同期，實際支付利息數減少4,000萬餘元(減幅逾15%)</text:p>
      <text:p text:style-name="P10">1.依據行政院公營事業民營化基金提撥運用辦法第9條規定意旨，該基金為支應民營化所需支出，得在當年度釋股收入預算及以前年度釋股收入預算保留合計數額內，向金融機構或其他基金專戶舉借資金配合運用，爰舉借短期借款容有必要，然由近5年度(104至108年度)債務利息決算數以觀，分別為3億2,596萬元、1億8,946萬8千元、2億4,984萬3千元、2億7,273萬元及3億5,547萬3千元，預算執行率分別為64.13%、37.76%、52.62%、57.46%及75.82%；5年間平<text:soft-page-break/>均預算執行率為57.38%，未及6成(詳表1)。</text:p>
      <text:p text:style-name="P11">2.109年度1月至9月，一般行政管理計畫累計執行數2億2,727萬3千元，相較108年同期累計執行數2億6,810萬6千元，減少4,083萬3千元或15.23%；復按國庫署提供該基金109年8月份月報，其中關於一般行政管理計畫之說明：「本月份累計實際數較累計預算數約減20.99%，主要係市場利率上升幅度未如預期，借款實付利率較預估為低，相關利息費用隨之減少所致。」可知，109年度債務利息數恐低於近5年度最高(108年度)之3.55億餘元，又110年度預計負債相較109年度，減少2億餘元<text:span text:style-name="註腳參照"><text:note text:note-class="footnote" text:id="_ftn0"><text:note-citation>1</text:note-citation><text:note-body><text:p text:style-name="表格內文14行高"><text:s/>109、110年度預計負債分別為627億4,530萬1千元、625億2,682萬元。</text:p></text:note-body></text:note></text:span>，利率水準不變下，利息支出將隨之減少，爰110年度編列之4.73億餘元，容有調整空間。</text:p>
      <text:p text:style-name="P12"><text:span text:style-name="T13">表1</text:span><text:span text:style-name="T14"><text:s text:c="2"/></text:span><text:span text:style-name="T15">10</text:span><text:span text:style-name="T16">4</text:span><text:span text:style-name="T17">至10</text:span><text:span text:style-name="T18">8</text:span><text:span text:style-name="T19">年度債務利息</text:span><text:span text:style-name="T20">預、決算情形 <text:s/></text:span>單位：新台幣千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年度</text:p>
            </table:table-cell>
            <table:table-cell table:style-name="TableCell29">
              <text:p text:style-name="P30">預算數</text:p>
            </table:table-cell>
            <table:table-cell table:style-name="TableCell31">
              <text:p text:style-name="P32">決算數</text:p>
            </table:table-cell>
            <table:table-cell table:style-name="TableCell33">
              <text:p text:style-name="P34">執行率</text:p>
            </table:table-cell>
          </table:table-row>
        </table:table-header-rows>
        <table:table-row table:style-name="TableRow35">
          <table:table-cell table:style-name="TableCell36">
            <text:p text:style-name="P37">104</text:p>
          </table:table-cell>
          <table:table-cell table:style-name="TableCell38">
            <text:p text:style-name="P39">508,249</text:p>
          </table:table-cell>
          <table:table-cell table:style-name="TableCell40">
            <text:p text:style-name="P41">325,960</text:p>
          </table:table-cell>
          <table:table-cell table:style-name="TableCell42">
            <text:p text:style-name="P43">64.13%</text:p>
          </table:table-cell>
        </table:table-row>
        <table:table-row table:style-name="TableRow44">
          <table:table-cell table:style-name="TableCell45">
            <text:p text:style-name="P46">105</text:p>
          </table:table-cell>
          <table:table-cell table:style-name="TableCell47">
            <text:p text:style-name="P48">501,821</text:p>
          </table:table-cell>
          <table:table-cell table:style-name="TableCell49">
            <text:p text:style-name="P50">189,468</text:p>
          </table:table-cell>
          <table:table-cell table:style-name="TableCell51">
            <text:p text:style-name="P52">37.76%</text:p>
          </table:table-cell>
        </table:table-row>
        <table:table-row table:style-name="TableRow53">
          <table:table-cell table:style-name="TableCell54">
            <text:p text:style-name="P55">106</text:p>
          </table:table-cell>
          <table:table-cell table:style-name="TableCell56">
            <text:p text:style-name="P57">474,797</text:p>
          </table:table-cell>
          <table:table-cell table:style-name="TableCell58">
            <text:p text:style-name="P59">249,843</text:p>
          </table:table-cell>
          <table:table-cell table:style-name="TableCell60">
            <text:p text:style-name="P61">52.62%</text:p>
          </table:table-cell>
        </table:table-row>
        <table:table-row table:style-name="TableRow62">
          <table:table-cell table:style-name="TableCell63">
            <text:p text:style-name="P64">107</text:p>
          </table:table-cell>
          <table:table-cell table:style-name="TableCell65">
            <text:p text:style-name="P66">474,674</text:p>
          </table:table-cell>
          <table:table-cell table:style-name="TableCell67">
            <text:p text:style-name="P68">272,730</text:p>
          </table:table-cell>
          <table:table-cell table:style-name="TableCell69">
            <text:p text:style-name="P70">57.46%</text:p>
          </table:table-cell>
        </table:table-row>
        <table:table-row table:style-name="TableRow71">
          <table:table-cell table:style-name="TableCell72">
            <text:p text:style-name="P73">108</text:p>
          </table:table-cell>
          <table:table-cell table:style-name="TableCell74">
            <text:p text:style-name="P75">468,834</text:p>
          </table:table-cell>
          <table:table-cell table:style-name="TableCell76">
            <text:p text:style-name="P77">355,473</text:p>
          </table:table-cell>
          <table:table-cell table:style-name="TableCell78">
            <text:p text:style-name="P79">75.82%</text:p>
          </table:table-cell>
        </table:table-row>
        <table:table-row table:style-name="TableRow80">
          <table:table-cell table:style-name="TableCell81">
            <text:p text:style-name="P82">平均值</text:p>
          </table:table-cell>
          <table:table-cell table:style-name="TableCell83">
            <text:p text:style-name="P84">485,675</text:p>
          </table:table-cell>
          <table:table-cell table:style-name="TableCell85">
            <text:p text:style-name="P86">278,695</text:p>
          </table:table-cell>
          <table:table-cell table:style-name="TableCell87">
            <text:p text:style-name="P88">57.38%</text:p>
          </table:table-cell>
        </table:table-row>
      </table:table>
      <text:p text:style-name="表格內文14行高"><text:s text:c="7"/>資料來源：民營化基金。</text:p>
      <text:p text:style-name="P89">綜上，民營化基金主110年度編列一般行政管理計畫4.73億餘元，其中以債務利息為大宗(占比99.996%)，然104年度至108年度5年來債務利息決算數平均值未及2.8億元，且平均預算執行率未及6成，又109年1月至9月累計實支數相較108年同期亦減少4,083萬餘元，爰此，允宜參酌近年支用情形及市場利率水準等因素，核實編列。</text:p>
      <text:p text:style-name="P90">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1-09T11:17:00Z</meta:creation-date>
    <dc:date>2020-11-09T11:17:00Z</dc:date>
    <meta:print-date>2020-11-03T01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