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fo:letter-spacing="-0.0166in" style:letter-kerning="false" style:font-size-complex="16pt"/>
    </style:style>
    <style:style style:name="P10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0972in" fo:text-indent="-0.0972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letter-spacing="0.0027in"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letter-spacing="0.0027in" fo:font-size="14pt" style:font-size-asian="14pt" style:font-size-complex="14pt"/>
    </style:style>
    <style:style style:name="T165" style:parent-style-name="預設段落字型" style:family="text">
      <style:text-properties fo:letter-spacing="0.0027in" fo:font-size="14pt" style:font-size-asian="14pt" style:font-size-complex="14pt"/>
    </style:style>
    <style:style style:name="T166" style:parent-style-name="預設段落字型" style:family="text">
      <style:text-properties fo:letter-spacing="0.0027in" fo:font-size="14pt" style:font-size-asian="14pt" style:font-size-complex="14pt"/>
    </style:style>
    <style:style style:name="T167" style:parent-style-name="預設段落字型" style:family="text">
      <style:text-properties fo:letter-spacing="0.0027in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884in" fo:text-indent="-0.659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外交及國防委員會第</text:span><text:span text:style-name="T8">11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：</text:span><text:span text:style-name="T14">中華民國10</text:span><text:span text:style-name="T15">9</text:span><text:span text:style-name="T16">年</text:span><text:span text:style-name="T17">1</text:span><text:span text:style-name="T18">1</text:span><text:span text:style-name="T19">月</text:span><text:span text:style-name="T20">4</text:span><text:span text:style-name="T21">日（星期</text:span><text:span text:style-name="T22">三</text:span><text:span text:style-name="T23">）上午</text:span><text:span text:style-name="T24">9</text:span><text:span text:style-name="T25">時至</text:span><text:span text:style-name="T26">下午</text:span><text:span text:style-name="T27">1</text:span><text:span text:style-name="T28">時</text:span><text:span text:style-name="T29">47</text:span><text:span text:style-name="T30">分</text:span><text:span text:style-name="T31"><text:s/>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羅致政 林昶佐 呂玉玲 蔡適應 溫玉霞 江啟臣 馬文君 陳柏惟</text:span><text:span text:style-name="T40"><text:s/></text:span><text:span text:style-name="T41">王定宇</text:span><text:span text:style-name="T42"><text:s/></text:span><text:span text:style-name="T43">陳以信</text:span><text:span text:style-name="T44"><text:s/>何志偉</text:span><text:span text:style-name="T45"><text:s/></text:span><text:span text:style-name="T46">趙天麟</text:span><text:span text:style-name="T47">(</text:span><text:span text:style-name="T48">出席委員</text:span><text:span text:style-name="T49">12</text:span><text:span text:style-name="T50">人</text:span><text:span text:style-name="T51">)</text:span></text:p>
      <text:p text:style-name="P52"><text:span text:style-name="T53">列席委員：</text:span><text:span text:style-name="T54">曾銘宗 李德維 李貴敏 陳椒華<text:s/></text:span><text:span text:style-name="T55">鄭天財</text:span><text:span text:style-name="T56">Sra Kacaw</text:span><text:span text:style-name="T57"><text:s/>鍾佳濱</text:span><text:span text:style-name="T58"><text:s/></text:span><text:span text:style-name="T59"><text:s/></text:span><text:span text:style-name="T60"><text:s/></text:span><text:span text:style-name="T61">洪孟楷 吳斯懷 邱顯智 孔文吉 羅明才 劉世芳 葉毓蘭謝衣鳯 鄭麗文</text:span><text:span text:style-name="T62"><text:s/></text:span><text:span text:style-name="T63">陳明文 莊競程 楊瓊瓔 邱志偉 高嘉瑜</text:span><text:span text:style-name="T64">張其祿</text:span><text:span text:style-name="T65"><text:s/></text:span><text:span text:style-name="T66">李昆澤</text:span><text:span text:style-name="T67"><text:s/></text:span><text:span text:style-name="T68">廖婉汝</text:span><text:span text:style-name="T69"><text:s/></text:span><text:span text:style-name="T70">蔡易餘</text:span><text:span text:style-name="T71"><text:s/></text:span><text:span text:style-name="T72">林俊憲</text:span><text:span text:style-name="T73">(</text:span><text:span text:style-name="T74">列席委員</text:span><text:span text:style-name="T75">25</text:span><text:span text:style-name="T76">人</text:span><text:span text:style-name="T77">)</text:span></text:p>
      <text:p text:style-name="P78">列席人員：國防部部長嚴德發及所屬人員</text:p>
      <text:p text:style-name="P79">行政院主計總處公務預算處科長張家瑜</text:p>
      <text:p text:style-name="P80">主 <text:s text:c="3"/>席：呂召集委員玉玲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林桂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</text:span><text:span text:style-name="T100">姵瑜</text:span></text:p>
      <text:p text:style-name="P101"><text:span text:style-name="T102">專 <text:s text:c="3"/>員</text:span><text:span text:style-name="T103"><text:s text:c="2"/>王世義</text:span></text:p>
      <text:p text:style-name="P104">報告事項</text:p>
      <text:p text:style-name="P105">宣讀上次會議議事錄。</text:p>
      <text:p text:style-name="P106">決定：確定。</text:p>
      <text:p text:style-name="P107">討論事項</text:p>
      <text:p text:style-name="P108"><text:span text:style-name="T109">審查110年度中央政府總預算案關於國防部主管收支機密及公開部分－不含國家安全局部分（含空軍F-5型戰機後勤維修、零附件籌補與換裝規劃）</text:span><text:span text:style-name="T110">。</text:span><text:span text:style-name="T111">(僅詢答</text:span><text:span text:style-name="T112">，另擇期處理</text:span><text:span text:style-name="T113">)</text:span></text:p>
      <text:p text:style-name="P114"><text:span text:style-name="T115">(</text:span><text:span text:style-name="T116">本次會議採報告</text:span><text:span text:style-name="T117">「先公開、後</text:span><text:span text:style-name="T118">秘密</text:span><text:span text:style-name="T119">」</text:span><text:span text:style-name="T120">，詢答</text:span><text:span text:style-name="T121">「先秘密、後公開」</text:span><text:span text:style-name="T122">方式進行。國防部部長嚴德發</text:span><text:span text:style-name="T123">、</text:span><text:span text:style-name="T124">主計局局長陳國勝</text:span><text:span text:style-name="T125">及軍備局局長房茂宏</text:span><text:span text:style-name="T126">報告，</text:span><text:span text:style-name="T127">委員羅致政程序發言，</text:span><text:span text:style-name="T128">委員</text:span><text:span text:style-name="T129">陳以信、</text:span><text:span text:style-name="T130">羅致政、</text:span><text:span text:style-name="T131">林昶佐、</text:span><text:span text:style-name="T132">呂玉</text:span><text:span text:style-name="T133">玲、</text:span><text:span text:style-name="T134">蔡適應、</text:span><text:span text:style-name="T135">江啟臣、</text:span><text:span text:style-name="T136">溫玉霞、</text:span><text:span text:style-name="T137">馬文君、</text:span><text:span text:style-name="T138">陳柏惟、</text:span><text:span text:style-name="T139">劉世芳、</text:span><text:span text:style-name="T140">何志偉、</text:span><text:soft-page-break/><text:span text:style-name="T141">鄭天財</text:span><text:span text:style-name="T142">Sra Kacaw</text:span><text:span text:style-name="T143">、</text:span><text:span text:style-name="T144">陳椒華、</text:span><text:span text:style-name="T145">趙天麟、洪孟楷、</text:span><text:span text:style-name="T146">廖婉汝、</text:span><text:span text:style-name="T147">鍾佳濱、</text:span><text:span text:style-name="T148">李德維、</text:span><text:span text:style-name="T149">王定宇、</text:span><text:span text:style-name="T150">林俊憲、</text:span><text:span text:style-name="T151">孔文吉、</text:span><text:span text:style-name="T152">葉毓蘭、</text:span><text:span text:style-name="T153">張其祿</text:span><text:span text:style-name="T154">及邱顯智</text:span><text:span text:style-name="T155">等</text:span><text:span text:style-name="T156">2</text:span><text:span text:style-name="T157">4</text:span><text:span text:style-name="T158">人質詢</text:span><text:span text:style-name="T159">，均由</text:span><text:span text:style-name="T160">國防部部長嚴德發</text:span><text:span text:style-name="T161">、</text:span><text:span text:style-name="T162">副參謀總長執行官徐衍璞、</text:span><text:span text:style-name="T163">政治</text:span><text:span text:style-name="T164">作戰局</text:span><text:span text:style-name="T165">局長簡士偉、</text:span><text:span text:style-name="T166">軍眷服務處處長張榮順、</text:span><text:span text:style-name="T167">軍備局工程營產處</text:span><text:span text:style-name="T168">處長張大偉</text:span><text:span text:style-name="T169">、</text:span><text:span text:style-name="T170">主計局局長陳國勝</text:span><text:span text:style-name="T171">、</text:span><text:span text:style-name="T172">軍醫局局長陳建同、</text:span><text:span text:style-name="T173">戰略</text:span><text:span text:style-name="T174">規劃司</text:span><text:span text:style-name="T175">代</text:span><text:span text:style-name="T176">司長</text:span><text:span text:style-name="T177">許朝銘、建軍規劃處處長黃文啟</text:span><text:span text:style-name="T178">、法律事務司司長沈世偉、</text:span><text:span text:style-name="T179">全民防衛動員室主任韓岡明、</text:span><text:span text:style-name="T180">後勤</text:span><text:span text:style-name="T181">參謀次長室次長</text:span><text:span text:style-name="T182">蔣正國</text:span><text:span text:style-name="T183">、</text:span><text:span text:style-name="T184">陸軍司令部參謀長</text:span><text:span text:style-name="T185">陳忠文</text:span><text:span text:style-name="T186">、</text:span><text:span text:style-name="T187">海軍司令部參謀長</text:span><text:span text:style-name="T188">敖以智</text:span><text:span text:style-name="T189">、</text:span><text:span text:style-name="T190">空軍司令部參謀長</text:span><text:span text:style-name="T191">黃志偉</text:span><text:span text:style-name="T192">、後備指揮部參謀長丁大成</text:span><text:span text:style-name="T193">、陸軍後勤指揮部參謀長艾進成</text:span><text:span text:style-name="T194">及</text:span><text:span text:style-name="T195">國家中山科學研究院院長</text:span><text:span text:style-name="T196">張忠誠</text:span><text:span text:style-name="T197">等即席答復。</text:span><text:span text:style-name="T198">）</text:span></text:p>
      <text:p text:style-name="P199">決議：</text:p>
      <text:p text:style-name="P200">一、登記質詢在場委員均已發言完畢，報告及詢答結束。</text:p>
      <text:p text:style-name="P201">二、委員所提口頭及書面質詢未及答復或要求提供之資訊，請國防部於2週內以書面答復本會各委員並副知本會，委員另指定期限者，從其所定。</text:p>
      <text:p text:style-name="P202">三、委員吳斯懷及陳明文等2人所提書面質詢，列入紀錄刊登公報。</text:p>
      <text:p text:style-name="P203">四、本案另擇期繼續審查。</text:p>
      <text:p text:style-name="P204"><text:span text:style-name="T20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1-09T11:18:00Z</meta:creation-date>
    <dc:date>2020-11-09T11:18:00Z</dc:date>
    <meta:print-date>2020-11-04T07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