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line-height="0.3055in" fo:margin-left="1.1111in" fo:text-indent="-1.1111in">
        <style:tab-stops>
          <style:tab-stop style:type="left" style:position="2.7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 fo:margin-bottom="0.125in" fo:line-height="0.305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0" style:family="table-column">
      <style:table-column-properties style:column-width="1.1118in"/>
    </style:style>
    <style:style style:name="TableColumn81" style:family="table-column">
      <style:table-column-properties style:column-width="3.4375in"/>
    </style:style>
    <style:style style:name="TableColumn82" style:family="table-column">
      <style:table-column-properties style:column-width="1.1451in"/>
    </style:style>
    <style:style style:name="TableColumn83" style:family="table-column">
      <style:table-column-properties style:column-width="1.0187in"/>
    </style:style>
    <style:style style:name="Table79" style:family="table">
      <style:table-properties style:width="6.7131in" style:rel-width="102.1%" fo:margin-left="0in" table:align="center"/>
    </style:style>
    <style:style style:name="TableRow84" style:family="table-row">
      <style:table-row-properties style:min-row-height="0.0395in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3055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3055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97" style:family="table-row">
      <style:table-row-properties style:min-row-height="0.0395in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08" style:family="table-row">
      <style:table-row-properties style:min-row-height="0.0395in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</style:style>
    <style:style style:name="T11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19" style:family="table-row">
      <style:table-row-properties style:min-row-height="0.0395in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30" style:family="table-row">
      <style:table-row-properties style:min-row-height="0.0395in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41" style:family="table-row">
      <style:table-row-properties style:min-row-height="0.0395in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52" style:family="table-row">
      <style:table-row-properties style:min-row-height="0.0395in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0395in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74" style:family="table-row">
      <style:table-row-properties style:min-row-height="0.0395in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</style:style>
    <style:style style:name="T181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85" style:family="table-row">
      <style:table-row-properties style:min-row-height="0.0395in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96" style:family="table-row">
      <style:table-row-properties style:min-row-height="0.0395in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</style:style>
    <style:style style:name="T20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07" style:family="table-row">
      <style:table-row-properties style:min-row-height="0.0395in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</style:style>
    <style:style style:name="T21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18" style:family="table-row">
      <style:table-row-properties style:min-row-height="0.0395in"/>
    </style:style>
    <style:style style:name="TableCell219" style:family="table-cell">
      <style:table-cell-properties fo:border="non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21" style:family="table-cell">
      <style:table-cell-properties fo:border="non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line-height="0.3055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31" style:family="table-row">
      <style:table-row-properties style:min-row-height="0.0395in"/>
    </style:style>
    <style:style style:name="TableCell232" style:family="table-cell">
      <style:table-cell-properties fo:border="non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40" style:family="table-row">
      <style:table-row-properties style:min-row-height="0.0395in"/>
    </style:style>
    <style:style style:name="TableCell241" style:family="table-cell">
      <style:table-cell-properties fo:border="non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51" style:family="table-row">
      <style:table-row-properties style:min-row-height="0.0395in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</style:style>
    <style:style style:name="T25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62" style:family="table-row">
      <style:table-row-properties style:min-row-height="0.0395in"/>
    </style:style>
    <style:style style:name="TableCell263" style:family="table-cell">
      <style:table-cell-properties fo:border="non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</style:style>
    <style:style style:name="T26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71" style:family="table-cell">
      <style:table-cell-properties fo:border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73" style:family="table-row">
      <style:table-row-properties style:min-row-height="0.0395in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8" style:family="table-cell">
      <style:table-cell-properties fo:border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82" style:family="table-row">
      <style:table-row-properties style:min-row-height="0.0395in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85" style:family="table-cell">
      <style:table-cell-properties fo:border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</style:style>
    <style:style style:name="T2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92" style:family="table-row">
      <style:table-row-properties style:min-row-height="0.0395in"/>
    </style:style>
    <style:style style:name="TableCell293" style:family="table-cell">
      <style:table-cell-properties fo:border="non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95" style:family="table-cell">
      <style:table-cell-properties fo:border="non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fo:line-height="0.3055in" fo:text-indent="0.2222in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98" style:family="table-cell">
      <style:table-cell-properties fo:border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02" style:family="table-row">
      <style:table-row-properties style:min-row-height="0.0395in"/>
    </style:style>
    <style:style style:name="TableCell303" style:family="table-cell">
      <style:table-cell-properties fo:border="non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05" style:family="table-cell">
      <style:table-cell-properties fo:border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</style:style>
    <style:style style:name="T30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11" style:family="table-cell">
      <style:table-cell-properties fo:border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13" style:family="table-row">
      <style:table-row-properties style:min-row-height="0.0395in"/>
    </style:style>
    <style:style style:name="TableCell314" style:family="table-cell">
      <style:table-cell-properties fo:border="non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16" style:family="table-cell">
      <style:table-cell-properties fo:border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18" style:family="table-cell">
      <style:table-cell-properties fo:border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20" style:family="table-cell">
      <style:table-cell-properties fo:border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22" style:family="table-row">
      <style:table-row-properties style:min-row-height="0.0395in"/>
    </style:style>
    <style:style style:name="TableCell323" style:family="table-cell">
      <style:table-cell-properties fo:border="non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25" style:family="table-cell">
      <style:table-cell-properties fo:border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29" style:family="table-cell">
      <style:table-cell-properties fo:border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31" style:family="table-row">
      <style:table-row-properties style:min-row-height="0.0395in"/>
    </style:style>
    <style:style style:name="TableCell332" style:family="table-cell">
      <style:table-cell-properties fo:border="non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34" style:family="table-cell">
      <style:table-cell-properties fo:border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36" style:family="table-cell">
      <style:table-cell-properties fo:border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</style:style>
    <style:style style:name="T33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0" style:family="table-cell">
      <style:table-cell-properties fo:border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42" style:family="table-row">
      <style:table-row-properties style:min-row-height="0.0395in"/>
    </style:style>
    <style:style style:name="TableCell343" style:family="table-cell">
      <style:table-cell-properties fo:border="non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45" style:family="table-cell">
      <style:table-cell-properties fo:border="non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 fo:line-height="0.3055in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48" style:family="table-cell">
      <style:table-cell-properties fo:border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</style:style>
    <style:style style:name="T35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51" style:family="table-cell">
      <style:table-cell-properties fo:border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53" style:family="table-row">
      <style:table-row-properties style:min-row-height="0.0395in"/>
    </style:style>
    <style:style style:name="TableCell354" style:family="table-cell">
      <style:table-cell-properties fo:border="non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56" style:family="table-cell">
      <style:table-cell-properties fo:border="non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fo:line-height="0.3055in" fo:text-indent="0.2222in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9" style:family="table-cell">
      <style:table-cell-properties fo:border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61" style:family="table-cell">
      <style:table-cell-properties fo:border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P363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line-height="0.3055in" fo:margin-left="1.1111in" fo:margin-right="-0.433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1" style:parent-style-name="立法院會議名稱" style:family="paragraph">
      <style:paragraph-properties fo:line-height="0.2916in" fo:margin-left="0.6868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82" style:parent-style-name="立法院會議名稱" style:family="paragraph">
      <style:paragraph-properties fo:line-height="0.2916in" fo:margin-left="0.6868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83" style:parent-style-name="立法院會議名稱" style:family="paragraph">
      <style:paragraph-properties fo:line-height="0.2916in" fo:margin-left="0.6868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84" style:parent-style-name="立法院會議名稱" style:family="paragraph">
      <style:paragraph-properties fo:line-height="0.2916in" fo:margin-left="0.6868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85" style:parent-style-name="立法院會議名稱" style:family="paragraph">
      <style:paragraph-properties fo:line-height="0.2916in" fo:margin-left="0.6868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86" style:parent-style-name="立法院會議名稱" style:family="paragraph">
      <style:paragraph-properties fo:line-height="0.2916in" fo:margin-left="0.6868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87" style:parent-style-name="立法院會議名稱" style:family="paragraph">
      <style:paragraph-properties fo:line-height="0.2916in" fo:margin-left="0.6868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88" style:parent-style-name="立法院會議名稱" style:family="paragraph">
      <style:paragraph-properties fo:line-height="0.2916in" fo:margin-left="0.6868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89" style:parent-style-name="立法院會議名稱" style:family="paragraph">
      <style:paragraph-properties fo:line-height="0.2916in" fo:margin-left="0.6868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90" style:parent-style-name="立法院會議名稱" style:family="paragraph">
      <style:paragraph-properties fo:line-height="0.2916in" fo:margin-left="0.6868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91" style:parent-style-name="立法院會議名稱" style:family="paragraph">
      <style:paragraph-properties fo:line-height="0.2916in" fo:margin-left="0.8847in" fo:text-indent="-0.6895in">
        <style:tab-stops/>
      </style:paragraph-properties>
      <style:text-properties fo:font-weight="bold" style:font-weight-asian="bold" style:font-weight-complex="bold" style:letter-kerning="false"/>
    </style:style>
    <style:style style:name="P392" style:parent-style-name="立法院會議名稱" style:family="paragraph">
      <style:paragraph-properties fo:line-height="0.2916in" fo:margin-left="0.8847in" fo:text-indent="-0.6895in">
        <style:tab-stops/>
      </style:paragraph-properties>
      <style:text-properties fo:font-weight="bold" style:font-weight-asian="bold" style:font-weight-complex="bold" style:letter-kerning="false"/>
    </style:style>
    <style:style style:name="P393" style:parent-style-name="立法院會議名稱" style:family="paragraph">
      <style:paragraph-properties fo:text-align="justify" fo:margin-top="0.125in" fo:line-height="0.2222in" fo:margin-left="0.4333in" fo:text-indent="-0.4333in">
        <style:tab-stops/>
      </style:paragraph-properties>
    </style:style>
    <style:style style:name="T394" style:parent-style-name="預設段落字型" style:family="text">
      <style:text-properties fo:font-weight="bold" style:font-weight-asian="bold" fo:color="#000000"/>
    </style:style>
    <style:style style:name="T395" style:parent-style-name="預設段落字型" style:family="text">
      <style:text-properties fo:font-weight="bold" style:font-weight-asian="bold" style:font-weight-complex="bold" style:letter-kerning="false"/>
    </style:style>
    <style:style style:name="P396" style:parent-style-name="立法院會議名稱" style:family="paragraph">
      <style:paragraph-properties fo:text-align="justify" fo:margin-top="0.125in" fo:line-height="0.2222in"/>
      <style:text-properties fo:font-weight="bold" style:font-weight-asian="bold" fo:color="#000000"/>
    </style:style>
    <style:style style:name="P397" style:parent-style-name="立法院會議名稱" style:family="paragraph">
      <style:paragraph-properties fo:line-height="0.2916in" fo:margin-left="0.6902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98" style:parent-style-name="立法院會議名稱" style:family="paragraph">
      <style:paragraph-properties fo:line-height="0.2916in" fo:margin-left="0.6902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99" style:parent-style-name="立法院會議名稱" style:family="paragraph">
      <style:paragraph-properties fo:text-align="justify" fo:margin-top="0.125in" fo:line-height="0.2222in" fo:margin-left="0.4333in" fo:text-indent="-0.4333in">
        <style:tab-stops/>
      </style:paragraph-properties>
      <style:text-properties fo:font-weight="bold" style:font-weight-asian="bold" fo:color="#000000"/>
    </style:style>
    <style:style style:name="P400" style:parent-style-name="立法院會議名稱" style:family="paragraph">
      <style:paragraph-properties fo:text-align="justify" fo:margin-top="0.125in" fo:line-height="0.2222in"/>
      <style:text-properties fo:font-weight="bold" style:font-weight-asian="bold" fo:color="#000000"/>
    </style:style>
    <style:style style:name="P401" style:parent-style-name="立法院會議名稱" style:family="paragraph">
      <style:paragraph-properties fo:line-height="0.2916in" fo:margin-left="0.6902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402" style:parent-style-name="立法院會議名稱" style:family="paragraph">
      <style:paragraph-properties fo:line-height="0.2916in" fo:margin-left="0.6902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403" style:parent-style-name="立法院會議名稱" style:family="paragraph">
      <style:paragraph-properties fo:text-align="justify" fo:margin-top="0.125in" fo:line-height="0.2222in" fo:margin-left="0.4333in" fo:text-indent="-0.4333in">
        <style:tab-stops/>
      </style:paragraph-properties>
      <style:text-properties fo:font-weight="bold" style:font-weight-asian="bold" fo:color="#000000"/>
    </style:style>
    <style:style style:name="P404" style:parent-style-name="內文" style:family="paragraph">
      <style:paragraph-properties style:punctuation-wrap="simple" style:snap-to-layout-grid="false" fo:text-align="justify"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widows="2" fo:orphans="2" fo:text-align="justify" fo:margin-top="0.07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2" style:parent-style-name="內文" style:family="paragraph">
      <style:paragraph-properties fo:widows="2" fo:orphans="2" fo:text-align="justify" fo:margin-top="0.075in" fo:line-height="0.3055in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2</text:span><text:span text:style-name="T8">會期</text:span><text:span text:style-name="T9">社會福利及衛生環境委員會</text:span></text:p>
      <text:p text:style-name="P10">第7次全體委員會議議事錄</text:p>
      <text:p text:style-name="P11">時　　間：109年10月28日（星期三）9時7分至13時50分</text:p>
      <text:p text:style-name="P12">地　　點：群賢樓801會議室</text:p>
      <text:p text:style-name="P13"><text:span text:style-name="T14">出席委員：</text:span><text:span text:style-name="T15">蘇巧慧</text:span><text:span text:style-name="T16"><text:s text:c="2"/></text:span><text:span text:style-name="T17">洪申翰 <text:s/></text:span><text:span text:style-name="T18">楊 <text:s/>曜</text:span><text:span text:style-name="T19"><text:s text:c="2"/></text:span><text:span text:style-name="T20">吳斯懷 <text:s/>王婉諭</text:span><text:span text:style-name="T21"><text:s text:c="2"/></text:span><text:span text:style-name="T22">徐志榮</text:span><text:span text:style-name="T23"><text:line-break/></text:span><text:span text:style-name="T24">邱泰源 <text:s/>廖婉汝 <text:s/>莊競程</text:span><text:span text:style-name="T25"><text:s text:c="2"/></text:span><text:span text:style-name="T26">蔣萬安 <text:s/></text:span><text:span text:style-name="T27">張育美 <text:s/></text:span><text:span text:style-name="T28">陳 <text:s/>瑩</text:span><text:span text:style-name="T29"><text:line-break/></text:span><text:span text:style-name="T30">黃秀芳</text:span><text:span text:style-name="T31"><text:s text:c="2"/>林淑芬</text:span><text:span text:style-name="T32"><text:s text:c="2"/></text:span><text:span text:style-name="T33">劉建國</text:span><text:span text:style-name="T34"><text:s/></text:span><text:span text:style-name="T35">（</text:span><text:span text:style-name="T36">委員出席1</text:span><text:span text:style-name="T37">5</text:span><text:span text:style-name="T38">人）</text:span></text:p>
      <text:p text:style-name="P39"><text:span text:style-name="T40">列席委員：</text:span><text:span text:style-name="T41">邱臣遠 <text:s/></text:span><text:span text:style-name="T42">李德維 <text:s/></text:span><text:span text:style-name="T43">林楚茵 <text:s/></text:span><text:span text:style-name="T44">葉毓蘭</text:span><text:span text:style-name="T45"><text:s text:c="2"/></text:span><text:span text:style-name="T46">吳玉琴 <text:s/>范 <text:s/>雲</text:span><text:span text:style-name="T47"><text:line-break/></text:span><text:span text:style-name="T48">邱顯智</text:span><text:span text:style-name="T49"><text:s text:c="2"/></text:span><text:span text:style-name="T50">李貴敏 <text:s/>林奕華 <text:s/>高虹安 <text:s/></text:span><text:span text:style-name="T51">羅致政</text:span><text:span text:style-name="T52"><text:s text:c="2"/></text:span><text:span text:style-name="T53">江啟臣</text:span><text:span text:style-name="T54"><text:line-break/></text:span><text:span text:style-name="T55">陳椒華 <text:s/>陳柏惟 <text:s/>李昆澤 <text:s/></text:span><text:span text:style-name="T56">林俊憲 <text:s/></text:span><text:span text:style-name="T57">鄭天財</text:span><text:span text:style-name="T58">Sra Kacaw</text:span><text:span text:style-name="T59"><text:line-break/></text:span><text:span text:style-name="T60">林德福 <text:s/></text:span><text:span text:style-name="T61">洪孟楷</text:span><text:span text:style-name="T62"><text:s text:c="2"/>賴香伶 <text:s/>呂玉玲 <text:s/></text:span><text:span text:style-name="T63">何欣純</text:span><text:span text:style-name="T64"><text:s text:c="2"/>高金素梅</text:span><text:span text:style-name="T65"><text:line-break/></text:span><text:span text:style-name="T66">楊瓊瓔 <text:s/></text:span><text:span text:style-name="T67">劉世芳 <text:s/></text:span><text:span text:style-name="T68">高嘉瑜 <text:s/></text:span><text:span text:style-name="T69">謝衣鳯</text:span><text:span text:style-name="T70"><text:s text:c="2"/>鄭運鵬 <text:s/>陳亭妃</text:span><text:span text:style-name="T71"><text:line-break/></text:span><text:span text:style-name="T72">羅明才</text:span><text:span text:style-name="T73"><text:s/></text:span><text:span text:style-name="T74">（</text:span><text:span text:style-name="T75">委</text:span><text:span text:style-name="T76">員列席</text:span><text:span text:style-name="T77">30</text:span><text:span text:style-name="T78">人）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列席官員：</text:span></text:p>
          </table:table-cell>
          <table:table-cell table:style-name="TableCell88">
            <text:p text:style-name="P89"><text:span text:style-name="T90">勞動部</text:span></text:p>
          </table:table-cell>
          <table:table-cell table:style-name="TableCell91">
            <text:p text:style-name="P92"><text:span text:style-name="T93">部</text:span><text:span text:style-name="T94">長</text:span></text:p>
          </table:table-cell>
          <table:table-cell table:style-name="TableCell95">
            <text:p text:style-name="P96">許銘春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勞動力發展署</text:p>
          </table:table-cell>
          <table:table-cell table:style-name="TableCell102">
            <text:p text:style-name="P103"><text:span text:style-name="T104">署</text:span><text:span text:style-name="T105">長</text:span></text:p>
          </table:table-cell>
          <table:table-cell table:style-name="TableCell106">
            <text:p text:style-name="P107">施貞仰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勞工保險局</text:p>
          </table:table-cell>
          <table:table-cell table:style-name="TableCell113">
            <text:p text:style-name="P114"><text:span text:style-name="T115">局</text:span><text:span text:style-name="T116">長</text:span></text:p>
          </table:table-cell>
          <table:table-cell table:style-name="TableCell117">
            <text:p text:style-name="P118">鄧明斌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職業安全衛生署</text:p>
          </table:table-cell>
          <table:table-cell table:style-name="TableCell124">
            <text:p text:style-name="P125"><text:span text:style-name="T126">署</text:span><text:span text:style-name="T127">長</text:span></text:p>
          </table:table-cell>
          <table:table-cell table:style-name="TableCell128">
            <text:p text:style-name="P129">鄒子廉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勞動基金運用局</text:p>
          </table:table-cell>
          <table:table-cell table:style-name="TableCell135">
            <text:p text:style-name="P136"><text:span text:style-name="T137">局</text:span><text:span text:style-name="T138">長</text:span></text:p>
          </table:table-cell>
          <table:table-cell table:style-name="TableCell139">
            <text:p text:style-name="P140">蔡豐清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勞動關係司</text:p>
          </table:table-cell>
          <table:table-cell table:style-name="TableCell146">
            <text:p text:style-name="P147"><text:span text:style-name="T148">司</text:span><text:span text:style-name="T149">長</text:span></text:p>
          </table:table-cell>
          <table:table-cell table:style-name="TableCell150">
            <text:p text:style-name="P151">王厚偉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勞動保險司</text:p>
          </table:table-cell>
          <table:table-cell table:style-name="TableCell157">
            <text:p text:style-name="P158"><text:span text:style-name="T159">司</text:span><text:span text:style-name="T160">長</text:span></text:p>
          </table:table-cell>
          <table:table-cell table:style-name="TableCell161">
            <text:p text:style-name="P162">白麗真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勞動福祉退休司</text:p>
          </table:table-cell>
          <table:table-cell table:style-name="TableCell168">
            <text:p text:style-name="P169"><text:span text:style-name="T170">司</text:span><text:span text:style-name="T171">長</text:span></text:p>
          </table:table-cell>
          <table:table-cell table:style-name="TableCell172">
            <text:p text:style-name="P173">孫碧霞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勞動條件及就業平等司</text:p>
          </table:table-cell>
          <table:table-cell table:style-name="TableCell179">
            <text:p text:style-name="P180"><text:span text:style-name="T181">司</text:span><text:span text:style-name="T182">長</text:span></text:p>
          </table:table-cell>
          <table:table-cell table:style-name="TableCell183">
            <text:p text:style-name="P184">謝倩蒨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勞動法務司</text:p>
          </table:table-cell>
          <table:table-cell table:style-name="TableCell190">
            <text:p text:style-name="P191"><text:span text:style-name="T192">司</text:span><text:span text:style-name="T193">長</text:span></text:p>
          </table:table-cell>
          <table:table-cell table:style-name="TableCell194">
            <text:p text:style-name="P195">傅慧芝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衛生福利部社會保險司</text:p>
          </table:table-cell>
          <table:table-cell table:style-name="TableCell201">
            <text:p text:style-name="P202"><text:span text:style-name="T203">司</text:span><text:span text:style-name="T204">長</text:span></text:p>
          </table:table-cell>
          <table:table-cell table:style-name="TableCell205">
            <text:p text:style-name="P206">商東福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國防部資源規劃司人力資源處</text:p>
          </table:table-cell>
          <table:table-cell table:style-name="TableCell212">
            <text:p text:style-name="P213"><text:span text:style-name="T214">處</text:span><text:span text:style-name="T215">長</text:span></text:p>
          </table:table-cell>
          <table:table-cell table:style-name="TableCell216">
            <text:p text:style-name="P217">陳嘉生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經濟部</text:span><text:span text:style-name="T224">人事處</text:span></text:p>
          </table:table-cell>
          <table:table-cell table:style-name="TableCell225">
            <text:p text:style-name="P226"><text:span text:style-name="T227">處</text:span><text:span text:style-name="T228">長</text:span></text:p>
          </table:table-cell>
          <table:table-cell table:style-name="TableCell229">
            <text:p text:style-name="P230">陳榮順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工業局</text:p>
          </table:table-cell>
          <table:table-cell table:style-name="TableCell236">
            <text:p text:style-name="P237">專門委員</text:p>
          </table:table-cell>
          <table:table-cell table:style-name="TableCell238">
            <text:p text:style-name="P239">曹素維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中小企業處</text:p>
          </table:table-cell>
          <table:table-cell table:style-name="TableCell245">
            <text:p text:style-name="P246"><text:span text:style-name="T247">科</text:span><text:span text:style-name="T248">長</text:span></text:p>
          </table:table-cell>
          <table:table-cell table:style-name="TableCell249">
            <text:p text:style-name="P250">李重慶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商業司</text:p>
          </table:table-cell>
          <table:table-cell table:style-name="TableCell256">
            <text:p text:style-name="P257"><text:span text:style-name="T258">科</text:span><text:span text:style-name="T259">長</text:span></text:p>
          </table:table-cell>
          <table:table-cell table:style-name="TableCell260">
            <text:p text:style-name="P261">翁靜婷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國營事業委員會</text:p>
          </table:table-cell>
          <table:table-cell table:style-name="TableCell267">
            <text:p text:style-name="P268"><text:span text:style-name="T269">科</text:span><text:span text:style-name="T270">長</text:span></text:p>
          </table:table-cell>
          <table:table-cell table:style-name="TableCell271">
            <text:p text:style-name="P272">古美蘭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教育部人事處</text:p>
          </table:table-cell>
          <table:table-cell table:style-name="TableCell278">
            <text:p text:style-name="P279">專門委員</text:p>
          </table:table-cell>
          <table:table-cell table:style-name="TableCell280">
            <text:p text:style-name="P281">陳慧芬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行政院人事行政總處綜合規劃處</text:p>
          </table:table-cell>
          <table:table-cell table:style-name="TableCell287">
            <text:p text:style-name="P288"><text:span text:style-name="T289">簡任視察</text:span></text:p>
          </table:table-cell>
          <table:table-cell table:style-name="TableCell290">
            <text:p text:style-name="P291">陳建宏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培訓考用處</text:span></text:p>
          </table:table-cell>
          <table:table-cell table:style-name="TableCell298">
            <text:p text:style-name="P299">專門委員</text:p>
          </table:table-cell>
          <table:table-cell table:style-name="TableCell300">
            <text:p text:style-name="P301">蕭欣瑋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法務部</text:p>
          </table:table-cell>
          <table:table-cell table:style-name="TableCell307">
            <text:p text:style-name="P308"><text:span text:style-name="T309">參</text:span><text:span text:style-name="T310">事</text:span></text:p>
          </table:table-cell>
          <table:table-cell table:style-name="TableCell311">
            <text:p text:style-name="P312">劉成焜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銓敘部</text:p>
          </table:table-cell>
          <table:table-cell table:style-name="TableCell318">
            <text:p text:style-name="P319">專門委員</text:p>
          </table:table-cell>
          <table:table-cell table:style-name="TableCell320">
            <text:p text:style-name="P321">陳桂春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金融監督管理委員會銀行局</text:p>
          </table:table-cell>
          <table:table-cell table:style-name="TableCell327">
            <text:p text:style-name="P328">專門委員</text:p>
          </table:table-cell>
          <table:table-cell table:style-name="TableCell329">
            <text:p text:style-name="P330">林詩韻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行政院農業委員會輔導處</text:p>
          </table:table-cell>
          <table:table-cell table:style-name="TableCell336">
            <text:p text:style-name="P337"><text:span text:style-name="T338">處</text:span><text:span text:style-name="T339">長</text:span></text:p>
          </table:table-cell>
          <table:table-cell table:style-name="TableCell340">
            <text:p text:style-name="P341">陳俊言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行政院主計總處公務預算處</text:span></text:p>
          </table:table-cell>
          <table:table-cell table:style-name="TableCell348">
            <text:p text:style-name="P349"><text:span text:style-name="T350">專門委員</text:span></text:p>
          </table:table-cell>
          <table:table-cell table:style-name="TableCell351">
            <text:p text:style-name="P352">翁燕雪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基金預算處</text:span></text:p>
          </table:table-cell>
          <table:table-cell table:style-name="TableCell359">
            <text:p text:style-name="P360">專門委員</text:p>
          </table:table-cell>
          <table:table-cell table:style-name="TableCell361">
            <text:p text:style-name="P362">林秀燕</text:p>
          </table:table-cell>
        </table:table-row>
      </table:table>
      <text:p text:style-name="P363"><text:span text:style-name="T364">主　　席：</text:span><text:span text:style-name="T365">蔣召</text:span><text:span text:style-name="T366">集</text:span><text:span text:style-name="T367">委員</text:span><text:span text:style-name="T368">萬安</text:span></text:p>
      <text:p text:style-name="P369">專門委員：朱蔚菁</text:p>
      <text:p text:style-name="P370">主任秘書：金允成</text:p>
      <text:p text:style-name="P371">記　　錄：簡任秘書　黃淑敏　簡任編審　張美慧　科　　長　葉淑婷<text:line-break/>薦任科員　李懿如</text:p>
      <text:p text:style-name="P372"/>
      <text:p text:style-name="P373">報告事項</text:p>
      <text:p text:style-name="P374">宣讀上次會議議事錄。</text:p>
      <text:p text:style-name="P375"><text:span text:style-name="T376">決定：確定。</text:span></text:p>
      <text:p text:style-name="內文"/>
      <text:p text:style-name="P377">邀請勞動部部長針對「為讓勞工老年生活享有基礎生活保障，勞動部面對勞保年金財務危機之具體改善措施（含修法期程）及因應對策」列席報告，並備質詢。</text:p>
      <text:p text:style-name="P378"/>
      <text:p text:style-name="P379">討論事項</text:p>
      <text:p text:style-name="P380">一、審查</text:p>
      <text:p text:style-name="P381">(一)<text:tab/>委員費鴻泰等21人擬具「性別工作平等法第十五條條文修正草案」案。</text:p>
      <text:p text:style-name="P382">(二)<text:tab/>委員許淑華等16人擬具「性別工作平等法第十五條條文修正草案」案。</text:p>
      <text:p text:style-name="P383">(三)<text:tab/>委員洪孟楷等19人擬具「性別工作平等法第十五條條文修正草案」案。</text:p>
      <text:p text:style-name="P384">(四)<text:tab/>委員江啟臣等21人擬具「性別工作平等法第十五條條文修正草案」案。</text:p>
      <text:p text:style-name="P385">(五)<text:tab/>委員萬美玲等17人擬具「性別工作平等法第十五條條文修正草案」案。</text:p>
      <text:soft-page-break/>
      <text:p text:style-name="P386">(六)<text:tab/>委員鄭運鵬等21人擬具「性別工作平等法第十五條條文修正草案」案。</text:p>
      <text:p text:style-name="P387">(七)<text:tab/>委員高嘉瑜等17人擬具「性別工作平等法第十五條條文修正草案」案。</text:p>
      <text:p text:style-name="P388">(八)<text:tab/>委員吳琪銘等21人擬具「性別工作平等法第十五條條文修正草案」案。</text:p>
      <text:p text:style-name="P389">(九)<text:tab/>委員蔣萬安等19人擬具「性別工作平等法第十五條條文修正草案」案。</text:p>
      <text:p text:style-name="P390">(十)<text:tab/>委員林昶佐等16人擬具「性別工作平等法第十五條條文修正草案」案。</text:p>
      <text:p text:style-name="P391">(十一)<text:tab/>民眾黨黨團擬具「性別工作平等法第十五條條文修正草案」案。</text:p>
      <text:p text:style-name="P392">(十二)<text:tab/>委員蔣萬安等21人擬具「性別工作平等法第十五條條文修正草案」案。</text:p>
      <text:p text:style-name="P393"><text:span text:style-name="T394">二、審查</text:span><text:span text:style-name="T395">委員蔣萬安等18人擬具「勞工保險條例第二十九條條文修正草案」案。</text:span></text:p>
      <text:p text:style-name="P396">三、審查</text:p>
      <text:p text:style-name="P397">(一)<text:tab/>委員林昶佐等16人擬具「勞工保險條例第三十條條文修正草案」案。</text:p>
      <text:p text:style-name="P398">(二)<text:tab/>委員廖婉汝等21人擬具「勞工保險條例第三十條條文修正草案」案。</text:p>
      <text:p text:style-name="P399">四、審查民眾黨黨團擬具「勞工保險條例第三十一條條文修正草案」案。</text:p>
      <text:p text:style-name="P400">五、審查</text:p>
      <text:p text:style-name="P401">(一)<text:tab/>時代力量黨團擬具「勞工保險條例第六十二條條文修正草案」案。</text:p>
      <text:p text:style-name="P402">(二)<text:tab/>委員謝衣鳯等16人擬具「勞工保險條例第六十二條條文修正草案」案。</text:p>
      <text:p text:style-name="P403">六、審查民眾黨黨團擬具「團體協約法第十條條文修正草案」案。</text:p>
      <text:p text:style-name="P404"><text:span text:style-name="T405">（</text:span><text:span text:style-name="T406">本次會議</text:span><text:span text:style-name="T407">報告與討論事項綜合詢答</text:span><text:span text:style-name="T408">，</text:span><text:span text:style-name="T409">經委員</text:span><text:span text:style-name="T410">洪孟楷、</text:span><text:span text:style-name="T411">江啟臣</text:span><text:span text:style-name="T412">、</text:span><text:span text:style-name="T413">鄭運鵬</text:span><text:span text:style-name="T414">、</text:span><text:span text:style-name="T415">廖婉汝</text:span><text:span text:style-name="T416">、王婉諭【代表</text:span><text:span text:style-name="T417">時代力量黨團</text:span><text:span text:style-name="T418">】</text:span><text:span text:style-name="T419">、</text:span><text:span text:style-name="T420">蔣萬安</text:span><text:span text:style-name="T421">、</text:span><text:span text:style-name="T422">邱臣遠</text:span><text:span text:style-name="T423">及</text:span><text:span text:style-name="T424">賴香伶【代表民眾黨</text:span><text:span text:style-name="T425">黨團</text:span><text:span text:style-name="T426">】</text:span><text:span text:style-name="T427">說明提案旨趣</text:span><text:span text:style-name="T428">，</text:span><text:span text:style-name="T429">由</text:span><text:span text:style-name="T430">勞動部部長許銘春</text:span><text:span text:style-name="T431">報</text:span><text:span text:style-name="T432">告後，</text:span><text:span text:style-name="T433">委員</text:span><text:span text:style-name="T434">蘇巧慧</text:span><text:span text:style-name="T435">、</text:span><text:span text:style-name="T436">莊競程、</text:span><text:span text:style-name="T437">楊曜、</text:span><text:span text:style-name="T438">吳斯懷、</text:span><text:span text:style-name="T439">廖婉汝</text:span><text:span text:style-name="T440">、</text:span><text:span text:style-name="T441">徐志榮、</text:span><text:span text:style-name="T442">邱泰源</text:span><text:span text:style-name="T443">、</text:span><text:span text:style-name="T444">王婉諭</text:span><text:span text:style-name="T445">、</text:span><text:span text:style-name="T446">洪申翰、</text:span><text:span text:style-name="T447">蔣萬安、</text:span><text:span text:style-name="T448">黃秀芳</text:span><text:span text:style-name="T449">、</text:span><text:span text:style-name="T450">陳瑩、</text:span><text:span text:style-name="T451">張育美、</text:span><text:span text:style-name="T452">林淑芬、</text:span><text:span text:style-name="T453">邱臣遠</text:span><text:span text:style-name="T454">、吳玉琴</text:span><text:span text:style-name="T455">、</text:span><text:span text:style-name="T456">范雲、</text:span><text:span text:style-name="T457">邱顯智、</text:span><text:span text:style-name="T458">陳椒華、</text:span><text:span text:style-name="T459">李昆澤、</text:span><text:span text:style-name="T460">鄭天財</text:span><text:span text:style-name="T461">Sra Kacaw</text:span><text:span text:style-name="T462">、</text:span><text:span text:style-name="T463">陳柏惟、</text:span><text:span text:style-name="T464">劉建國</text:span><text:span text:style-name="T465">及</text:span><text:span text:style-name="T466">賴香伶</text:span><text:span text:style-name="T467">等2</text:span><text:span text:style-name="T468">4</text:span><text:span text:style-name="T469">人</text:span><text:span text:style-name="T470">提出質詢，</text:span><text:span text:style-name="T471">均經</text:span><text:span text:style-name="T472">勞動部部長許銘春</text:span><text:span text:style-name="T473">暨各相關主管等即席答復。</text:span><text:span text:style-name="T474">委員</text:span><text:span text:style-name="T475">楊瓊瓔及江啟臣</text:span><text:span text:style-name="T476">所提書面質詢，列入紀錄刊登公報</text:span><text:span text:style-name="T477">。）</text:span></text:p>
      <text:p text:style-name="P478">決定及決議：</text:p>
      <text:p text:style-name="P479">一、報告、說明及詢答完畢。</text:p>
      <text:p text:style-name="P480">二、委員質詢未及答復或請補充資料者，請相關機關於2週內以書面答復，委員另要求期限者，從其所定。</text:p>
      <text:p text:style-name="P481">三、討論事項第一案至第六案，另擇期繼續審查。</text:p>
      <text:p text:style-name="P482"><text:span text:style-name="T4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0-11-09T11:19:00Z</meta:creation-date>
    <dc:date>2020-11-09T11:19:00Z</dc:date>
    <meta:print-date>2020-10-28T06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1" meta:character-count="2018" meta:row-count="14" meta:non-whitespace-character-count="1721"/>
  </office:meta>
</office:document-meta>
</file>