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margin-left="1in" fo:text-indent="-1in">
        <style:tab-stops/>
      </style:paragraph-properties>
    </style:style>
    <style:style style:name="T25" style:parent-style-name="預設段落字型" style:family="text">
      <style:text-properties fo:letter-spacing="0.0055in"/>
    </style:style>
    <style:style style:name="T26" style:parent-style-name="預設段落字型" style:family="text">
      <style:text-properties fo:letter-spacing="0.0055in"/>
    </style:style>
    <style:style style:name="T27" style:parent-style-name="預設段落字型" style:family="text">
      <style:text-properties fo:letter-spacing="0.0055in"/>
    </style:style>
    <style:style style:name="T28" style:parent-style-name="預設段落字型" style:family="text">
      <style:text-properties fo:letter-spacing="0.0055in"/>
    </style:style>
    <style:style style:name="T29" style:parent-style-name="預設段落字型" style:family="text">
      <style:text-properties fo:letter-spacing="0.0055in"/>
    </style:style>
    <style:style style:name="T30" style:parent-style-name="預設段落字型" style:family="text">
      <style:text-properties fo:letter-spacing="0.0055in"/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P34" style:parent-style-name="立法院會議名稱" style:family="paragraph">
      <style:paragraph-properties fo:margin-left="1.2777in" fo:text-indent="-0.4444in">
        <style:tab-stops/>
      </style:paragraph-properties>
    </style:style>
    <style:style style:name="T35" style:parent-style-name="預設段落字型" style:family="text">
      <style:text-properties fo:letter-spacing="0.0083in"/>
    </style:style>
    <style:style style:name="P36" style:parent-style-name="立法院會議名稱" style:family="paragraph">
      <style:paragraph-properties fo:margin-left="1.2777in" fo:text-indent="-0.4444in">
        <style:tab-stops/>
      </style:paragraph-properties>
    </style:style>
    <style:style style:name="T37" style:parent-style-name="預設段落字型" style:family="text">
      <style:text-properties fo:letter-spacing="-0.0138in"/>
    </style:style>
    <style:style style:name="P38" style:parent-style-name="立法院會議名稱" style:family="paragraph">
      <style:paragraph-properties fo:margin-left="1.2777in" fo:text-indent="-0.4444in">
        <style:tab-stops/>
      </style:paragraph-properties>
    </style:style>
    <style:style style:name="P39" style:parent-style-name="立法院會議名稱" style:family="paragraph">
      <style:paragraph-properties fo:margin-left="1.2777in" fo:text-indent="-0.4444in">
        <style:tab-stops/>
      </style:paragraph-properties>
    </style:style>
    <style:style style:name="P40" style:parent-style-name="立法院會議名稱" style:family="paragraph">
      <style:paragraph-properties fo:margin-left="1.2777in" fo:text-indent="-0.4444in">
        <style:tab-stops/>
      </style:paragraph-properties>
    </style:style>
    <style:style style:name="P41" style:parent-style-name="立法院會議名稱" style:family="paragraph">
      <style:paragraph-properties fo:text-align="justify" fo:margin-left="1.2777in" fo:text-indent="-0.4444in">
        <style:tab-stops/>
      </style:paragraph-properties>
    </style:style>
    <style:style style:name="P42" style:parent-style-name="立法院會議名稱" style:family="paragraph">
      <style:paragraph-properties fo:text-align="justify" fo:margin-left="1.2777in" fo:text-indent="-0.4444in">
        <style:tab-stops/>
      </style:paragraph-properties>
    </style:style>
    <style:style style:name="P43" style:parent-style-name="立法院會議名稱" style:family="paragraph">
      <style:paragraph-properties fo:text-align="justify"/>
    </style:style>
    <style:style style:name="P44" style:parent-style-name="立法院出席委員" style:family="paragraph">
      <style:paragraph-properties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3472in" fo:margin-left="0.8888in" fo:text-indent="-0.8888in">
        <style:tab-stops/>
      </style:paragraph-properties>
    </style:style>
    <style:style style:name="P46" style:parent-style-name="立法院列席委員" style:family="paragraph">
      <style:paragraph-properties fo:margin-top="0in" fo:line-height="0.3472in" fo:margin-left="0.8888in" fo:text-indent="-0.8888in">
        <style:tab-stops/>
      </style:paragraph-properties>
    </style:style>
    <style:style style:name="P47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48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list-style-name="LFO3" style:family="paragraph">
      <style:paragraph-properties fo:line-height="0.2361in"/>
    </style:style>
    <style:style style:name="P51" style:parent-style-name="立法院副本" style:list-style-name="LFO3" style:family="paragraph">
      <style:paragraph-properties fo:line-height="0.2361in" fo:text-indent="-0.3305in"/>
      <style:text-properties fo:font-weight="bold" style:font-weight-asian="bold"/>
    </style:style>
    <style:style style:name="P52" style:parent-style-name="立法院副本" style:list-style-name="LFO3" style:family="paragraph">
      <style:paragraph-properties fo:line-height="0.2361in" fo:text-indent="-0.3305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letter-spacing="-0.018in"/>
    </style:style>
    <style:style style:name="T55" style:parent-style-name="預設段落字型" style:family="text">
      <style:text-properties fo:font-weight="bold" style:font-weight-asian="bold" fo:letter-spacing="-0.0138in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副本" style:list-style-name="LFO3" style:family="paragraph">
      <style:paragraph-properties fo:line-height="0.2361in"/>
    </style:style>
    <style:style style:name="T58" style:parent-style-name="預設段落字型" style:family="text">
      <style:text-properties fo:letter-spacing="-0.0138in"/>
    </style:style>
    <style:style style:name="P59" style:parent-style-name="立法院副本" style:list-style-name="LFO3" style:family="paragraph">
      <style:paragraph-properties fo:line-height="0.2361in"/>
    </style:style>
    <style:style style:name="P60" style:parent-style-name="立法院備註space" style:list-style-name="LFO3" style:family="paragraph"/>
    <style:style style:name="P61" style:parent-style-name="立法院副本" style:family="paragraph">
      <style:paragraph-properties fo:line-height="0.2361in" fo:margin-left="0.5513in">
        <style:tab-stops/>
      </style:paragraph-properties>
    </style:style>
    <style:style style:name="P62" style:parent-style-name="立法院副本" style:family="paragraph">
      <style:paragraph-properties fo:line-height="0.2361in" fo:margin-left="0.5513in">
        <style:tab-stops/>
      </style:paragraph-properties>
    </style:style>
    <style:style style:name="P63" style:parent-style-name="立法院副本" style:family="paragraph">
      <style:paragraph-properties fo:line-height="0.2361in" fo:margin-left="0.5513in">
        <style:tab-stops/>
      </style:paragraph-properties>
    </style:style>
    <style:style style:name="P64" style:parent-style-name="立法院副本" style:family="paragraph">
      <style:paragraph-properties fo:line-height="0.2361in" fo:margin-left="0.5513in">
        <style:tab-stops/>
      </style:paragraph-properties>
    </style:style>
    <style:style style:name="P65" style:parent-style-name="立法院副本" style:family="paragraph">
      <style:paragraph-properties fo:line-height="0.2361in" fo:margin-left="0.5513in">
        <style:tab-stops/>
      </style:paragraph-properties>
    </style:style>
    <style:style style:name="P66" style:parent-style-name="立法院副本" style:family="paragraph">
      <style:paragraph-properties fo:line-height="0.2361in" fo:margin-left="0.5513in">
        <style:tab-stops/>
      </style:paragraph-properties>
    </style:style>
    <style:style style:name="P67" style:parent-style-name="內文" style:family="paragraph">
      <style:paragraph-properties fo:widows="2" fo:orphans="2" fo:break-before="page"/>
    </style:style>
    <style:style style:name="P68" style:parent-style-name="內文" style:family="paragraph">
      <style:paragraph-properties fo:text-align="start" fo:line-height="0.3055in"/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2777in"/>
      <style:text-properties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2777in" fo:margin-left="1.1243in" fo:text-indent="-1.1243in">
        <style:tab-stops/>
      </style:paragraph-properties>
      <style:text-properties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2777in"/>
      <style:text-properties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2777in"/>
      <style:text-properties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2777in"/>
      <style:text-properties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font-size="16pt" style:font-size-asian="16pt" style:font-size-complex="16pt"/>
    </style:style>
    <style:style style:name="P80" style:parent-style-name="內文" style:list-style-name="LFO4" style:family="paragraph">
      <style:paragraph-properties style:snap-to-layout-grid="false"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1" style:parent-style-name="內文" style:list-style-name="LFO4" style:family="paragraph">
      <style:paragraph-properties style:snap-to-layout-grid="false"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2" style:parent-style-name="內文" style:list-style-name="LFO4" style:family="paragraph">
      <style:paragraph-properties style:snap-to-layout-grid="false"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3" style:parent-style-name="內文" style:list-style-name="LFO4" style:family="paragraph">
      <style:paragraph-properties style:snap-to-layout-grid="false"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88" style:parent-style-name="內文" style:list-style-name="LFO4" style:family="paragraph">
      <style:paragraph-properties style:snap-to-layout-grid="false"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2916in" fo:margin-left="0.4444in" fo:text-indent="-0.4444in">
        <style:tab-stops/>
      </style:paragraph-properties>
    </style:style>
    <style:style style:name="T92" style:parent-style-name="預設段落字型" style:family="text">
      <style:text-properties style:font-weight-complex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11月6日</text:p>
      <text:p text:style-name="P19">發文字號：<text:bookmark-start text:name="發文字號"/><text:bookmark-end text:name="發文字號"/>台立內字第109400165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2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14</text:span><text:span text:style-name="T33">次全體委員會議</text:span></text:p>
      <text:p text:style-name="P34">一、邀請大陸委員會主任委員、財團法人海峽交流基金會董事長率同所屬列席報告業務概況(<text:span text:style-name="T35">含上會期臨時提案辦理情形)</text:span>，並備質詢。</text:p>
      <text:p text:style-name="P36">二、邀請大陸委員會主任委員就「<text:span text:style-name="T37">美國大選對兩岸關係之影響」</text:span>進行專題報告，並備質詢。</text:p>
      <text:p text:style-name="P38">三、審查110年度中央政府總預算案關於大陸委員會部分。</text:p>
      <text:p text:style-name="P39">四、審查大陸委員會函送財團法人海峽交流基金會110年度預算書案。</text:p>
      <text:p text:style-name="P40">五、審查大陸委員會函送財團法人臺港經濟文化合作策進會110年度預算書案。</text:p>
      <text:p text:style-name="P41">六、審查大陸委員會「辦理政策宣導相關之廣告彙整表」共4案。</text:p>
      <text:p text:style-name="P42">七、審查大陸委員會「補、捐（獎）助其他政府機關、團體或個人經費報告表」共3案。</text:p>
      <text:p text:style-name="P43">開會時間：<text:bookmark-start text:name="開會時間"/>109年11月9日（星期一）、11日（星期三）上午9時至下午5時30分<text:bookmark-end text:name="開會時間"/>【兩天一次會】</text:p>
      <text:p text:style-name="立法院會議名稱">開會地點：<text:bookmark-start text:name="開會地點"/><text:bookmark-end text:name="開會地點"/>紅樓202會議室</text:p>
      <text:p text:style-name="立法院聯絡人及電話">主持人：<text:bookmark-start text:name="主席"/><text:bookmark-end text:name="主席"/>沈召集委員發惠</text:p>
      <text:p text:style-name="立法院聯絡人及電話">聯絡人及電話：<text:bookmark-start text:name="聯絡人及電話"/><text:bookmark-end text:name="聯絡人及電話"/>喻珊 <text:s/>02-23585509 <text:s/>傳真：02-23585502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大陸委員會主任委員、財團法人海峽交流基金會董事長、財團法人臺港經濟文化合作策進會董事長、行政院主計總處</text:p>
      <text:p text:style-name="P46"/>
      <text:p text:style-name="P47"/>
      <text:p text:style-name="P48">副本：<text:bookmark-start text:name="副本"/><text:bookmark-end text:name="副本"/>本院各黨團、預算中心、法制局、議事處會務科、公報處、總務處管理科、總務處警衛隊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委員登記發言時間及方式，依本院議事規則第60條規定辦理；出、列席委員請於11月9日上午8時起辦理發言登記(分別登記於甲、乙表)，開會前登記之出席委員得優先發言；開會以後不分出、列席委員均依序登記於乙表。</text:p>
        </text:list-item>
        <text:list-item>
          <text:p text:style-name="P51">依據本院因應「新型冠狀病毒肺炎」防疫措施，敬請列席機關配合減少與會人數，且與會人員須配戴口罩。</text:p>
        </text:list-item>
        <text:list-item>
          <text:p text:style-name="P52"><text:span text:style-name="T53">預算提案截止收案時間:11月9日(星期一)上午10時</text:span><text:span text:style-name="T54">。另電子檔請傳至</text:span><text:span text:style-name="T55">lyic5502@gmail.com，</text:span><text:span text:style-name="T56">俾利彙整。</text:span></text:p>
        </text:list-item>
        <text:list-item>
          <text:p text:style-name="P57">請相關單位將口頭報告之書面資料150份儘速送至本會，<text:span text:style-name="T58">並將電子檔傳至dtp@ly.gov.tw</text:span>、ly20593@ly.gov.tw、ly20698@ly.gov.tw。</text:p>
        </text:list-item>
        <text:list-item>
          <text:p text:style-name="P59">列席官員名單：11月9日會議請回傳本會鄧小姐ly20850@ly.gov.tw或電話02-23585505；11月11日會議請回傳本會黃先生ly20880@ly.gov.tw或電話02-23585508。</text:p>
        </text:list-item>
        <text:list-item>
          <text:p text:style-name="P60">請將本次會議資料電子檔，利用貴單位之政府單位憑證(GCA卡)及本發文文號上傳至「議案整合暨綜合查詢系統(http://misq.ly.gov.tw)」之「政府單位專區」，<text:bookmark-end text:name="備註1"/><text:s/>上傳檔案需為可編修之PDF檔案。</text:p>
        </text:list-item>
      </text:list>
      <text:p text:style-name="P61"/>
      <text:p text:style-name="P62"><draw:frame draw:z-index="251659776" draw:style-name="a7" draw:name="圖片 15" text:anchor-type="paragraph" svg:x="0in" svg:y="0.14931in" svg:width="4.80315in" svg:height="0.96444in" style:rel-width="scale" style:rel-height="scale"><draw:image xlink:href="media/image1.jpg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soft-page-break/>
      <text:p text:style-name="P68">立法院第10屆第2會期內政委員會第14次全體委員會議議事日程</text:p>
      <text:p text:style-name="P69">時間：109年11月9日（星期一）、11月11日（星期三）上午9時至下午5時30分【兩天一次會】</text:p>
      <text:p text:style-name="P70">地點：紅樓202會議室</text:p>
      <text:p text:style-name="P71"/>
      <text:p text:style-name="P72">報告事項</text:p>
      <text:p text:style-name="P73">宣讀上次會議議事錄。</text:p>
      <text:p text:style-name="P74"/>
      <text:p text:style-name="P75">邀請大陸委員會主任委員、財團法人海峽交流基金會董事長率同所屬列席報告業務概況(含上會期臨時提案辦理情形)，並備質詢。</text:p>
      <text:p text:style-name="P76"/>
      <text:p text:style-name="P77">邀請大陸委員會主任委員就「美國大選對兩岸關係之影響」進行專題報告，並備質詢。</text:p>
      <text:p text:style-name="P78"/>
      <text:p text:style-name="P79">討論事項</text:p>
      <text:list text:style-name="LFO4" text:continue-numbering="true">
        <text:list-item>
          <text:p text:style-name="P80">審查110年度中央政府總預算案關於大陸委員會部分。</text:p>
        </text:list-item>
        <text:list-item>
          <text:p text:style-name="P81">審查大陸委員會函送財團法人海峽交流基金會110年度預算書案。</text:p>
        </text:list-item>
        <text:list-item>
          <text:p text:style-name="P82">審查大陸委員會函送財團法人臺港經濟文化合作策進會110年度預算書案。</text:p>
        </text:list-item>
        <text:list-item>
          <text:p text:style-name="P83">審查大陸委員會「辦理政策宣導相關之廣告彙整表」共4案。</text:p>
        </text:list-item>
      </text:list>
      <text:p text:style-name="P84">(一)大陸委員會函送該會及海基會108年第2季辦理政策溝通說明相關廣告彙整表，請查照案。</text:p>
      <text:p text:style-name="P85">(二)大陸委員會函送該會及海基會108年第3季辦理政策溝通說明相關廣告彙整表，請查照案。</text:p>
      <text:p text:style-name="P86">(三)大陸委員會函送該會及海基會108年第4季辦理政策溝通說明相關廣告彙整表，請查照案。</text:p>
      <text:p text:style-name="P87">(四)大陸委員會函送該會及海基會109年第1季辦理政策溝通說明相關廣告彙整表，請查照案。</text:p>
      <text:list text:style-name="LFO4" text:continue-numbering="true">
        <text:list-item>
          <text:p text:style-name="P88">審查大陸委員會「補、捐（獎）助其他政府機關、團體或個人經費報告表」共3案。</text:p>
        </text:list-item>
      </text:list>
      <text:p text:style-name="P89">(一)大陸委員會函送108年度第2季及第3季「大陸委員會補（捐）助經費一覽表」，請查照案。</text:p>
      <text:p text:style-name="P90">(二)大陸委員會函送108年度第4季「大陸委員會補（捐）助經費一覽表」，請查照案。</text:p>
      <text:p text:style-name="P91"><text:span text:style-name="T92">(三)大陸委員會函送109年度第1季「大陸委員會補（捐）助經費一覽表」，請查照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3152in" fo:margin-right="0.5909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subject/>
    <meta:initial-creator>Windows 使用者</meta:initial-creator>
    <dc:creator>Windows 使用者</dc:creator>
    <meta:creation-date>2020-11-09T11:19:00Z</meta:creation-date>
    <dc:date>2020-11-09T11:19:00Z</dc:date>
    <meta:print-date>2020-11-06T07:2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902070100200;1090909070100200;1090831071002400</meta:user-defined>
    <meta:user-defined meta:name="billNoCount">1</meta:user-defined>
    <meta:user-defined meta:name="開會時間1">109年11月9日（星期一）上午09時00分至下午5時30分</meta:user-defined>
    <meta:user-defined meta:name="meetingTimeCount">1</meta:user-defined>
    <meta:user-defined meta:name="meetingTimeNum0">20201109</meta:user-defined>
    <meta:user-defined meta:name="202011090-0">1090902070100200;1090909070100200;1090831071002400;</meta:user-defined>
    <meta:user-defined meta:name="202011090-1"/>
    <meta:user-defined meta:name="202011090-2"/>
    <meta:user-defined meta:name="202011090-3"/>
    <meta:user-defined meta:name="202011090-4"/>
    <meta:user-defined meta:name="202011090-5"/>
    <meta:user-defined meta:name="202011090-6"/>
    <meta:user-defined meta:name="202011090-7"/>
    <meta:user-defined meta:name="202011090-8"/>
    <meta:user-defined meta:name="2020110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165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653</meta:user-defined>
    <meta:user-defined meta:name="發文支號">0</meta:user-defined>
    <meta:user-defined meta:name="TotFileSize">9459</meta:user-defined>
    <meta:document-statistic meta:page-count="3" meta:paragraph-count="3" meta:word-count="290" meta:character-count="1944" meta:row-count="13" meta:non-whitespace-character-count="1657"/>
  </office:meta>
</office:document-meta>
</file>