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P27"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right="0.0152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text-position="6.2% 100%" fo:font-size="16pt" style:font-size-asian="16pt" style:font-size-complex="16pt"/>
    </style:style>
    <style:style style:name="T39" style:parent-style-name="預設段落字型" style:family="text">
      <style:text-properties style:font-name="標楷體" style:font-name-asian="標楷體" style:text-position="6.2% 100%" fo:font-size="16pt" style:font-size-asian="16pt" style:font-size-complex="16pt"/>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P41"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42" style:parent-style-name="立法院公文備註" style:family="paragraph">
      <style:paragraph-properties fo:line-height="0.3611in" fo:margin-left="0.6805in" fo:text-indent="-0.6708in">
        <style:tab-stops/>
      </style:paragraph-properties>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20pt" style:font-size-asian="20pt" style:font-size-complex="16pt"/>
    </style:style>
    <style:style style:name="T45" style:parent-style-name="預設段落字型" style:family="text">
      <style:text-properties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P50" style:parent-style-name="立法院公文備註" style:family="paragraph">
      <style:paragraph-properties fo:line-height="0.3611in" fo:margin-left="0.6805in" fo:text-indent="-0.6708in">
        <style:tab-stops/>
      </style:paragraph-properties>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P55"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1" style:parent-style-name="清單段落" style:family="paragraph">
      <style:paragraph-properties style:snap-to-layout-grid="false" fo:margin-top="0.0833in" fo:margin-bottom="0.1666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style:snap-to-layout-grid="false" fo:line-height="0.3472in"/>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立法院公文備註" style:family="paragraph">
      <style:paragraph-properties fo:margin-top="0.0833in" fo:line-height="0.3194in" fo:margin-left="0.677in" fo:text-indent="-0.6694in">
        <style:tab-stops/>
      </style:paragraph-properties>
      <style:text-properties fo:font-weight="bold" style:font-weight-asian="bold" fo:font-size="16pt" style:font-size-asian="16pt" style:font-size-complex="16pt"/>
    </style:style>
    <style:style style:name="P66" style:parent-style-name="立法院公文備註" style:list-style-name="LFO1" style:family="paragraph">
      <style:paragraph-properties fo:margin-top="0.0833in" fo:line-height="0.3194in"/>
      <style:text-properties fo:font-weight="bold" style:font-weight-asian="bold" fo:font-size="16pt" style:font-size-asian="16pt" style:font-size-complex="16pt"/>
    </style:style>
    <style:style style:name="P67" style:parent-style-name="立法院公文備註" style:list-style-name="LFO1" style:family="paragraph">
      <style:paragraph-properties fo:margin-top="0.0833in" fo:line-height="0.3194in"/>
      <style:text-properties fo:font-weight="bold" style:font-weight-asian="bold" fo:font-size="16pt" style:font-size-asian="16pt" style:font-size-complex="16pt"/>
    </style:style>
    <style:style style:name="P68" style:parent-style-name="立法院公文備註" style:family="paragraph">
      <style:paragraph-properties fo:margin-top="0.0833in" fo:line-height="0.3194in"/>
      <style:text-properties fo:font-size="16pt" style:font-size-asian="16pt" style:font-size-complex="16pt"/>
    </style:style>
    <style:style style:name="P69"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margin-top="0.125in" fo:line-height="115%" fo:margin-left="0.4451in" fo:text-indent="-0.4451in">
        <style:tab-stops/>
      </style:paragraph-properties>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style:snap-to-layout-grid="false"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style:snap-to-layout-grid="false"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7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教育及文化委員會第</text:span><text:span text:style-name="T9">8</text:span><text:span text:style-name="T10">次全體委員會議議事錄</text:span></text:p>
      <text:p text:style-name="P11"><text:span text:style-name="T12">時 <text:s text:c="3"/>間：</text:span><text:span text:style-name="T13">中華民國</text:span><text:span text:style-name="T14">10</text:span><text:span text:style-name="T15">9</text:span><text:span text:style-name="T16">年</text:span><text:span text:style-name="T17">11</text:span><text:span text:style-name="T18">月</text:span><text:span text:style-name="T19">4</text:span><text:span text:style-name="T20">日（星期</text:span><text:span text:style-name="T21">三</text:span><text:span text:style-name="T22">）上午9時至</text:span><text:span text:style-name="T23">12</text:span><text:span text:style-name="T24">時</text:span><text:span text:style-name="T25">5</text:span><text:span text:style-name="T26">分</text:span></text:p>
      <text:p text:style-name="P27">地 <text:s text:c="3"/>點：本院群賢樓101會議室</text:p>
      <text:p text:style-name="P28">出席委員：李德維<text:s text:c="2"/>林奕華<text:s text:c="2"/>黃國書<text:s text:c="2"/>伍麗華Saidhai Tahovecahe</text:p>
      <text:p text:style-name="P29"><text:s text:c="10"/>林宜瑾<text:s text:c="2"/>陳秀寳 <text:s/>吳思瑤 <text:s/>賴品妤 <text:s/>高虹安 <text:s/>張廖萬堅</text:p>
      <text:p text:style-name="P30"><text:s/><text:s text:c="9"/>萬美玲<text:s text:c="2"/>范 <text:s/>雲<text:s text:c="2"/>鄭正鈐 <text:s/>高金素梅</text:p>
      <text:p text:style-name="P31">委員出席14人</text:p>
      <text:p text:style-name="P32">列席委員：陳椒華<text:s text:c="2"/>曾銘宗 <text:s/>洪孟楷 <text:s/>吳斯懷<text:s text:c="2"/>鄭天財Sra Kacaw</text:p>
      <text:p text:style-name="P33"><text:s text:c="10"/>孔文吉 <text:s/>李貴敏 <text:s/>劉世芳 <text:s/>羅明才 <text:s/>陳明文 <text:s/>楊瓊瓔</text:p>
      <text:p text:style-name="P34"><text:s text:c="10"/>莊競程 <text:s/>周春米 <text:s/>高嘉瑜 <text:s/>鍾佳濱 <text:s/>張其祿 <text:s/>蔡易餘</text:p>
      <text:p text:style-name="P35"><text:s text:c="10"/>廖婉汝<text:s text:c="2"/>邱志偉</text:p>
      <text:p text:style-name="P36"><text:span text:style-name="T37"><text:s text:c="10"/></text:span><text:span text:style-name="T38">委員列席</text:span><text:span text:style-name="T39">19</text:span><text:span text:style-name="T40">人</text:span></text:p>
      <text:p text:style-name="P41">列席人員：國立故宮博物院院長<text:s text:c="12"/>吳密察率同有關人員</text:p>
      <text:p text:style-name="P42"><text:span text:style-name="T43"><text:s text:c="8"/></text:span><text:span text:style-name="T44"><text:s/></text:span><text:span text:style-name="T45"><text:s/></text:span><text:span text:style-name="T46">行政院主計總處公務預算處專門委員</text:span><text:span text:style-name="T47"><text:s/></text:span><text:span text:style-name="T48"><text:s text:c="9"/></text:span><text:span text:style-name="T49">許嘉琳</text:span></text:p>
      <text:p text:style-name="P50"><text:span text:style-name="T51"><text:s text:c="10"/></text:span><text:span text:style-name="T52">行政院主計總處基金預算處科長</text:span><text:span text:style-name="T53"><text:s text:c="14"/></text:span><text:span text:style-name="T54">蔡瑋純</text:span></text:p>
      <text:p text:style-name="P55">主 <text:s text:c="3"/>席：萬召集委員美玲</text:p>
      <text:p text:style-name="P56">專門委員：黃素琴</text:p>
      <text:p text:style-name="P57">主任秘書：陳錫欽</text:p>
      <text:p text:style-name="P58">紀 <text:s text:c="3"/>錄：簡任秘書<text:s/><text:s/>許靜江<text:s text:c="2"/>簡任編審 <text:s/>蔡月秋<text:s/><text:s/>科長<text:s text:c="2"/>蔡國治</text:p>
      <text:p text:style-name="P59"><text:s text:c="8"/><text:s text:c="2"/>薦任科員 <text:s/>李宗一</text:p>
      <text:p text:style-name="P60">報 <text:s/>告 <text:s/>事 <text:s/>項</text:p>
      <text:p text:style-name="P61">宣讀上次會議議事錄。</text:p>
      <text:p text:style-name="P62"><text:span text:style-name="T63">決定：</text:span><text:span text:style-name="T64">議事錄確定。</text:span></text:p>
      <text:p text:style-name="P65">討 <text:s/>論 <text:s/>事 <text:s/>項</text:p>
      <text:list text:style-name="LFO1" text:continue-numbering="true">
        <text:list-item>
          <text:p text:style-name="P66">審查110年度中央政府總預算案有關國立故宮博物院單位預算案。</text:p>
        </text:list-item>
        <text:list-item>
          <text:p text:style-name="P67">審查110年度中央政府總預算案有關國立故宮博物院主管故宮文物藝術發展基金附屬單位預算案。</text:p>
        </text:list-item>
      </text:list>
      <text:soft-page-break/>
      <text:p text:style-name="P68">（僅進行詢答，相關提案請於11月11日下午2時前提出）</text:p>
      <text:p text:style-name="P69">（本日議程有委員林奕華、李德維、黃國書、林宜瑾、張廖萬堅、陳明文、萬美玲、吳思瑤、賴品妤、高虹安、伍麗華Saidhai Tahovecahe、范雲、陳秀寳、陳椒華、鄭正鈐、洪孟楷、邱志偉等17人提出質詢，均經國立故宮博物院院長吳密察及相關人員即席答復說明。）</text:p>
      <text:p text:style-name="P70"><text:span text:style-name="T71">決</text:span><text:span text:style-name="T72">議</text:span><text:span text:style-name="T73">：</text:span></text:p>
      <text:p text:style-name="P74"><text:s/>(一)報告及詢答完畢。</text:p>
      <text:p text:style-name="P75"><text:s/>(二)委員所提書面質詢或相關資料，列入紀錄並刊登公報。</text:p>
      <text:p text:style-name="P76"><text:s/>(三)對於委員質詢要求提供相關資料或未及答復部分，請相關機關儘速以書面答復。</text:p>
      <text:p text:style-name="P77"><text:s/>(四)110年度中央政府總預算案有關國立故宮博物院單位預算案及故宮文物藝術發展基金附屬單位預算案，相關提案請於11月11日下午2時前提出，另定期繼續審查。</text:p>
      <text:p text:style-name="P78">散會</text:p>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1-09T11:21:00Z</meta:creation-date>
    <dc:date>2020-11-09T11:21:00Z</dc:date>
    <meta:print-date>2020-11-04T08:22:00Z</meta:print-date>
    <meta:template xlink:href="Normal.dotm" xlink:type="simple"/>
    <meta:editing-cycles>2</meta:editing-cycles>
    <meta:editing-duration>PT0S</meta:editing-duration>
    <meta:document-statistic meta:page-count="2" meta:paragraph-count="2" meta:word-count="151" meta:character-count="1016" meta:row-count="7" meta:non-whitespace-character-count="867"/>
  </office:meta>
</office:document-meta>
</file>