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T10" style:parent-style-name="預設段落字型" style:family="text">
      <style:text-properties fo:letter-spacing="-0.0166in" style:letter-kerning="false" style:font-size-complex="16pt"/>
    </style:style>
    <style:style style:name="P11" style:parent-style-name="內文" style:family="paragraph">
      <style:paragraph-properties fo:margin-top="0.125in" fo:line-height="0.3333in" fo:margin-left="0.9861in" fo:text-indent="-0.9861in">
        <style:tab-stops/>
      </style:paragraph-properties>
    </style:style>
    <style:style style:name="T12" style:parent-style-name="預設段落字型" style:family="text">
      <style:text-properties style:font-name="標楷體" style:font-name-asian="標楷體" style:font-weight-complex="bold" fo:letter-spacing="0.0013in"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125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25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letter-spacing="0.0013in"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305in" fo:margin-right="-0.0402in" fo:text-indent="-1.0305in">
        <style:tab-stops>
          <style:tab-stop style:type="left" style:position="-0.968in"/>
          <style:tab-stop style:type="left" style:position="1.0458in"/>
          <style:tab-stop style:type="left" style:position="2.2375in"/>
          <style:tab-stop style:type="left" style:position="3.3138in"/>
          <style:tab-stop style:type="left" style:position="4.27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38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333in" fo:margin-left="1.0013in" fo:margin-right="-0.0402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41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text-indent="0.989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P83" style:parent-style-name="內文" style:family="paragraph">
      <style:paragraph-properties fo:text-align="justify" fo:line-height="0.3333in" fo:text-indent="0.9895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letter-spacing="-0.0027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text-indent="0.989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P9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5" style:parent-style-name="立法院會議名稱" style:family="paragraph">
      <style:paragraph-properties fo:text-align="justify" fo:line-height="0.3333in" fo:margin-left="1.0673in" fo:text-indent="-0.659in">
        <style:tab-stops/>
      </style:paragraph-properties>
      <style:text-properties fo:font-size="14pt" style:font-size-asian="14pt" style:font-size-complex="14pt"/>
    </style:style>
    <style:style style:name="P96" style:parent-style-name="立法院會議名稱" style:family="paragraph">
      <style:paragraph-properties fo:text-align="justify" fo:line-height="0.3333in" fo:margin-left="0.3597in" fo:text-indent="-0.3597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letter-spacing="-0.0027in" fo:font-size="14pt" style:font-size-asian="14pt" style:font-size-complex="14pt"/>
    </style:style>
    <style:style style:name="P100" style:parent-style-name="立法院會議名稱" style:family="paragraph">
      <style:paragraph-properties fo:text-align="justify" fo:line-height="0.3333in" fo:margin-left="1.068in" fo:text-indent="-0.6597in">
        <style:tab-stops/>
      </style:paragraph-properties>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P104"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106" style:parent-style-name="立法院會議名稱" style:family="paragraph">
      <style:paragraph-properties fo:text-align="justify" fo:line-height="0.3333in" fo:margin-left="0.0972in" fo:text-indent="-0.0972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letter-spacing="-0.0069in" fo:font-size="14pt" style:font-size-asian="14pt" style:font-size-complex="14pt"/>
    </style:style>
    <style:style style:name="T109" style:parent-style-name="預設段落字型" style:family="text">
      <style:text-properties fo:letter-spacing="-0.0069in" fo:font-size="14pt" style:font-size-asian="14pt" style:font-size-complex="14pt"/>
    </style:style>
    <style:style style:name="T110" style:parent-style-name="預設段落字型" style:family="text">
      <style:text-properties fo:letter-spacing="-0.0069in"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letter-spacing="0.0027in" fo:font-size="14pt" style:font-size-asian="14pt" style:font-size-complex="14pt"/>
    </style:style>
    <style:style style:name="T121" style:parent-style-name="預設段落字型" style:family="text">
      <style:text-properties fo:letter-spacing="0.0027in" fo:font-size="14pt" style:font-size-asian="14pt" style:font-size-complex="14pt"/>
    </style:style>
    <style:style style:name="T122" style:parent-style-name="預設段落字型" style:family="text">
      <style:text-properties fo:letter-spacing="0.0027in" fo:font-size="14pt" style:font-size-asian="14pt" style:font-size-complex="14pt"/>
    </style:style>
    <style:style style:name="T123" style:parent-style-name="預設段落字型" style:family="text">
      <style:text-properties fo:letter-spacing="0.0027in" fo:font-size="14pt" style:font-size-asian="14pt" style:font-size-complex="14pt"/>
    </style:style>
    <style:style style:name="T124" style:parent-style-name="預設段落字型" style:family="text">
      <style:text-properties fo:letter-spacing="0.0027in" fo:font-size="14pt" style:font-size-asian="14pt" style:font-size-complex="14pt"/>
    </style:style>
    <style:style style:name="T125" style:parent-style-name="預設段落字型" style:family="text">
      <style:text-properties fo:letter-spacing="0.0027in" fo:font-size="14pt" style:font-size-asian="14pt" style:font-size-complex="14pt"/>
    </style:style>
    <style:style style:name="T126" style:parent-style-name="預設段落字型" style:family="text">
      <style:text-properties fo:letter-spacing="0.0027in"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165" style:parent-style-name="立法院會議名稱" style:family="paragraph">
      <style:paragraph-properties fo:text-align="justify" fo:line-height="0.3333in" fo:margin-left="0.884in" fo:text-indent="-0.659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167"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168" style:parent-style-name="立法院會議名稱" style:family="paragraph">
      <style:paragraph-properties fo:text-align="justify" fo:line-height="0.3333in" fo:margin-left="0.3888in" fo:text-indent="-0.3888in">
        <style:tab-stops/>
      </style:paragraph-properties>
    </style:style>
    <style:style style:name="T16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外交及國防委員會第</text:span><text:span text:style-name="T8">1</text:span><text:span text:style-name="T9">2</text:span><text:span text:style-name="T10">次全體委員會議議事錄</text:span></text:p>
      <text:p text:style-name="P11"><text:span text:style-name="T12">時</text:span><text:span text:style-name="T13"><text:s text:c="4"/></text:span><text:span text:style-name="T14">間：</text:span><text:span text:style-name="T15">中華民國10</text:span><text:span text:style-name="T16">9</text:span><text:span text:style-name="T17">年</text:span><text:span text:style-name="T18">1</text:span><text:span text:style-name="T19">1</text:span><text:span text:style-name="T20">月</text:span><text:span text:style-name="T21">5</text:span><text:span text:style-name="T22">日（星期</text:span><text:span text:style-name="T23">四</text:span><text:span text:style-name="T24">）上午</text:span><text:span text:style-name="T25">9</text:span><text:span text:style-name="T26">時</text:span><text:span text:style-name="T27">4</text:span><text:span text:style-name="T28">分</text:span><text:span text:style-name="T29">至</text:span><text:span text:style-name="T30">12</text:span><text:span text:style-name="T31">時</text:span><text:span text:style-name="T32">49</text:span><text:span text:style-name="T33">分</text:span><text:span text:style-name="T34"><text:s/></text:span></text:p>
      <text:p text:style-name="P35"><text:span text:style-name="T36">地</text:span><text:span text:style-name="T37"><text:s text:c="4"/></text:span><text:span text:style-name="T38">點：</text:span><text:span text:style-name="T39">紅樓301會議室</text:span></text:p>
      <text:p text:style-name="P40"><text:span text:style-name="T41">出席委員：</text:span><text:span text:style-name="T42">林昶佐 羅致政 溫玉霞 江啟臣 王定宇 陳柏惟 呂玉玲 陳以信</text:span><text:span text:style-name="T43"><text:s/>趙天麟</text:span><text:span text:style-name="T44"><text:s/></text:span><text:span text:style-name="T45">何志偉</text:span><text:span text:style-name="T46"><text:s/></text:span><text:span text:style-name="T47">蔡適應 馬文君</text:span><text:span text:style-name="T48">(</text:span><text:span text:style-name="T49">出席委員</text:span><text:span text:style-name="T50">12</text:span><text:span text:style-name="T51">人</text:span><text:span text:style-name="T52">)</text:span></text:p>
      <text:p text:style-name="P53"><text:span text:style-name="T54">列席委員：</text:span><text:span text:style-name="T55">李德維 鍾佳濱 吳斯懷 洪孟楷 陳椒華 林俊憲 李昆澤 賴士葆 葉毓蘭<text:s/></text:span><text:span text:style-name="T56">鄭天財</text:span><text:span text:style-name="T57">Sra Kacaw</text:span><text:span text:style-name="T58"><text:s/></text:span><text:span text:style-name="T59">鄭麗文 李貴敏 孔文吉 廖婉汝 張育美 高嘉瑜 莊競程</text:span><text:span text:style-name="T60"><text:s/>何欣純 劉世芳 張其祿<text:s/></text:span><text:span text:style-name="T61">林奕華</text:span><text:span text:style-name="T62">(</text:span><text:span text:style-name="T63">列席委員</text:span><text:span text:style-name="T64">21</text:span><text:span text:style-name="T65">人</text:span><text:span text:style-name="T66">)</text:span></text:p>
      <text:p text:style-name="P67">列席人員：國軍退除役官兵輔導委員會主任委員馮世寬及所屬人員</text:p>
      <text:p text:style-name="P68">行政院主計總處專門委員許嘉琳</text:p>
      <text:p text:style-name="P69">主 <text:s text:c="3"/>席：呂召集委員玉玲</text:p>
      <text:p text:style-name="P70"><text:span text:style-name="T71">專門委員：</text:span><text:span text:style-name="T72">張景舜</text:span></text:p>
      <text:p text:style-name="P73">主任秘書：紀綉珠</text:p>
      <text:p text:style-name="P74"><text:span text:style-name="T75">紀 <text:s text:c="3"/>錄</text:span><text:span text:style-name="T76">：簡任秘書</text:span><text:span text:style-name="T77"><text:s text:c="2"/></text:span><text:span text:style-name="T78">廖曼利</text:span></text:p>
      <text:p text:style-name="P79"><text:span text:style-name="T80">簡任編審</text:span><text:span text:style-name="T81"><text:s text:c="2"/></text:span><text:span text:style-name="T82">林桂美</text:span></text:p>
      <text:p text:style-name="P83"><text:span text:style-name="T84">科</text:span><text:span text:style-name="T85"><text:s text:c="4"/></text:span><text:span text:style-name="T86">長</text:span><text:span text:style-name="T87"><text:s text:c="2"/></text:span><text:span text:style-name="T88">黃</text:span><text:span text:style-name="T89">姵瑜</text:span></text:p>
      <text:p text:style-name="P90"><text:span text:style-name="T91">專 <text:s text:c="3"/>員</text:span><text:span text:style-name="T92"><text:s text:c="2"/>王世義</text:span></text:p>
      <text:p text:style-name="P93">報告事項</text:p>
      <text:p text:style-name="P94">一、宣讀上次會議議事錄。</text:p>
      <text:p text:style-name="P95">決定：確定。</text:p>
      <text:p text:style-name="P96"><text:span text:style-name="T97">二、</text:span><text:span text:style-name="T98">處理院會交付109年度中央政府總預算決議，國軍退除役官兵輔導委員會主管第10目「一般建築及設備」第1節「營建工程」</text:span><text:span text:style-name="T99">項下「提升失智照顧量能長照忘我園區中程計畫」預算全數凍結案。</text:span></text:p>
      <text:p text:style-name="P100"><text:span text:style-name="T101">決定：</text:span><text:span text:style-name="T102">本</text:span><text:span text:style-name="T103">案報告完竣，同意動支，並提報院會。</text:span></text:p>
      <text:p text:style-name="P104">討論事項</text:p>
      <text:p text:style-name="P105">審查110年度中央政府總預算案關於國軍退除役官兵輔導委員會主管收支部分。（僅詢答，另擇期處理）</text:p>
      <text:p text:style-name="P106"><text:span text:style-name="T107">(</text:span><text:span text:style-name="T108">國軍退除役官兵輔導委員會主任委員馮世寬</text:span><text:span text:style-name="T109">及會計處處長楊順成</text:span><text:span text:style-name="T110">報</text:span><text:span text:style-name="T111">告，</text:span><text:soft-page-break/><text:span text:style-name="T112">委員</text:span><text:span text:style-name="T113">林昶佐、</text:span><text:span text:style-name="T114">羅致政、</text:span><text:span text:style-name="T115">溫玉霞、</text:span><text:span text:style-name="T116">江啟臣、</text:span><text:span text:style-name="T117">王定宇、</text:span><text:span text:style-name="T118">陳柏惟、</text:span><text:span text:style-name="T119">呂玉玲、</text:span><text:span text:style-name="T120">陳以信、</text:span><text:span text:style-name="T121">林俊憲、</text:span><text:span text:style-name="T122">吳斯懷、</text:span><text:span text:style-name="T123">洪孟楷、</text:span><text:span text:style-name="T124">李德維、</text:span><text:span text:style-name="T125">陳椒華、</text:span><text:span text:style-name="T126">高嘉瑜、</text:span><text:span text:style-name="T127">蔡適應、</text:span><text:span text:style-name="T128">賴士葆</text:span><text:span text:style-name="T129">、</text:span><text:span text:style-name="T130">葉毓蘭、</text:span><text:span text:style-name="T131">馬文君、</text:span><text:span text:style-name="T132">趙天麟、</text:span><text:span text:style-name="T133">鄭天財</text:span><text:span text:style-name="T134">Sra Kacaw</text:span><text:span text:style-name="T135">、</text:span><text:span text:style-name="T136">何志偉、</text:span><text:span text:style-name="T137">廖婉汝、劉世芳</text:span><text:span text:style-name="T138">及張其祿</text:span><text:span text:style-name="T139">等</text:span><text:span text:style-name="T140">24</text:span><text:span text:style-name="T141">人質詢，均由國軍退除役官兵輔導委員會主任委員馮世寬、</text:span><text:span text:style-name="T142">副主任委員呂嘉凱、</text:span><text:span text:style-name="T143">服務照顧處代理處長呂德義、</text:span><text:span text:style-name="T144">就養養護處處長厲以剛、</text:span><text:span text:style-name="T145">就學就業處處長秦文臺</text:span><text:span text:style-name="T146">、就醫保健處處長陳正榮、</text:span><text:span text:style-name="T147">事業管理處處長張筱貞</text:span><text:span text:style-name="T148">、退除給付處處長謝琦偉</text:span><text:span text:style-name="T149">、</text:span><text:span text:style-name="T150">人事處處長林正壹、</text:span><text:span text:style-name="T151">會計處處長楊順成</text:span><text:span text:style-name="T152">、</text:span><text:span text:style-name="T153">法規會執行秘書黃進興、</text:span><text:span text:style-name="T154">臺北榮民總醫院代理院長李發耀</text:span><text:span text:style-name="T155">及</text:span><text:span text:style-name="T156">財團法人榮民榮眷基金會</text:span><text:span text:style-name="T157">副</text:span><text:span text:style-name="T158">秘書</text:span><text:span text:style-name="T159">長</text:span><text:span text:style-name="T160">楊</text:span><text:span text:style-name="T161">慶永</text:span><text:span text:style-name="T162">等即席答復。</text:span><text:span text:style-name="T163">）</text:span></text:p>
      <text:p text:style-name="P164">決議：</text:p>
      <text:p text:style-name="P165">一、登記質詢在場委員均已發言完畢，報告及詢答結束。</text:p>
      <text:p text:style-name="P166">二、委員口頭質詢未及答復或要求提供之資訊，請國軍退除役官兵輔導委員會於2週內以書面答復本會各委員並副知本會，委員另指定期限者，從其所定。</text:p>
      <text:p text:style-name="P167">三、本案另擇期繼續審查。</text:p>
      <text:p text:style-name="P168"><text:span text:style-name="T1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11-09T11:25:00Z</meta:creation-date>
    <dc:date>2020-11-09T11:25:00Z</dc:date>
    <meta:print-date>2020-11-05T06:17:00Z</meta:print-date>
    <meta:template xlink:href="Normal.dotm" xlink:type="simple"/>
    <meta:editing-cycles>2</meta:editing-cycles>
    <meta:editing-duration>PT0S</meta:editing-duration>
    <meta:document-statistic meta:page-count="2" meta:paragraph-count="2" meta:word-count="150" meta:character-count="1004" meta:row-count="7" meta:non-whitespace-character-count="856"/>
  </office:meta>
</office:document-meta>
</file>