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2951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P155" style:parent-style-name="E" style:family="paragraph">
      <style:paragraph-properties fo:margin-left="0.7868in" fo:text-indent="-0.1965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註腳參照" style:family="text">
      <style:text-properties fo:color="#000000"/>
    </style:style>
    <style:style style:name="P168" style:parent-style-name="註腳文字" style:family="paragraph">
      <style:paragraph-properties fo:text-align="justify" fo:margin-left="0.0576in" fo:text-indent="-0.0576in">
        <style:tab-stops/>
      </style:paragraph-properties>
    </style:style>
    <style:style style:name="T169" style:parent-style-name="預設段落字型" style:family="text">
      <style:text-properties fo:color="#000000"/>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一下內文縮2" style:family="paragraph">
      <style:paragraph-properties fo:margin-left="0.5923in" fo:text-indent="-0.5923in">
        <style:tab-stops/>
      </style:paragraph-properties>
    </style:style>
    <style:style style:name="T198" style:parent-style-name="一二三字元" style:family="text">
      <style:text-properties fo:font-weight="bold" style:font-weight-asian="bold" fo:color="#000000"/>
    </style:style>
    <style:style style:name="T199" style:parent-style-name="一二三字元" style:family="text">
      <style:text-properties fo:font-weight="bold" style:font-weight-asian="bold" fo:color="#000000"/>
    </style:style>
    <style:style style:name="T200" style:parent-style-name="一二三字元" style:family="text">
      <style:text-properties fo:font-weight="bold" style:font-weight-asian="bold" fo:color="#000000"/>
    </style:style>
    <style:style style:name="T201" style:parent-style-name="一二三字元" style:family="text">
      <style:text-properties fo:font-weight="bold" style:font-weight-asian="bold" fo:color="#000000"/>
    </style:style>
    <style:style style:name="T202" style:parent-style-name="一二三字元" style:family="text">
      <style:text-properties fo:font-weight="bold" style:font-weight-asian="bold" fo:color="#000000"/>
    </style:style>
    <style:style style:name="T203" style:parent-style-name="一二三字元" style:family="text">
      <style:text-properties fo:font-weight="bold" style:font-weight-asian="bold" fo:color="#000000"/>
    </style:style>
    <style:style style:name="TableColumn205" style:family="table-column">
      <style:table-column-properties style:column-width="2.8548in"/>
    </style:style>
    <style:style style:name="TableColumn206" style:family="table-column">
      <style:table-column-properties style:column-width="1.0166in"/>
    </style:style>
    <style:style style:name="TableColumn207" style:family="table-column">
      <style:table-column-properties style:column-width="1.0173in"/>
    </style:style>
    <style:style style:name="TableColumn208" style:family="table-column">
      <style:table-column-properties style:column-width="1.0173in"/>
    </style:style>
    <style:style style:name="Table204" style:family="table">
      <style:table-properties style:width="5.9062in" fo:margin-left="0.075in" table:align="left"/>
    </style:style>
    <style:style style:name="TableRow209" style:family="table-row">
      <style:table-row-properties/>
    </style:style>
    <style:style style:name="TableCell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212" style:parent-style-name="一二三字元" style:family="text">
      <style:text-properties fo:color="#000000" fo:font-size="12pt" style:font-size-asian="12pt"/>
    </style:style>
    <style:style style:name="TableCell2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4" style:parent-style-name="表格內文14行高" style:family="paragraph">
      <style:paragraph-properties fo:text-align="center"/>
    </style:style>
    <style:style style:name="T215" style:parent-style-name="一二三字元" style:family="text">
      <style:text-properties fo:color="#000000" fo:font-size="12pt" style:font-size-asian="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219" style:parent-style-name="一二三字元" style:family="text">
      <style:text-properties fo:color="#000000"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center"/>
    </style:style>
    <style:style style:name="T222" style:parent-style-name="一二三字元" style:family="text">
      <style:text-properties fo:color="#000000" fo:font-size="12pt" style:font-size-asian="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center"/>
    </style:style>
    <style:style style:name="T225" style:parent-style-name="一二三字元" style:family="text">
      <style:text-properties fo:color="#000000" fo:font-size="12pt" style:font-size-asian="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28" style:parent-style-name="一二三字元" style:family="text">
      <style:text-properties fo:color="#000000" fo:font-size="12pt" style:font-size-asian="12pt"/>
    </style:style>
    <style:style style:name="T229" style:parent-style-name="一二三字元" style:family="text">
      <style:text-properties fo:color="#000000" fo:font-size="12pt" style:font-size-asian="12pt"/>
    </style:style>
    <style:style style:name="T230" style:parent-style-name="一二三字元" style:family="text">
      <style:text-properties fo:color="#000000"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一二三字元" style:family="text">
      <style:text-properties fo:color="#000000"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一二三字元" style:family="text">
      <style:text-properties fo:color="#000000"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一二三字元" style:family="text">
      <style:text-properties fo:color="#000000" fo:font-size="12pt" style:font-size-asian="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42" style:parent-style-name="一二三字元" style:family="text">
      <style:text-properties fo:color="#000000" fo:font-size="12pt" style:font-size-asian="12pt"/>
    </style:style>
    <style:style style:name="T243" style:parent-style-name="一二三字元" style:family="text">
      <style:text-properties fo:color="#000000" fo:font-size="12pt" style:font-size-asian="12pt"/>
    </style:style>
    <style:style style:name="T244" style:parent-style-name="一二三字元" style:family="text">
      <style:text-properties fo:color="#000000"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style:line-break="normal" fo:text-align="end"/>
    </style:style>
    <style:style style:name="T247" style:parent-style-name="一二三字元" style:family="text">
      <style:text-properties fo:color="#000000"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一二三字元" style:family="text">
      <style:text-properties fo:color="#000000" fo:font-size="12pt" style:font-size-asian="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一二三字元" style:family="text">
      <style:text-properties fo:color="#000000" fo:font-size="12pt" style:font-size-asian="12pt"/>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56" style:parent-style-name="一二三字元" style:family="text">
      <style:text-properties fo:color="#000000" fo:font-size="12pt" style:font-size-asian="12pt"/>
    </style:style>
    <style:style style:name="T257" style:parent-style-name="一二三字元" style:family="text">
      <style:text-properties fo:color="#000000" fo:font-size="12pt" style:font-size-asian="12pt"/>
    </style:style>
    <style:style style:name="T258" style:parent-style-name="一二三字元" style:family="text">
      <style:text-properties fo:color="#000000" fo:font-size="12pt" style:font-size-asian="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一二三字元" style:family="text">
      <style:text-properties fo:color="#000000" fo:font-size="12pt" style:font-size-asian="12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264" style:parent-style-name="一二三字元" style:family="text">
      <style:text-properties fo:color="#000000" fo:font-size="12pt" style:font-size-asian="12pt"/>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一二三字元" style:family="text">
      <style:text-properties fo:color="#000000" fo:font-size="12pt" style:font-size-asian="12pt"/>
    </style:style>
    <style:style style:name="P268" style:parent-style-name="表格內文14行高" style:family="paragraph">
      <style:paragraph-properties fo:margin-left="0.8458in" fo:text-indent="-0.8458in">
        <style:tab-stops/>
      </style:paragraph-properties>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一二三" style:family="paragraph">
      <style:paragraph-properties fo:margin-left="0.5895in" fo:text-indent="-0.1965in">
        <style:tab-stops/>
      </style:paragraph-properties>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P279" style:parent-style-name="E" style:family="paragraph">
      <style:paragraph-properties fo:margin-left="0.7868in" fo:text-indent="-0.1965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style:font-name="微軟正黑體" style:font-name-asian="微軟正黑體"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註腳參照" style:family="text">
      <style:text-properties fo:color="#000000"/>
    </style:style>
    <style:style style:name="P300" style:parent-style-name="註腳文字" style:family="paragraph">
      <style:paragraph-properties fo:margin-left="0.0576in" fo:text-indent="-0.0576in">
        <style:tab-stops/>
      </style:paragraph-properties>
    </style:style>
    <style:style style:name="T301" style:parent-style-name="預設段落字型" style:family="text">
      <style:text-properties fo:color="#000000"/>
    </style:style>
    <style:style style:name="P302" style:parent-style-name="E" style:family="paragraph">
      <style:paragraph-properties fo:margin-left="0.7868in" fo:text-indent="-0.1965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E" style:family="paragraph">
      <style:paragraph-properties fo:margin-left="0.7868in" fo:text-indent="-0.1965in">
        <style:tab-stops/>
      </style:paragraph-properties>
      <style:text-properties fo:color="#000000"/>
    </style:style>
    <style:style style:name="P321" style:parent-style-name="內文" style:family="paragraph">
      <style:paragraph-properties fo:margin-left="0.393in" fo:text-indent="0.393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4"/><text:bookmark-start text:name="_Toc395261216"/><text:bookmark-start text:name="_Toc395261222"/><text:bookmark-start text:name="_Toc431368890"/><text:bookmark-start text:name="_Toc466622943"/><text:bookmark-start text:name="_Toc55830301"/><text:bookmark-end text:name="_Toc58643803"/><text:bookmark-end text:name="_Toc58645592"/><text:bookmark-end text:name="_Toc58646210"/><text:bookmark-end text:name="_Toc61147922"/><text:bookmark-end text:name="_Toc93770450"/><text:bookmark-end text:name="_Toc400990016"/><text:span text:style-name="T122">二</text:span><text:span text:style-name="T123">、</text:span><text:bookmark-start text:name="_Hlk54513567"/><text:bookmark-start text:name="_Hlk54516419"/><text:span text:style-name="T124">允宜審</text:span><text:span text:style-name="T125">慎評估</text:span><text:span text:style-name="T126">氣候變遷</text:span><text:span text:style-name="T127">及</text:span><text:span text:style-name="T128">各區</text:span><text:span text:style-name="T129">域</text:span><text:span text:style-name="T130">產業</text:span><text:span text:style-name="T131">用水供需變化</text:span><text:bookmark-end text:name="_Toc466622943"/><text:span text:style-name="T132">，</text:span><text:span text:style-name="T133">滾動</text:span><text:span text:style-name="T134">檢討</text:span><text:span text:style-name="T135">各</text:span><text:span text:style-name="T136">區水資源開發、調度及備援機制</text:span><text:bookmark-end text:name="_Hlk54513567"/><text:span text:style-name="T137">之完備性</text:span><text:bookmark-end text:name="_Hlk54516419"/><text:span text:style-name="T138">，</text:span><text:span text:style-name="T139">並妥作因應</text:span><text:bookmark-end text:name="_Toc55830301"/></text:p>
      <text:p text:style-name="P140"><text:span text:style-name="T141">1</text:span><text:bookmark-start text:name="_Hlk54516660"/><text:span text:style-name="T142">10年度編列</text:span><text:span text:style-name="T143">「營業外費用</text:span><text:span text:style-name="T144">-其他費用</text:span><text:span text:style-name="T145">」1億1,522萬8千元，較109年度預算1,779萬6千元，增加9,743萬2千元，主要為配合農委會推動</text:span><text:bookmark-start text:name="_Hlk55334753"/><text:span text:style-name="T146">「水資源競用區耕作制度轉型方案」</text:span><text:bookmark-end text:name="_Hlk55334753"/><text:span text:style-name="T147">，</text:span><text:span text:style-name="T148">編列</text:span><text:span text:style-name="T149">節水獎勵金分攤款9,583萬</text:span><text:span text:style-name="T150">元</text:span><text:bookmark-end text:name="_Hlk54516660"/><text:span text:style-name="T151">。經查：</text:span></text:p>
      <text:p text:style-name="P152"><text:span text:style-name="T153">(一)水資源競用區</text:span><text:span text:style-name="T154">耕作制度轉型方案之辦理方式</text:span></text:p>
      <text:p text:style-name="P155"><text:span text:style-name="T156">1.鑑於氣候變遷改變降雨型態，近年來</text:span><text:span text:style-name="T157">旱災澇災</text:span><text:span text:style-name="T158">發生頻率增加，一期稻作時常面臨供水不穩</text:span><text:span text:style-name="T159">之</text:span><text:span text:style-name="T160">風險，農委會自108年起結合經濟部水利署提供節水獎勵誘因推動</text:span><text:span text:style-name="T161">「</text:span><text:span text:style-name="T162">水資源競用區</text:span><text:span text:style-name="T163">耕作制度轉型方案」，</text:span><text:span text:style-name="T164">引導農民及早因應氣候變遷調整耕作模式；</text:span><text:span text:style-name="T165">針對水資源競用區（石門水庫、寶山水庫上坪堰、明德水庫、鯉魚潭水庫下游及曾文-烏山頭水庫等5水庫灌區）建立每年輪值之灌溉系統及順序(規劃每年輪值供水操作面積約1萬公頃)，並依節水效益支付節水獎勵金(詳表1)，所需獎勵金經費由經濟部及相關用水單位</text:span><text:span text:style-name="T166">分攤</text:span><text:span text:style-name="T167"><text:note text:note-class="footnote" text:id="_ftn0"><text:note-citation>1</text:note-citation><text:note-body><text:p text:style-name="P168">詢據台水公司表示，該獎勵金之分攤方式為每年度經水利署研商會議決議，109年度主要參據農業用水休耕停灌原則分攤，由科技部依所轄科學園區用水量占比分攤後，其餘金額由水利署及台水公司平均分攤。</text:p></text:note-body></text:note></text:span><text:span text:style-name="T169">。</text:span></text:p>
      <text:p text:style-name="P170"><text:span text:style-name="T171">2.</text:span><text:bookmark-start text:name="_Hlk54513165"/><text:span text:style-name="T172">詢據台</text:span><text:span text:style-name="T173">水公司表示</text:span><text:span text:style-name="T174">，</text:span><text:bookmark-end text:name="_Hlk54513165"/><text:span text:style-name="T175">該政策108年首度推動，試辦範圍較小，</text:span><text:span text:style-name="T176">該</text:span><text:span text:style-name="T177">公司分攤數約0.13億元，109年度擴大辦理範圍，農委會初步統計農民參與率約5成，</text:span><text:span text:style-name="T178">經</text:span><text:span text:style-name="T179">估列該</text:span><text:span text:style-name="T180">公司</text:span><text:span text:style-name="T181">應支付之</text:span><text:span text:style-name="T182">節水獎勵金</text:span><text:span text:style-name="T183">約0.9億元，未來</text:span><text:span text:style-name="T184">並</text:span><text:span text:style-name="T185">將持續</text:span><text:span text:style-name="T186">辦理，</text:span><text:span text:style-name="T187">爰</text:span><text:span text:style-name="T188">參酌</text:span><text:span text:style-name="T189">於</text:span><text:span text:style-name="T190">110年度</text:span><text:span text:style-name="T191">編列</text:span><text:span text:style-name="T192">相關</text:span><text:span text:style-name="T193">分攤</text:span><text:span text:style-name="T194">費用</text:span><text:span text:style-name="T195">9,583萬元</text:span><text:span text:style-name="T196">。</text:span></text:p>
      <text:p text:style-name="P197"><text:span text:style-name="T198">表1</text:span><text:span text:style-name="T199"><text:s text:c="2"/></text:span><text:span text:style-name="T200">農委會</text:span><text:span text:style-name="T201">「</text:span><text:span text:style-name="T202">水資源競用區耕作制度轉型方案</text:span><text:span text:style-name="T203">」給付項目及標準</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給付項目</text:span></text:p>
          </table:table-cell>
          <table:table-cell table:style-name="TableCell213" table:number-columns-spanned="3">
            <text:p text:style-name="P214"><text:span text:style-name="T215">給付金額(萬元/公頃)</text:span></text:p>
          </table:table-cell>
          <table:covered-table-cell/>
          <table:covered-table-cell/>
        </table:table-row>
        <table:table-row table:style-name="TableRow216">
          <table:covered-table-cell>
            <text:p text:style-name="表格內文14行高"/>
          </table:covered-table-cell>
          <table:table-cell table:style-name="TableCell217">
            <text:p text:style-name="P218"><text:span text:style-name="T219">轉作獎勵</text:span></text:p>
          </table:table-cell>
          <table:table-cell table:style-name="TableCell220">
            <text:p text:style-name="P221"><text:span text:style-name="T222">節水獎勵</text:span></text:p>
          </table:table-cell>
          <table:table-cell table:style-name="TableCell223">
            <text:p text:style-name="P224"><text:span text:style-name="T225">合計</text:span></text:p>
          </table:table-cell>
        </table:table-row>
        <table:table-row table:style-name="TableRow226">
          <table:table-cell table:style-name="TableCell227">
            <text:p text:style-name="表格內文14行高"><text:span text:style-name="T228">不種稻</text:span><text:span text:style-name="T229">，</text:span><text:span text:style-name="T230">種植「對地綠色環境給付計畫」綠肥、景觀作物或辦理翻耕</text:span></text:p>
          </table:table-cell>
          <table:table-cell table:style-name="TableCell231">
            <text:p text:style-name="P232"><text:span text:style-name="T233">3.4-4.5</text:span></text:p>
          </table:table-cell>
          <table:table-cell table:style-name="TableCell234">
            <text:p text:style-name="P235"><text:span text:style-name="T236">4.2</text:span></text:p>
          </table:table-cell>
          <table:table-cell table:style-name="TableCell237">
            <text:p text:style-name="P238"><text:span text:style-name="T239">7.6-8.7</text:span></text:p>
          </table:table-cell>
        </table:table-row>
        <table:table-row table:style-name="TableRow240">
          <table:table-cell table:style-name="TableCell241">
            <text:p text:style-name="表格內文14行高"><text:span text:style-name="T242">不種稻</text:span><text:span text:style-name="T243">，</text:span><text:span text:style-name="T244">種植其他作物(排除易產銷失衡作物)</text:span></text:p>
          </table:table-cell>
          <table:table-cell table:style-name="TableCell245">
            <text:p text:style-name="P246"><text:span text:style-name="T247">0-6</text:span></text:p>
          </table:table-cell>
          <table:table-cell table:style-name="TableCell248">
            <text:p text:style-name="P249"><text:span text:style-name="T250">3</text:span></text:p>
          </table:table-cell>
          <table:table-cell table:style-name="TableCell251">
            <text:p text:style-name="P252"><text:span text:style-name="T253">3-9</text:span></text:p>
          </table:table-cell>
        </table:table-row>
        <table:table-row table:style-name="TableRow254">
          <table:table-cell table:style-name="TableCell255">
            <text:p text:style-name="表格內文14行高"><text:span text:style-name="T256">不種稻</text:span><text:span text:style-name="T257">，</text:span><text:span text:style-name="T258">種植大宗蔬菜或其他易產銷失衡作物</text:span></text:p>
          </table:table-cell>
          <table:table-cell table:style-name="TableCell259">
            <text:p text:style-name="P260"><text:span text:style-name="T261">0</text:span></text:p>
          </table:table-cell>
          <table:table-cell table:style-name="TableCell262">
            <text:p text:style-name="P263"><text:span text:style-name="T264">0</text:span></text:p>
          </table:table-cell>
          <table:table-cell table:style-name="TableCell265">
            <text:p text:style-name="P266"><text:span text:style-name="T267">0</text:span></text:p>
          </table:table-cell>
        </table:table-row>
      </table:table>
      <text:p text:style-name="P268"><text:span text:style-name="T269">資料來源</text:span><text:span text:style-name="T270">：</text:span><text:span text:style-name="T271">農委會農糧署網站/農糧業務/對地綠色環境給付專區(含稻作直接給付)/水資源競用區耕作制度轉型方案。</text:span></text:p>
      <text:p text:style-name="P272"><text:span text:style-name="T273">(二)允宜審酌氣候變遷</text:span><text:bookmark-start text:name="_Hlk55335061"/><text:span text:style-name="T274">及各區域</text:span><text:span text:style-name="T275">產業用水供需變化</text:span><text:span text:style-name="T276">，</text:span><text:bookmark-end text:name="_Hlk55335061"/><text:span text:style-name="T277">滾動檢討各</text:span><text:span text:style-name="T278">各區水資源開發、調度及備援機制之完備性</text:span></text:p>
      <text:p text:style-name="P279"><text:span text:style-name="T280">1.109年</text:span><text:span text:style-name="T281">迄10月底</text:span><text:span text:style-name="T282">尚無</text:span><text:span text:style-name="T283">颱風侵</text:span><text:span text:style-name="T284">臺</text:span><text:span text:style-name="T285">，係40年來降雨量最少1年，致部分水庫蓄水量過低，鑑於桃竹苗等所在水庫之蓄水量僅1.2億噸，不足當</text:span><text:span text:style-name="T286">地</text:span><text:span text:style-name="T287">第二期稻作灌溉所需1.3億噸之水源，</text:span><text:span text:style-name="T288">109年下半年</text:span><text:span text:style-name="T289">旱災</text:span><text:span text:style-name="T290">經濟部緊急應變小組會議決定，自10月14日</text:span><text:span text:style-name="T291">起</text:span><text:span text:style-name="T292">除</text:span><text:span text:style-name="T293">採取公共系統自來水減壓措施外，同時停止桃園、新竹及苗栗三縣市部分灌區二期稻作供灌(約1.9萬公頃)並提供停灌補償，</text:span><text:span text:style-name="T294">參據</text:span><text:span text:style-name="T295">「</text:span><text:span text:style-name="T296">農業用水調度使用協調作業要點」第4點規定，</text:span><text:span text:style-name="T297">有關</text:span><text:span text:style-name="T298">家用及公共水需要由自來水機構負擔</text:span><text:span text:style-name="T299"><text:note text:note-class="footnote" text:id="_ftn1"><text:note-citation>2</text:note-citation><text:note-body><text:p text:style-name="P300">詢據水利署本次補償金額預估約需26.6億元，除援例由科技部依區域調用水量分攤部分金額外，其餘由水利署及台水公司分攤。</text:p></text:note-body></text:note></text:span><text:span text:style-name="T301">。</text:span></text:p>
      <text:p text:style-name="P302"><text:span text:style-name="T303">2.</text:span><text:span text:style-name="T304">審計部108年度中央政府總決算審核報告</text:span><text:span text:style-name="T305">提具審核意見</text:span><text:span text:style-name="T306">：</text:span><text:span text:style-name="T307">截至108年底止，各區域中以南部區域（包括嘉義、臺南、高雄及屏東等地區）自來水系統供水缺口達每日</text:span><text:span text:style-name="T308">22</text:span><text:span text:style-name="T309">萬公噸為最高，</text:span><text:span text:style-name="T310">另</text:span><text:span text:style-name="T311">參據</text:span><text:span text:style-name="T312">水利署陸續核定南部科學園區等產業開發案之中、長期用水計畫</text:span><text:span text:style-name="T313">等</text:span><text:span text:style-name="T314">，預估南部區域至120年度供水缺口擴大至每日</text:span><text:span text:style-name="T315">56</text:span><text:span text:style-name="T316">萬公噸</text:span><text:span text:style-name="T317">，建議</text:span><text:span text:style-name="T318">以整體政府觀點妥適檢討產業配置策略，並以法制作業引導產業擴大使用再生水等新興水源，俾減緩水資源開發壓力及降低旱災災害衝擊</text:span><text:span text:style-name="T319">。</text:span></text:p>
      <text:p text:style-name="P320">3.近年政府為因應氣候變遷及產業用水，除加速推動各項水資源開發與調度工程建設，並強化產業節水或農業耕作轉型計畫之推動，如105年5月修正水利法增訂徵收耗水費之規定及108年起推動「水資源競用區耕作制度轉型方案」等；允宜審慎評估氣候變遷、各地產業發展及政府各項水資源政策之推動進程等，對於該公司所轄各區用水供需變化及營運收支之影響，滾動檢討各區水資源開發、調度及備援機制之完備性，並妥作配套因應。</text:p>
      <text:p text:style-name="P321"><text:span text:style-name="T322">綜上，</text:span><text:span text:style-name="T323">台水公司</text:span><text:span text:style-name="T324">110年預算案對於該公司經營</text:span><text:span text:style-name="T325">環境優劣勢之</text:span><text:span text:style-name="T326">分析，包含「極端氣候，旱澇不均」及「缺水危機日亟，水資源管理日受重視」等；</text:span><text:span text:style-name="T327">允宜審慎評估氣候變遷及各區域產業用水供需變化，滾動檢討各區水資源開發、調度及備援機制之完備性，妥作因應</text:span><text:span text:style-name="T328">，</text:span><text:span text:style-name="T329">以提高供水效率</text:span><text:span text:style-name="T330">，並</text:span><text:span text:style-name="T331">維</text:span><text:span text:style-name="T332">該公司之</text:span><text:span text:style-name="T333">永續經營</text:span><text:span text:style-name="T334">。</text:span><text:bookmark-end text:name="_Toc372706634"/><text:bookmark-end text:name="_Toc395261216"/><text:bookmark-end text:name="_Toc395261222"/><text:bookmark-end text:name="_Toc431368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7" meta:word-count="554" meta:character-count="3705" meta:row-count="26" meta:non-whitespace-character-count="3158"/>
  </office:meta>
</office:document-meta>
</file>