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text-properties fo:color="#000000"/>
    </style:style>
    <style:style style:name="P122" style:parent-style-name="內文" style:family="paragraph">
      <style:paragraph-properties fo:margin-left="0.393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fo:color="#000000"/>
    </style:style>
    <style:style style:name="T156" style:parent-style-name="預設段落字型" style:family="text">
      <style:text-properties style:font-name-complex="細明體" fo:font-weight="bold" style:font-weight-asian="bold" fo:color="#000000"/>
    </style:style>
    <style:style style:name="T157" style:parent-style-name="預設段落字型" style:family="text">
      <style:text-properties fo:font-weight="bold" style:font-weight-asian="bold" fo:color="#000000"/>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一下內文縮2" style:family="paragraph">
      <style:paragraph-properties fo:margin-left="0in" fo:margin-right="-0.1965in" fo:text-indent="0in">
        <style:tab-stops/>
      </style:paragraph-properties>
    </style:style>
    <style:style style:name="T203" style:parent-style-name="預設段落字型" style:family="text">
      <style:text-properties fo:font-weight="bold" style:font-weight-asian="bold" fo:color="#000000" style:letter-kerning="false"/>
    </style:style>
    <style:style style:name="T204" style:parent-style-name="預設段落字型" style:family="text">
      <style:text-properties fo:font-weight="bold" style:font-weight-asian="bold" fo:color="#000000" style:letter-kerning="false"/>
    </style:style>
    <style:style style:name="T205" style:parent-style-name="預設段落字型" style:family="text">
      <style:text-properties fo:font-weight="bold" style:font-weight-asian="bold" fo:color="#000000" style:letter-kerning="false"/>
    </style:style>
    <style:style style:name="T206" style:parent-style-name="預設段落字型" style:family="text">
      <style:text-properties fo:font-weight="bold" style:font-weight-asian="bold" fo:color="#000000" style:letter-kerning="false"/>
    </style:style>
    <style:style style:name="T207" style:parent-style-name="預設段落字型" style:family="text">
      <style:text-properties fo:font-weight="bold" style:font-weight-asian="bold" fo:color="#000000" style:letter-kerning="false"/>
    </style:style>
    <style:style style:name="T208" style:parent-style-name="預設段落字型" style:family="text">
      <style:text-properties fo:font-weight="bold" style:font-weight-asian="bold" fo:color="#000000" style:letter-kerning="false"/>
    </style:style>
    <style:style style:name="T209" style:parent-style-name="預設段落字型" style:family="text">
      <style:text-properties fo:font-weight="bold" style:font-weight-asian="bold" fo:color="#000000" style:letter-kerning="false"/>
    </style:style>
    <style:style style:name="T210" style:parent-style-name="預設段落字型" style:family="text">
      <style:text-properties fo:font-weight="bold" style:font-weight-asian="bold" fo:color="#000000" style:letter-kerning="false"/>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ableColumn217" style:family="table-column">
      <style:table-column-properties style:column-width="0.3888in" style:use-optimal-column-width="false"/>
    </style:style>
    <style:style style:name="TableColumn218" style:family="table-column">
      <style:table-column-properties style:column-width="0.8881in" style:use-optimal-column-width="false"/>
    </style:style>
    <style:style style:name="TableColumn219" style:family="table-column">
      <style:table-column-properties style:column-width="0.8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7881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5909in" style:use-optimal-column-width="false"/>
    </style:style>
    <style:style style:name="Table216" style:family="table">
      <style:table-properties style:width="6.1034in" fo:margin-left="0.075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fo:margin-left="-0.0645in">
        <style:tab-stops/>
      </style:paragraph-properties>
      <style:text-properties fo:font-weight="bold" style:font-weight-asian="bold" fo:color="#000000" fo:letter-spacing="-0.0138in"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fo:font-weight="bold" style:font-weight-asian="bold" fo:color="#000000" fo:letter-spacing="-0.0138in"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margin-left="-0.0826in">
        <style:tab-stops/>
      </style:paragraph-properties>
      <style:text-properties fo:font-weight="bold" style:font-weight-asian="bold" fo:color="#000000" fo:letter-spacing="-0.0138in"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72in">
        <style:tab-stops/>
      </style:paragraph-properties>
      <style:text-properties fo:font-weight="bold" style:font-weight-asian="bold" fo:color="#000000" fo:letter-spacing="-0.0138in" fo:font-size="11pt" style:font-size-asian="11pt" style:font-size-complex="11pt"/>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Row240" style:family="table-row">
      <style:table-row-properties style:use-optimal-row-height="false"/>
    </style:style>
    <style:style style:name="P241" style:parent-style-name="表格內文14行高" style:family="paragraph">
      <style:paragraph-properties fo:text-align="center"/>
      <style:text-properties fo:color="#000000" fo:letter-spacing="-0.0138in" fo:font-size="11pt" style:font-size-asian="11pt" style:font-size-complex="11pt"/>
    </style:style>
    <style:style style:name="P242"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P243"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color="#000000" fo:letter-spacing="-0.0138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color="#000000" fo:letter-spacing="-0.0138in"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fo:letter-spacing="-0.0138in"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fo:margin-left="-0.0826in" fo:margin-right="-0.0868in">
        <style:tab-stops/>
      </style:paragraph-properties>
      <style:text-properties fo:color="#000000" fo:letter-spacing="-0.0138i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text-properties fo:color="#000000" fo:letter-spacing="-0.0138in"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fo:color="#000000" fo:letter-spacing="-0.0138in"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color="#000000" fo:letter-spacing="-0.0138in"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center"/>
      <style:text-properties fo:color="#000000"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text-properties fo:color="#000000" fo:letter-spacing="-0.0138in"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fo:color="#000000" fo:letter-spacing="-0.0138in"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fo:letter-spacing="-0.0138in"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fo:color="#000000" fo:letter-spacing="-0.0138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fo:color="#000000" fo:letter-spacing="-0.0138in"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fo:color="#000000" fo:letter-spacing="-0.0138in"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表格內文14行高" style:family="paragraph">
      <style:paragraph-properties fo:text-align="end"/>
      <style:text-properties fo:color="#000000" fo:letter-spacing="-0.0138in"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表格內文14行高" style:family="paragraph">
      <style:paragraph-properties fo:text-align="end"/>
      <style:text-properties fo:color="#000000" fo:letter-spacing="-0.0138in" fo:font-size="11pt" style:font-size-asian="11pt" style:font-size-complex="11pt"/>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P351" style:parent-style-name="內文" style:family="paragraph">
      <style:paragraph-properties fo:line-height="0.2083in" fo:margin-left="0.8361in" fo:margin-right="-0.1965in" fo:text-indent="-0.8361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註腳參照" style:family="text">
      <style:text-properties fo:color="#000000"/>
    </style:style>
    <style:style style:name="P378" style:parent-style-name="註腳文字" style:family="paragraph">
      <style:paragraph-properties fo:text-align="justify" fo:margin-left="0.0576in" fo:text-indent="-0.0576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fo:letter-spacing="-0.0055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fo:letter-spacing="-0.0041in"/>
    </style:style>
    <style:style style:name="T392" style:parent-style-name="預設段落字型" style:family="text">
      <style:text-properties fo:color="#000000" fo:letter-spacing="-0.0041in"/>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fo:text-align="start" fo:margin-left="0.393in" fo:text-indent="0.393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內文" style:family="paragraph">
      <style:paragraph-properties fo:text-align="start" fo:margin-left="0.7895in" fo:text-indent="-0.7895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ableColumn424" style:family="table-column">
      <style:table-column-properties style:column-width="0.9333in"/>
    </style:style>
    <style:style style:name="TableColumn425" style:family="table-column">
      <style:table-column-properties style:column-width="0.6902in"/>
    </style:style>
    <style:style style:name="TableColumn426" style:family="table-column">
      <style:table-column-properties style:column-width="2.6097in"/>
    </style:style>
    <style:style style:name="TableColumn427" style:family="table-column">
      <style:table-column-properties style:column-width="0.8361in"/>
    </style:style>
    <style:style style:name="TableColumn428" style:family="table-column">
      <style:table-column-properties style:column-width="0.8368in"/>
    </style:style>
    <style:style style:name="Table423" style:family="table">
      <style:table-properties style:width="5.9062in" fo:margin-left="0.075in" table:align="left"/>
    </style:style>
    <style:style style:name="TableRow429" style:family="table-row">
      <style:table-row-properties/>
    </style:style>
    <style:style style:name="TableCell4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055in"/>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fo:margin-left="-0.0645in" fo:margin-right="-0.075in">
        <style:tab-stops/>
      </style:paragraph-properties>
      <style:text-properties fo:letter-spacing="-0.0055in"/>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center"/>
      <style:text-properties fo:letter-spacing="-0.0055in"/>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055in"/>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055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text-properties fo:letter-spacing="-0.005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letter-spacing="-0.0055in"/>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text-properties fo:letter-spacing="-0.005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55in"/>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055i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text-properties fo:letter-spacing="-0.005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055in"/>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text-properties fo:letter-spacing="-0.005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55in"/>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55in"/>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text-properties fo:letter-spacing="-0.005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letter-spacing="-0.0055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text-properties fo:letter-spacing="-0.005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55in"/>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55in"/>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text-properties fo:letter-spacing="-0.005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letter-spacing="-0.0055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text-properties fo:letter-spacing="-0.005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055in"/>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055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text-properties fo:letter-spacing="-0.005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letter-spacing="-0.0055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text-properties fo:letter-spacing="-0.005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055in"/>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055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text-properties fo:letter-spacing="-0.005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etter-spacing="-0.0055in"/>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text-properties fo:letter-spacing="-0.005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055in"/>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055in"/>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text-properties fo:letter-spacing="-0.005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letter-spacing="-0.0055in"/>
    </style:style>
    <style:style style:name="TableCell511" style:family="table-cell">
      <style:table-cell-properties fo:border="0.0069in solid #000000" fo:padding-top="0in" fo:padding-left="0.075in" fo:padding-bottom="0in" fo:padding-right="0.075in"/>
    </style:style>
    <style:style style:name="T512" style:parent-style-name="預設段落字型" style:family="text">
      <style:text-properties fo:letter-spacing="-0.0055in"/>
    </style:style>
    <style:style style:name="T513" style:parent-style-name="預設段落字型" style:family="text">
      <style:text-properties fo:letter-spacing="-0.005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055in"/>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055in"/>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表格內文14行高" style:family="paragraph">
      <style:text-properties fo:letter-spacing="-0.005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letter-spacing="-0.0055in"/>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text-properties fo:letter-spacing="-0.005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055in"/>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055in"/>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text-properties fo:letter-spacing="-0.005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letter-spacing="-0.0055in"/>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text-properties fo:letter-spacing="-0.005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letter-spacing="-0.0055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055in"/>
    </style:style>
    <style:style style:name="TableRow540" style:family="table-row">
      <style:table-row-properties/>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text-properties fo:letter-spacing="-0.0055in"/>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letter-spacing="-0.0055in"/>
    </style:style>
    <style:style style:name="TableCell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 style:parent-style-name="表格內文14行高" style:family="paragraph">
      <style:text-properties fo:letter-spacing="-0.0055in"/>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055in"/>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fo:letter-spacing="-0.0055in"/>
    </style:style>
    <style:style style:name="P551" style:parent-style-name="一下內文縮2" style:family="paragraph">
      <style:paragraph-properties fo:line-height="0.1944in" fo:margin-left="0.6805in" fo:text-indent="-0.6805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P558"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395261222"/><text:bookmark-start text:name="_Toc431368890"/><text:bookmark-start text:name="_Toc55830302"/><text:bookmark-end text:name="_Toc58643803"/><text:bookmark-end text:name="_Toc58645592"/><text:bookmark-end text:name="_Toc58646210"/><text:bookmark-end text:name="_Toc61147922"/><text:bookmark-end text:name="_Toc93770450"/><text:bookmark-end text:name="_Toc400990016"/>三、外購水源比率逐年增加，允宜檢討強化所轄水庫之清淤保育措施，逐步提升自有水源供應量<text:bookmark-end text:name="_Toc55830302"/></text:p>
      <text:p text:style-name="P122"><text:span text:style-name="T123">110年度預計供水量32億</text:span><text:span text:style-name="T124">5,424</text:span><text:span text:style-name="T125">萬</text:span><text:span text:style-name="T126">6</text:span><text:span text:style-name="T127">千立方公尺</text:span><text:span text:style-name="T128">，較109年度32億7,925萬8千立方公尺，減少2</text:span><text:span text:style-name="T129">,</text:span><text:span text:style-name="T130">501萬2千立方公尺(減幅0.76%</text:span><text:span text:style-name="T131">)</text:span><text:span text:style-name="T132">，</text:span><text:span text:style-name="T133">其中</text:span><text:span text:style-name="T134">22</text:span><text:span text:style-name="T135">億</text:span><text:span text:style-name="T136">3,968</text:span><text:span text:style-name="T137">萬</text:span><text:span text:style-name="T138">8</text:span><text:span text:style-name="T139">千立方公尺(</text:span><text:span text:style-name="T140">68.82%)</text:span><text:span text:style-name="T141">為外購水源</text:span><text:span text:style-name="T142">，</text:span><text:span text:style-name="T143">並</text:span><text:span text:style-name="T144">於</text:span><text:span text:style-name="T145">「材料及用品費-</text:span><text:span text:style-name="T146">使用材料費-</text:span><text:span text:style-name="T147">原料」編列外購原、清水費用37億8,775萬8千元</text:span><text:span text:style-name="T148">(</text:span><text:span text:style-name="T149">包括向水資源作業基金及各地農田水利會之水庫外購原水費26億7,378萬9千元、澎湖海淡廠清水費5,4</text:span><text:span text:style-name="T150">2</text:span><text:span text:style-name="T151">0萬2千元及臺北自來水事業處清水費10億5,976萬7千元</text:span><text:span text:style-name="T152">)</text:span><text:span text:style-name="T153">。經查：</text:span></text:p>
      <text:p text:style-name="P154"><text:span text:style-name="T155">(</text:span><text:span text:style-name="T156">一</text:span><text:span text:style-name="T157">)近年度外購水源情形</text:span></text:p>
      <text:p text:style-name="P158"><text:span text:style-name="T159">比較</text:span><text:span text:style-name="T160">10</text:span><text:span text:style-name="T161">6</text:span><text:span text:style-name="T162">至1</text:span><text:span text:style-name="T163">10</text:span><text:span text:style-name="T164">年度台水公司供水來源及外購原</text:span><text:span text:style-name="T165">、</text:span><text:span text:style-name="T166">清水原料費占給水收入比率情形</text:span><text:span text:style-name="T167">(詳</text:span><text:span text:style-name="T168">表1</text:span><text:span text:style-name="T169">)</text:span><text:span text:style-name="T170">，</text:span><text:span text:style-name="T171">該</text:span><text:span text:style-name="T172">公司因</text:span><text:span text:style-name="T173">自有水源未</text:span><text:span text:style-name="T174">能</text:span><text:span text:style-name="T175">增長，外購水源比</text:span><text:span text:style-name="T176">率</text:span><text:span text:style-name="T177">逐年增高</text:span><text:span text:style-name="T178">，110年度預計68.82%之供水量來自外購水源</text:span><text:span text:style-name="T179">，係近5年最高者，</text:span><text:span text:style-name="T180">所需原</text:span><text:span text:style-name="T181">、</text:span><text:span text:style-name="T182">清水之原料費37億8,775萬8千元</text:span><text:span text:style-name="T183">，</text:span><text:span text:style-name="T184">較106至108年度決算平均</text:span><text:span text:style-name="T185">35億4,996萬</text:span><text:span text:style-name="T186">2</text:span><text:span text:style-name="T187">千元</text:span><text:span text:style-name="T188">，</text:span><text:span text:style-name="T189">增加2億3,779萬6千元</text:span><text:span text:style-name="T190">；</text:span><text:span text:style-name="T191">致</text:span><text:span text:style-name="T192">外購水源原料費占給水收入比率亦呈逐年成長之趨勢</text:span><text:span text:style-name="T193">。</text:span><text:span text:style-name="T194">該公司近年單位售水成本逐年升高，110年度預計每度售水虧損0.56元</text:span><text:span text:style-name="T195">，</text:span><text:span text:style-name="T196">是以，</text:span><text:span text:style-name="T197">提高自有水源供應量，</text:span><text:span text:style-name="T198">以</text:span><text:span text:style-name="T199">降低外購水源成本，仍待賡續檢討</text:span><text:span text:style-name="T200">強化</text:span><text:span text:style-name="T201">。</text:span></text:p>
      <text:p text:style-name="P202"><text:span text:style-name="T203">表1 <text:s/></text:span><text:span text:style-name="T204">近</text:span><text:span text:style-name="T205">年度</text:span><text:span text:style-name="T206">台水公司</text:span><text:span text:style-name="T207">供水來源</text:span><text:span text:style-name="T208">概況</text:span><text:span text:style-name="T209">表</text:span><text:span text:style-name="T210"><text:s text:c="2"/></text:span><text:span text:style-name="T211">單位</text:span><text:span text:style-name="T212">：</text:span><text:span text:style-name="T213">千立方公尺；新臺幣千元</text:span><text:span text:style-name="T214">；</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年度</text:p>
            </table:table-cell>
            <table:table-cell table:style-name="TableCell229" table:number-rows-spanned="2">
              <text:p text:style-name="P230"><text:span text:style-name="T231">供水量</text:span></text:p>
            </table:table-cell>
            <table:table-cell table:style-name="TableCell232" table:number-rows-spanned="2">
              <text:p text:style-name="P233">給水收入</text:p>
            </table:table-cell>
            <table:table-cell table:style-name="TableCell234" table:number-columns-spanned="2">
              <text:p text:style-name="P235">自有水源</text:p>
            </table:table-cell>
            <table:covered-table-cell/>
            <table:table-cell table:style-name="TableCell236" table:number-columns-spanned="2">
              <text:p text:style-name="P237">外購水源(含清水)</text:p>
            </table:table-cell>
            <table:covered-table-cell/>
            <table:table-cell table:style-name="TableCell238" table:number-columns-spanned="2">
              <text:p text:style-name="P239">外購水源原料費</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數量</text:p>
            </table:table-cell>
            <table:table-cell table:style-name="TableCell246">
              <text:p text:style-name="P247">占總供水比率</text:p>
            </table:table-cell>
            <table:table-cell table:style-name="TableCell248">
              <text:p text:style-name="P249">數量</text:p>
            </table:table-cell>
            <table:table-cell table:style-name="TableCell250">
              <text:p text:style-name="P251">占總供水比率</text:p>
            </table:table-cell>
            <table:table-cell table:style-name="TableCell252">
              <text:p text:style-name="P253">金額</text:p>
            </table:table-cell>
            <table:table-cell table:style-name="TableCell254">
              <text:p text:style-name="P255">占給水收入比率</text:p>
            </table:table-cell>
          </table:table-row>
        </table:table-header-rows>
        <table:table-row table:style-name="TableRow256">
          <table:table-cell table:style-name="TableCell257">
            <text:p text:style-name="P258">106</text:p>
          </table:table-cell>
          <table:table-cell table:style-name="TableCell259">
            <text:p text:style-name="P260">3,206,568</text:p>
          </table:table-cell>
          <table:table-cell table:style-name="TableCell261">
            <text:p text:style-name="P262">26,923,059<text:s/></text:p>
          </table:table-cell>
          <table:table-cell table:style-name="TableCell263">
            <text:p text:style-name="P264">1,122,038</text:p>
          </table:table-cell>
          <table:table-cell table:style-name="TableCell265">
            <text:p text:style-name="P266">34.99</text:p>
          </table:table-cell>
          <table:table-cell table:style-name="TableCell267">
            <text:p text:style-name="P268">2,084,530</text:p>
          </table:table-cell>
          <table:table-cell table:style-name="TableCell269">
            <text:p text:style-name="P270">65.01</text:p>
          </table:table-cell>
          <table:table-cell table:style-name="TableCell271">
            <text:p text:style-name="P272">3,488,979</text:p>
          </table:table-cell>
          <table:table-cell table:style-name="TableCell273">
            <text:p text:style-name="P274">12.96</text:p>
          </table:table-cell>
        </table:table-row>
        <table:table-row table:style-name="TableRow275">
          <table:table-cell table:style-name="TableCell276">
            <text:p text:style-name="P277">107</text:p>
          </table:table-cell>
          <table:table-cell table:style-name="TableCell278">
            <text:p text:style-name="P279">3,215,462</text:p>
          </table:table-cell>
          <table:table-cell table:style-name="TableCell280">
            <text:p text:style-name="P281">27,176,825<text:s/></text:p>
          </table:table-cell>
          <table:table-cell table:style-name="TableCell282">
            <text:p text:style-name="P283">1,118,295</text:p>
          </table:table-cell>
          <table:table-cell table:style-name="TableCell284">
            <text:p text:style-name="P285">34.78</text:p>
          </table:table-cell>
          <table:table-cell table:style-name="TableCell286">
            <text:p text:style-name="P287">2,097,167</text:p>
          </table:table-cell>
          <table:table-cell table:style-name="TableCell288">
            <text:p text:style-name="P289">65.22</text:p>
          </table:table-cell>
          <table:table-cell table:style-name="TableCell290">
            <text:p text:style-name="P291">3,575,248</text:p>
          </table:table-cell>
          <table:table-cell table:style-name="TableCell292">
            <text:p text:style-name="P293">13.16</text:p>
          </table:table-cell>
        </table:table-row>
        <table:table-row table:style-name="TableRow294">
          <table:table-cell table:style-name="TableCell295">
            <text:p text:style-name="P296">108</text:p>
          </table:table-cell>
          <table:table-cell table:style-name="TableCell297">
            <text:p text:style-name="P298">3,229,833</text:p>
          </table:table-cell>
          <table:table-cell table:style-name="TableCell299">
            <text:p text:style-name="P300">27,506,339</text:p>
          </table:table-cell>
          <table:table-cell table:style-name="TableCell301">
            <text:p text:style-name="P302">1,133,454</text:p>
          </table:table-cell>
          <table:table-cell table:style-name="TableCell303">
            <text:p text:style-name="P304">35.09</text:p>
          </table:table-cell>
          <table:table-cell table:style-name="TableCell305">
            <text:p text:style-name="P306">2,096,379</text:p>
          </table:table-cell>
          <table:table-cell table:style-name="TableCell307">
            <text:p text:style-name="P308">64.91</text:p>
          </table:table-cell>
          <table:table-cell table:style-name="TableCell309">
            <text:p text:style-name="P310">3,585,659</text:p>
          </table:table-cell>
          <table:table-cell table:style-name="TableCell311">
            <text:p text:style-name="P312">13.04</text:p>
          </table:table-cell>
        </table:table-row>
        <table:table-row table:style-name="TableRow313">
          <table:table-cell table:style-name="TableCell314">
            <text:p text:style-name="P315">109</text:p>
          </table:table-cell>
          <table:table-cell table:style-name="TableCell316">
            <text:p text:style-name="P317">3,279,258</text:p>
          </table:table-cell>
          <table:table-cell table:style-name="TableCell318">
            <text:p text:style-name="P319">27,933,394</text:p>
          </table:table-cell>
          <table:table-cell table:style-name="TableCell320">
            <text:p text:style-name="P321">1,059,827</text:p>
          </table:table-cell>
          <table:table-cell table:style-name="TableCell322">
            <text:p text:style-name="P323">32.32</text:p>
          </table:table-cell>
          <table:table-cell table:style-name="TableCell324">
            <text:p text:style-name="P325">2,219,431</text:p>
          </table:table-cell>
          <table:table-cell table:style-name="TableCell326">
            <text:p text:style-name="P327">67.68</text:p>
          </table:table-cell>
          <table:table-cell table:style-name="TableCell328">
            <text:p text:style-name="P329">3,781,009</text:p>
          </table:table-cell>
          <table:table-cell table:style-name="TableCell330">
            <text:p text:style-name="P331">13.54</text:p>
          </table:table-cell>
        </table:table-row>
        <table:table-row table:style-name="TableRow332">
          <table:table-cell table:style-name="TableCell333">
            <text:p text:style-name="P334">110</text:p>
          </table:table-cell>
          <table:table-cell table:style-name="TableCell335">
            <text:p text:style-name="P336">3,254,246</text:p>
          </table:table-cell>
          <table:table-cell table:style-name="TableCell337">
            <text:p text:style-name="P338">27,965,451</text:p>
          </table:table-cell>
          <table:table-cell table:style-name="TableCell339">
            <text:p text:style-name="P340">1,014,558</text:p>
          </table:table-cell>
          <table:table-cell table:style-name="TableCell341">
            <text:p text:style-name="P342">31.18</text:p>
          </table:table-cell>
          <table:table-cell table:style-name="TableCell343">
            <text:p text:style-name="P344">2,239,688</text:p>
          </table:table-cell>
          <table:table-cell table:style-name="TableCell345">
            <text:p text:style-name="P346">68.82</text:p>
          </table:table-cell>
          <table:table-cell table:style-name="TableCell347">
            <text:p text:style-name="P348">3,787,758</text:p>
          </table:table-cell>
          <table:table-cell table:style-name="TableCell349">
            <text:p text:style-name="P350">13.54</text:p>
          </table:table-cell>
        </table:table-row>
      </table:table>
      <text:p text:style-name="P351"><text:span text:style-name="T352">資料來源</text:span><text:span text:style-name="T353">：</text:span><text:span text:style-name="T354">台水公司</text:span><text:span text:style-name="T355">各年度預</text:span><text:span text:style-name="T356">、</text:span><text:span text:style-name="T357">決算書</text:span><text:span text:style-name="T358">、</text:span><text:span text:style-name="T359">年報</text:span><text:span text:style-name="T360">及</text:span><text:span text:style-name="T361">該</text:span><text:span text:style-name="T362">公司提供資料。</text:span></text:p>
      <text:p text:style-name="P363"><text:span text:style-name="T364">(二)允宜檢討強化所轄水庫清淤保育</text:span><text:span text:style-name="T365">工作</text:span><text:span text:style-name="T366">，改善提高所轄水庫之蓄水容量</text:span><text:span text:style-name="T367">，俾以有效充裕自有水源量</text:span></text:p>
      <text:p text:style-name="P368"><text:span text:style-name="T369">參據台水公司108年度年報統計</text:span><text:span text:style-name="T370">，該公司</text:span><text:span text:style-name="T371">之自來水水源主要來自水庫</text:span><text:span text:style-name="T372">占</text:span><text:span text:style-name="T373">53.78%、地面水33.69%及地下水12.53%</text:span><text:span text:style-name="T374">，另現行以台水公司為管理</text:span><text:span text:style-name="T375">機關</text:span><text:span text:style-name="T376">之水庫共21座</text:span><text:span text:style-name="T377"><text:note text:note-class="footnote" text:id="_ftn0"><text:note-citation>1</text:note-citation><text:note-body><text:p text:style-name="P378">包含：酬勤水庫、南化水庫、鏡面水庫、仁義潭水庫、蘭潭水庫、澄清湖水庫、鳳山水庫、成功水庫、興仁水庫、東衛水庫、赤崁地下水庫、小池水庫、西安水庫、七美水庫、烏溝水庫、寶山水庫、永和山水庫、西勢水庫、新山水庫、玉峰堰水庫、鳶山堰水庫等21座。</text:p></text:note-body></text:note></text:span><text:span text:style-name="T379">，參據該公司提供近</text:span><text:span text:style-name="T380">2</text:span><text:span text:style-name="T381">年度對</text:span><text:span text:style-name="T382">所轄</text:span><text:span text:style-name="T383">10</text:span><text:span text:style-name="T384">座重要供水水庫之測量統計</text:span><text:span text:style-name="T385">(</text:span><text:span text:style-name="T386">詳表2</text:span><text:span text:style-name="T387">)</text:span><text:span text:style-name="T388">，其中</text:span><text:span text:style-name="T389">酬勤、南化、鳳山及西勢等4座水庫之淤積率均達2成以上，</text:span><text:span text:style-name="T390">未見改善下降，</text:span><text:span text:style-name="T391">其中108年度以</text:span><text:span text:style-name="T392">南化水庫及西勢水庫淤積率分別為39.25%</text:span><text:span text:style-name="T393">及39.29%最高，按南化水庫為南台灣重要民生用水庫，負擔台南地區6成公共用水，另西勢水庫原供應基隆地區用水，現行</text:span><text:span text:style-name="T394">為</text:span><text:span text:style-name="T395">支援新山水庫之備用水庫，酬勤水庫則提供綠島重要民生用水，鳳山水庫主要供應所在地產業之工業用水。</text:span></text:p>
      <text:p text:style-name="P396"><text:span text:style-name="T397">鑑於近年水資源開發建設不易且建設成本甚高，台水公司除賡續推動</text:span><text:span text:style-name="T398">備援水井</text:span><text:span text:style-name="T399">及伏流水等水資源開發計畫外，允宜併予檢討強化所轄水庫之</text:span><text:span text:style-name="T400">清淤保育等水庫延壽措施</text:span><text:span text:style-name="T401">，提高自有水庫蓄水容量，俾以充裕自有水源生產量。</text:span></text:p>
      <text:p text:style-name="P402"><text:span text:style-name="T403">綜上，台水公司因自有水源不足，外購水源比</text:span><text:span text:style-name="T404">率</text:span><text:span text:style-name="T405">逐年增高，110年度預計68.82%之供水量來自外購水源</text:span><text:span text:style-name="T406">，</text:span><text:span text:style-name="T407">所需</text:span><text:span text:style-name="T408">外</text:span><text:span text:style-name="T409">購水</text:span><text:span text:style-name="T410">源之</text:span><text:span text:style-name="T411">原料費37億8,775萬8</text:span><text:span text:style-name="T412">千元，</text:span><text:span text:style-name="T413">係近5年最高者，允宜審酌我國水資源供需情形，賡續推動多元水資源開發計畫，並檢討強化所轄水庫之清淤保育等水庫延壽措施，</text:span><text:span text:style-name="T414">以逐步</text:span><text:span text:style-name="T415">提升</text:span><text:span text:style-name="T416">自有水源量</text:span><text:span text:style-name="T417">。</text:span></text:p>
      <text:p text:style-name="P418"><text:span text:style-name="T419">表2 <text:s/></text:span><text:span text:style-name="T420">近年度台水公司所轄水庫淤積率概況表 <text:s text:c="14"/></text:span><text:span text:style-name="T421">單位</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水庫名稱</text:p>
            </table:table-cell>
            <table:table-cell table:style-name="TableCell432">
              <text:p text:style-name="P433">完工年度</text:p>
            </table:table-cell>
            <table:table-cell table:style-name="TableCell434">
              <text:p text:style-name="P435">壩堰所在地</text:p>
            </table:table-cell>
            <table:table-cell table:style-name="TableCell436">
              <text:p text:style-name="P437">107年度</text:p>
            </table:table-cell>
            <table:table-cell table:style-name="TableCell438">
              <text:p text:style-name="P439">108年度</text:p>
            </table:table-cell>
          </table:table-row>
        </table:table-header-rows>
        <table:table-row table:style-name="TableRow440">
          <table:table-cell table:style-name="TableCell441">
            <text:p text:style-name="P442">酬勤水庫</text:p>
          </table:table-cell>
          <table:table-cell table:style-name="TableCell443">
            <text:p text:style-name="P444">85</text:p>
          </table:table-cell>
          <table:table-cell table:style-name="TableCell445">
            <text:p text:style-name="P446">流麻溝/臺東縣綠島鄉</text:p>
          </table:table-cell>
          <table:table-cell table:style-name="TableCell447">
            <text:p text:style-name="P448">26.98</text:p>
          </table:table-cell>
          <table:table-cell table:style-name="TableCell449">
            <text:p text:style-name="P450">26.35</text:p>
          </table:table-cell>
        </table:table-row>
        <table:table-row table:style-name="TableRow451">
          <table:table-cell table:style-name="TableCell452">
            <text:p text:style-name="P453">南化水庫</text:p>
          </table:table-cell>
          <table:table-cell table:style-name="TableCell454">
            <text:p text:style-name="P455">82</text:p>
          </table:table-cell>
          <table:table-cell table:style-name="TableCell456">
            <text:p text:style-name="P457">曾文溪支流後堀溪、高屏溪支流旗山溪(越域引水)/臺南市南化區</text:p>
          </table:table-cell>
          <table:table-cell table:style-name="TableCell458">
            <text:p text:style-name="P459">38.81</text:p>
          </table:table-cell>
          <table:table-cell table:style-name="TableCell460">
            <text:p text:style-name="P461">39.25</text:p>
          </table:table-cell>
        </table:table-row>
        <table:table-row table:style-name="TableRow462">
          <table:table-cell table:style-name="TableCell463">
            <text:p text:style-name="P464">鏡面水庫</text:p>
          </table:table-cell>
          <table:table-cell table:style-name="TableCell465">
            <text:p text:style-name="P466">69</text:p>
          </table:table-cell>
          <table:table-cell table:style-name="TableCell467">
            <text:p text:style-name="P468">曾文溪支流菜寮溪支流鏡面溪/臺南市南化區</text:p>
          </table:table-cell>
          <table:table-cell table:style-name="TableCell469">
            <text:p text:style-name="P470">0.39</text:p>
          </table:table-cell>
          <table:table-cell table:style-name="TableCell471">
            <text:p text:style-name="P472">0.39</text:p>
          </table:table-cell>
        </table:table-row>
        <table:table-row table:style-name="TableRow473">
          <table:table-cell table:style-name="TableCell474">
            <text:p text:style-name="P475">仁義潭水庫</text:p>
          </table:table-cell>
          <table:table-cell table:style-name="TableCell476">
            <text:p text:style-name="P477">76</text:p>
          </table:table-cell>
          <table:table-cell table:style-name="TableCell478">
            <text:p text:style-name="P479">八掌溪(引水渠)/嘉義縣番路鄉</text:p>
          </table:table-cell>
          <table:table-cell table:style-name="TableCell480">
            <text:p text:style-name="P481">7.47</text:p>
          </table:table-cell>
          <table:table-cell table:style-name="TableCell482">
            <text:p text:style-name="P483">7.47</text:p>
          </table:table-cell>
        </table:table-row>
        <table:table-row table:style-name="TableRow484">
          <table:table-cell table:style-name="TableCell485">
            <text:p text:style-name="P486">蘭潭水庫</text:p>
          </table:table-cell>
          <table:table-cell table:style-name="TableCell487">
            <text:p text:style-name="P488">33</text:p>
          </table:table-cell>
          <table:table-cell table:style-name="TableCell489">
            <text:p text:style-name="P490">八掌溪/嘉義巿</text:p>
          </table:table-cell>
          <table:table-cell table:style-name="TableCell491">
            <text:p text:style-name="P492">0.62</text:p>
          </table:table-cell>
          <table:table-cell table:style-name="TableCell493">
            <text:p text:style-name="P494">0.62</text:p>
          </table:table-cell>
        </table:table-row>
        <table:table-row table:style-name="TableRow495">
          <table:table-cell table:style-name="TableCell496">
            <text:p text:style-name="P497">澄清湖水庫</text:p>
          </table:table-cell>
          <table:table-cell table:style-name="TableCell498">
            <text:p text:style-name="P499">41</text:p>
          </table:table-cell>
          <table:table-cell table:style-name="TableCell500">
            <text:p text:style-name="P501">高屏溪(抽水)/高雄市鳥松區</text:p>
          </table:table-cell>
          <table:table-cell table:style-name="TableCell502">
            <text:p text:style-name="P503">12.60</text:p>
          </table:table-cell>
          <table:table-cell table:style-name="TableCell504">
            <text:p text:style-name="P505">12.60</text:p>
          </table:table-cell>
        </table:table-row>
        <table:table-row table:style-name="TableRow506">
          <table:table-cell table:style-name="TableCell507">
            <text:p text:style-name="P508">鳳山水庫</text:p>
          </table:table-cell>
          <table:table-cell table:style-name="TableCell509">
            <text:p text:style-name="P510">73</text:p>
          </table:table-cell>
          <table:table-cell table:style-name="TableCell511">
            <text:p text:style-name="表格內文14行高"><text:span text:style-name="T512">高屏溪及東港溪(越域引水)/高雄市小港區</text:span><text:span text:style-name="T513">、林園區</text:span></text:p>
          </table:table-cell>
          <table:table-cell table:style-name="TableCell514">
            <text:p text:style-name="P515">21.33</text:p>
          </table:table-cell>
          <table:table-cell table:style-name="TableCell516">
            <text:p text:style-name="P517">21.33</text:p>
          </table:table-cell>
        </table:table-row>
        <table:table-row table:style-name="TableRow518">
          <table:table-cell table:style-name="TableCell519">
            <text:p text:style-name="P520">寶山水庫</text:p>
          </table:table-cell>
          <table:table-cell table:style-name="TableCell521">
            <text:p text:style-name="P522">74</text:p>
          </table:table-cell>
          <table:table-cell table:style-name="TableCell523">
            <text:p text:style-name="P524">頭前溪支流柴梳溪、頭前溪支流上坪溪(越域取水)/新竹縣寶山鄉</text:p>
          </table:table-cell>
          <table:table-cell table:style-name="TableCell525">
            <text:p text:style-name="P526">12.20</text:p>
          </table:table-cell>
          <table:table-cell table:style-name="TableCell527">
            <text:p text:style-name="P528">12.20</text:p>
          </table:table-cell>
        </table:table-row>
        <table:table-row table:style-name="TableRow529">
          <table:table-cell table:style-name="TableCell530">
            <text:p text:style-name="P531">西勢水庫</text:p>
          </table:table-cell>
          <table:table-cell table:style-name="TableCell532">
            <text:p text:style-name="P533">15</text:p>
          </table:table-cell>
          <table:table-cell table:style-name="TableCell534">
            <text:p text:style-name="P535">基隆河支流西勢溪/基隆巿暖暖區</text:p>
          </table:table-cell>
          <table:table-cell table:style-name="TableCell536">
            <text:p text:style-name="P537">39.29</text:p>
          </table:table-cell>
          <table:table-cell table:style-name="TableCell538">
            <text:p text:style-name="P539">39.29</text:p>
          </table:table-cell>
        </table:table-row>
        <table:table-row table:style-name="TableRow540">
          <table:table-cell table:style-name="TableCell541">
            <text:p text:style-name="P542">新山水庫</text:p>
          </table:table-cell>
          <table:table-cell table:style-name="TableCell543">
            <text:p text:style-name="P544">69</text:p>
          </table:table-cell>
          <table:table-cell table:style-name="TableCell545">
            <text:p text:style-name="P546">基隆河支流大武崙溪支流新山溪/基隆巿安樂區</text:p>
          </table:table-cell>
          <table:table-cell table:style-name="TableCell547">
            <text:p text:style-name="P548">1.17</text:p>
          </table:table-cell>
          <table:table-cell table:style-name="TableCell549">
            <text:p text:style-name="P550">1.17</text:p>
          </table:table-cell>
        </table:table-row>
      </table:table>
      <text:p text:style-name="P551"><text:span text:style-name="T552">資料來源</text:span><text:span text:style-name="T553">：經濟部水利署108年水利統計(109年8月)及</text:span><text:span text:style-name="T554">台水公司</text:span><text:span text:style-name="T555">提供</text:span><text:span text:style-name="T556">資料</text:span><text:span text:style-name="T557">。</text:span></text:p>
      <text:p text:style-name="P558"><text:bookmark-end text:name="_Toc372706634"/><text:bookmark-end text:name="_Toc395261216"/><text:bookmark-end text:name="_Toc395261222"/><text:bookmark-end text:name="_Toc431368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8" meta:word-count="634" meta:character-count="4245" meta:row-count="30" meta:non-whitespace-character-count="3619"/>
  </office:meta>
</office:document-meta>
</file>