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fo:letter-spacing="-0.0027in"/>
    </style:style>
    <style:style style:name="T148" style:parent-style-name="註腳參照" style:family="text">
      <style:text-properties fo:color="#000000" fo:letter-spacing="-0.0027in"/>
    </style:style>
    <style:style style:name="P149" style:parent-style-name="註腳文字" style:family="paragraph">
      <style:paragraph-properties fo:margin-left="0.0576in" fo:text-indent="-0.0576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fo:letter-spacing="-0.0027in"/>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註腳參照" style:family="text">
      <style:text-properties fo:color="#000000"/>
    </style:style>
    <style:style style:name="P160" style:parent-style-name="註腳文字" style:family="paragraph">
      <style:paragraph-properties fo:margin-left="0.0576in" fo:text-indent="-0.057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內文" style:family="paragraph">
      <style:paragraph-properties fo:margin-left="0.393in" fo:text-indent="0.393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內文" style:family="paragraph">
      <style:paragraph-properties fo:margin-left="0.393in" fo:text-indent="0.393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內文" style:family="paragraph">
      <style:paragraph-properties fo:margin-left="0in" fo:text-indent="0in">
        <style:tab-stops/>
      </style:paragraph-properties>
      <style:text-properties fo:font-weight="bold" style:font-weight-asian="bold" fo:color="#000000"/>
    </style:style>
    <style:style style:name="P293" style:parent-style-name="內文" style:family="paragraph">
      <style:paragraph-properties fo:text-align="end" fo:line-height="0.1666in" fo:margin-left="0in" fo:text-indent="0in">
        <style:tab-stops/>
      </style:paragraph-properties>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ableColumn300" style:family="table-column">
      <style:table-column-properties style:column-width="1.3479in"/>
    </style:style>
    <style:style style:name="TableColumn301" style:family="table-column">
      <style:table-column-properties style:column-width="0.9111in"/>
    </style:style>
    <style:style style:name="TableColumn302" style:family="table-column">
      <style:table-column-properties style:column-width="0.9111in"/>
    </style:style>
    <style:style style:name="TableColumn303" style:family="table-column">
      <style:table-column-properties style:column-width="0.9111in"/>
    </style:style>
    <style:style style:name="TableColumn304" style:family="table-column">
      <style:table-column-properties style:column-width="0.9118in"/>
    </style:style>
    <style:style style:name="TableColumn305" style:family="table-column">
      <style:table-column-properties style:column-width="0.9118in"/>
    </style:style>
    <style:style style:name="Table299" style:family="table">
      <style:table-properties style:width="5.9048in" fo:margin-left="0.075in" table:align="left"/>
    </style:style>
    <style:style style:name="TableRow306" style:family="table-row">
      <style:table-row-properties/>
    </style:style>
    <style:style style:name="TableCell3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 style:parent-style-name="表格內文14行高" style:family="paragraph">
      <style:text-properties fo:color="#000000" style:font-size-complex="12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color="#000000" style:font-size-complex="12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color="#000000" style:font-size-complex="12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color="#000000" style:font-size-complex="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color="#000000" style:font-size-complex="12pt"/>
    </style:style>
    <style:style style:name="TableCell3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color="#000000"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表格內文14行高" style:family="paragraph">
      <style:text-properties fo:font-weight="bold" style:font-weight-asian="bold"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fo:color="#000000"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fo:color="#000000" style:font-size-complex="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text-properties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表格內文14行高" style:family="paragraph">
      <style:text-properties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表格內文14行高" style:family="paragraph">
      <style:text-properties fo:color="#00000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表格內文14行高" style:family="paragraph">
      <style:text-properties fo:font-weight="bold" style:font-weight-asian="bold"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weight="bold" style:font-weight-asian="bold" fo:color="#000000"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fo:color="#000000"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fo:color="#000000"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fo:color="#000000"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text-properties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style:font-size-complex="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表格內文14行高" style:family="paragraph">
      <style:text-properties fo:color="#000000"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style:font-size-complex="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paragraph-properties fo:margin-right="-0.0548in"/>
    </style:style>
    <style:style style:name="T413" style:parent-style-name="預設段落字型" style:family="text">
      <style:text-properties fo:color="#000000" style:font-size-complex="12pt"/>
    </style:style>
    <style:style style:name="T414" style:parent-style-name="預設段落字型" style:family="text">
      <style:text-properties fo:color="#000000" fo:letter-spacing="-0.0097in"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color="#000000"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margin-right="-0.0666in"/>
      <style:text-properties fo:font-weight="bold" style:font-weight-asian="bold" fo:color="#000000"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weight="bold" style:font-weight-asian="bold" fo:color="#00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weight="bold" style:font-weight-asian="bold"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fo:color="#000000"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fo:color="#000000"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paragraph-properties fo:margin-right="-0.0548in"/>
      <style:text-properties fo:font-weight="bold" style:font-weight-asian="bold" fo:color="#000000"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weight="bold" style:font-weight-asian="bold" fo:color="#000000"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fo:color="#00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weight="bold" style:font-weight-asian="bold" fo:color="#000000"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fo:color="#000000" style:font-size-complex="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font-weight="bold" style:font-weight-asian="bold" fo:color="#000000" style:font-size-complex="12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表格內文14行高" style:family="paragraph">
      <style:text-properties fo:font-weight="bold" style:font-weight-asian="bold" fo:color="#000000"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fo:color="#000000"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fo:color="#000000" style:font-size-complex="12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fo:color="#000000" style:font-size-complex="12pt"/>
    </style:style>
    <style:style style:name="TableRow464" style:family="table-row">
      <style:table-row-properties/>
    </style:style>
    <style:style style:name="TableCell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6" style:parent-style-name="表格內文14行高" style:family="paragraph">
      <style:text-properties fo:font-weight="bold" style:font-weight-asian="bold" fo:color="#000000" style:font-size-complex="12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fo:color="#000000" style:font-size-complex="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fo:color="#000000" style:font-size-complex="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fo:color="#000000" style:font-size-complex="12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weight="bold" style:font-weight-asian="bold" fo:color="#000000" style:font-size-complex="12pt"/>
    </style:style>
    <style:style style:name="TableCell4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weight="bold" style:font-weight-asian="bold" fo:color="#000000" style:font-size-complex="12pt"/>
    </style:style>
    <style:style style:name="P477" style:parent-style-name="內文" style:family="paragraph">
      <style:paragraph-properties fo:text-align="start" fo:line-height="0.2083in" fo:margin-left="0.8548in" fo:margin-right="-0.0006in" fo:text-indent="-0.8548in">
        <style:tab-stops/>
      </style:paragraph-properties>
    </style:style>
    <style:style style:name="T478" style:parent-style-name="表格內文14行高字元" style:family="text">
      <style:text-properties fo:color="#000000"/>
    </style:style>
    <style:style style:name="T479" style:parent-style-name="表格內文14行高字元" style:family="text">
      <style:text-properties fo:color="#000000"/>
    </style:style>
    <style:style style:name="T480" style:parent-style-name="表格內文14行高字元" style:family="text">
      <style:text-properties fo:color="#000000"/>
    </style:style>
    <style:style style:name="T481" style:parent-style-name="表格內文14行高字元" style:family="text">
      <style:text-properties fo:color="#000000"/>
    </style:style>
    <style:style style:name="T482" style:parent-style-name="表格內文14行高字元" style:family="text">
      <style:text-properties fo:color="#000000"/>
    </style:style>
    <style:style style:name="T483" style:parent-style-name="表格內文14行高字元" style:family="text">
      <style:text-properties fo:color="#000000"/>
    </style:style>
    <style:style style:name="T484" style:parent-style-name="表格內文14行高字元" style:family="text">
      <style:text-properties fo:color="#000000"/>
    </style:style>
    <style:style style:name="T485" style:parent-style-name="表格內文14行高字元" style:family="text">
      <style:text-properties fo:color="#000000"/>
    </style:style>
    <style:style style:name="T486" style:parent-style-name="表格內文14行高字元" style:family="text">
      <style:text-properties fo:color="#000000"/>
    </style:style>
    <style:style style:name="P487" style:parent-style-name="內文" style:family="paragraph">
      <style:paragraph-properties fo:text-align="start" fo:line-height="0.2083in" fo:margin-left="0.6756in" fo:margin-right="-0.0986in" fo:text-indent="-0.6756in">
        <style:tab-stops/>
      </style:paragraph-properties>
    </style:style>
    <style:style style:name="T488" style:parent-style-name="表格內文14行高字元" style:family="text">
      <style:text-properties fo:color="#000000"/>
    </style:style>
    <style:style style:name="T489" style:parent-style-name="表格內文14行高字元" style:family="text">
      <style:text-properties fo:color="#000000"/>
    </style:style>
    <style:style style:name="T490" style:parent-style-name="表格內文14行高字元" style:family="text">
      <style:text-properties fo:color="#000000"/>
    </style:style>
    <style:style style:name="T491" style:parent-style-name="表格內文14行高字元" style:family="text">
      <style:text-properties fo:color="#000000"/>
    </style:style>
    <style:style style:name="T492" style:parent-style-name="表格內文14行高字元" style:family="text">
      <style:text-properties fo:color="#000000"/>
    </style:style>
    <style:style style:name="P49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4"/><text:bookmark-start text:name="_Toc395261216"/><text:bookmark-start text:name="_Toc55830305"/><text:bookmark-end text:name="_Toc58643803"/><text:bookmark-end text:name="_Toc58645592"/><text:bookmark-end text:name="_Toc58646210"/><text:bookmark-end text:name="_Toc61147922"/><text:bookmark-end text:name="_Toc93770450"/><text:bookmark-end text:name="_Toc400990016"/><text:span text:style-name="T122">五</text:span><text:span text:style-name="T123">、單位</text:span><text:span text:style-name="T124">售水</text:span><text:span text:style-name="T125">成本</text:span><text:span text:style-name="T126">逐年</text:span><text:span text:style-name="T127">攀升</text:span><text:span text:style-name="T128">，</text:span><text:span text:style-name="T129">1</text:span><text:span text:style-name="T130">10</text:span><text:span text:style-name="T131">年度預計每度售水虧損0.</text:span><text:span text:style-name="T132">56</text:span><text:span text:style-name="T133">元</text:span><text:span text:style-name="T134">，</text:span><text:span text:style-name="T135">成本控管機制</text:span><text:span text:style-name="T136">仍</text:span><text:span text:style-name="T137">待檢討加強</text:span><text:span text:style-name="T138">，以提高經營績效</text:span><text:bookmark-end text:name="_Toc55830305"/></text:p>
      <text:p text:style-name="P139"><text:span text:style-name="T140">110年度編列</text:span><text:span text:style-name="T141">給水收入</text:span><text:span text:style-name="T142">279億6,545萬1千元</text:span><text:span text:style-name="T143">，依預計</text:span><text:span text:style-name="T144">銷售水量</text:span><text:span text:style-name="T145">25億3,993萬9千立方公尺計算</text:span><text:span text:style-name="T146">，</text:span><text:span text:style-name="T147">平均每度水售價約11.01元</text:span><text:span text:style-name="T148"><text:note text:note-class="footnote" text:id="_ftn0"><text:note-citation>1</text:note-citation><text:note-body><text:p text:style-name="P149"><text:span text:style-name="T150">台水公司用戶用水按水表度數計算，每立方公尺為1度</text:span><text:span text:style-name="T151">。</text:span></text:p></text:note-body></text:note></text:span><text:span text:style-name="T152">；</text:span><text:span text:style-name="T153">另</text:span><text:span text:style-name="T154">與</text:span><text:span text:style-name="T155">「</text:span><text:span text:style-name="T156">營業成本-銷售成本</text:span><text:span text:style-name="T157">」</text:span><text:span text:style-name="T158">249億9,676萬2千元</text:span><text:span text:style-name="T159"><text:note text:note-class="footnote" text:id="_ftn1"><text:note-citation>2</text:note-citation><text:note-body><text:p text:style-name="P160"><text:span text:style-name="T161">包含原水費用59億624萬8千元、淨水費用50億2,314萬3千元、供水費用140億6,737萬1千元</text:span><text:span text:style-name="T162">。</text:span></text:p></text:note-body></text:note></text:span><text:span text:style-name="T163">，加計營業費用37億4,225萬6千元及利息費用6億5,391萬7千元，合計銷售總成本293億元9,293萬5千元，</text:span><text:span text:style-name="T164">平均每度售水</text:span><text:span text:style-name="T165">之</text:span><text:span text:style-name="T166">銷售</text:span><text:span text:style-name="T167">成本</text:span><text:span text:style-name="T168">11</text:span><text:span text:style-name="T169">.</text:span><text:span text:style-name="T170">57</text:span><text:span text:style-name="T171">元</text:span><text:span text:style-name="T172">等比較</text:span><text:span text:style-name="T173">，</text:span><text:span text:style-name="T174">110年度預計每度售水虧損0.56元</text:span><text:span text:style-name="T175">。</text:span></text:p>
      <text:p text:style-name="P176"><text:span text:style-name="T177">參酌</text:span><text:span text:style-name="T178">10</text:span><text:span text:style-name="T179">6</text:span><text:span text:style-name="T180">至1</text:span><text:span text:style-name="T181">10</text:span><text:span text:style-name="T182">年度</text:span><text:span text:style-name="T183">台水公司</text:span><text:span text:style-name="T184">之自來水單位</text:span><text:span text:style-name="T185">銷售</text:span><text:span text:style-name="T186">盈虧</text:span><text:span text:style-name="T187">概況</text:span><text:span text:style-name="T188">(</text:span><text:span text:style-name="T189">詳表1</text:span><text:span text:style-name="T190">)</text:span><text:span text:style-name="T191">，</text:span><text:span text:style-name="T192">110</text:span><text:span text:style-name="T193">年度</text:span><text:span text:style-name="T194">每度</text:span><text:span text:style-name="T195">售水</text:span><text:span text:style-name="T196">平均</text:span><text:span text:style-name="T197">成本11.</text:span><text:span text:style-name="T198">57</text:span><text:span text:style-name="T199">元</text:span><text:span text:style-name="T200">(以下單位同)，</text:span><text:span text:style-name="T201">係近5年度最高者</text:span><text:span text:style-name="T202">；其成本明細</text:span><text:span text:style-name="T203">包含銷售成本9.</text:span><text:span text:style-name="T204">84</text:span><text:span text:style-name="T205">元</text:span><text:span text:style-name="T206">、</text:span><text:span text:style-name="T207">營業費用</text:span><text:span text:style-name="T208">1</text:span><text:span text:style-name="T209">.4</text:span><text:span text:style-name="T210">7</text:span><text:span text:style-name="T211">元</text:span><text:span text:style-name="T212">及</text:span><text:span text:style-name="T213">利息費用</text:span><text:span text:style-name="T214">0.2</text:span><text:span text:style-name="T215">6</text:span><text:span text:style-name="T216">元</text:span><text:span text:style-name="T217">，</text:span><text:span text:style-name="T218">除</text:span><text:span text:style-name="T219">銷售</text:span><text:span text:style-name="T220">成本</text:span><text:span text:style-name="T221">逐年升</text:span><text:span text:style-name="T222">高</text:span><text:span text:style-name="T223">外</text:span><text:span text:style-name="T224">，</text:span><text:span text:style-name="T225">加以</text:span><text:span text:style-name="T226">業務</text:span><text:span text:style-name="T227">及</text:span><text:span text:style-name="T228">管理</text:span><text:span text:style-name="T229">等營業</text:span><text:span text:style-name="T230">費用</text:span><text:span text:style-name="T231">未</text:span><text:span text:style-name="T232">能</text:span><text:span text:style-name="T233">下降</text:span><text:span text:style-name="T234">，</text:span><text:span text:style-name="T235">且</text:span><text:span text:style-name="T236">對外舉借之財務成本</text:span><text:span text:style-name="T237">亦較106至108年度決算增加</text:span><text:span text:style-name="T238">等</text:span><text:span text:style-name="T239">，每度售水成本逐年攀升</text:span><text:span text:style-name="T240">；</text:span><text:span text:style-name="T241">於</text:span><text:span text:style-name="T242">自來水售價未有重大變動下</text:span><text:span text:style-name="T243">，</text:span><text:span text:style-name="T244">致</text:span><text:span text:style-name="T245">自來水</text:span><text:span text:style-name="T246">單位</text:span><text:span text:style-name="T247">銷售</text:span><text:span text:style-name="T248">盈虧</text:span><text:span text:style-name="T249">由106年</text:span><text:span text:style-name="T250">度每度</text:span><text:span text:style-name="T251">尚呈</text:span><text:span text:style-name="T252">盈餘0.22元</text:span><text:span text:style-name="T253">，</text:span><text:span text:style-name="T254">自107年度開始</text:span><text:span text:style-name="T255">轉</text:span><text:span text:style-name="T256">呈</text:span><text:span text:style-name="T257">虧損</text:span><text:span text:style-name="T258">，</text:span><text:span text:style-name="T259">且虧損</text:span><text:span text:style-name="T260">數</text:span><text:span text:style-name="T261">逐年增</text:span><text:span text:style-name="T262">高</text:span><text:span text:style-name="T263">。</text:span><text:span text:style-name="T264">詢據台水公司表示，</text:span><text:span text:style-name="T265">因業務成長、固定資產投入增加及物價上漲</text:span><text:span text:style-name="T266">等</text:span><text:span text:style-name="T267">致供水成本增加，已定期召開營運收支控管會議，持續加強各項成本控管及開源節流等措施以提升公司營運績效。</text:span></text:p>
      <text:p text:style-name="P268"><text:span text:style-name="T269">綜上，台水公司自來水每度售水成本逐年升高，1</text:span><text:span text:style-name="T270">1</text:span><text:span text:style-name="T271">0年度預計每度售水成本11.</text:span><text:span text:style-name="T272">57</text:span><text:span text:style-name="T273">元</text:span><text:span text:style-name="T274">、</text:span><text:span text:style-name="T275">虧損0.</text:span><text:span text:style-name="T276">56</text:span><text:span text:style-name="T277">元</text:span><text:span text:style-name="T278">，</text:span><text:span text:style-name="T279">較106年度每度售水尚呈盈餘0.22元</text:span><text:span text:style-name="T280">，</text:span><text:span text:style-name="T281">各項供水</text:span><text:span text:style-name="T282">成本</text:span><text:span text:style-name="T283">之</text:span><text:span text:style-name="T284">控管機制，</text:span><text:span text:style-name="T285">亟</text:span><text:span text:style-name="T286">待檢討加強</text:span><text:span text:style-name="T287">，俾</text:span><text:span text:style-name="T288">以</text:span><text:span text:style-name="T289">提高</text:span><text:span text:style-name="T290">經營績效</text:span><text:span text:style-name="T291">。</text:span></text:p>
      <text:p text:style-name="P292">表1 <text:s/>台水公司106至110年度自來水<text:bookmark-start text:name="_Hlk23092555"/>單位銷售盈虧概況表<text:bookmark-end text:name="_Hlk23092555"/></text:p>
      <text:p text:style-name="P293"><text:span text:style-name="T294"><text:s text:c="3"/></text:span><text:span text:style-name="T295">單位：元/</text:span><text:span text:style-name="T296">度(</text:span><text:span text:style-name="T297">立方公尺</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項目\年度</text:p>
            </table:table-cell>
            <table:table-cell table:style-name="TableCell309">
              <text:p text:style-name="P310">106決算</text:p>
            </table:table-cell>
            <table:table-cell table:style-name="TableCell311">
              <text:p text:style-name="P312">107決算</text:p>
            </table:table-cell>
            <table:table-cell table:style-name="TableCell313">
              <text:p text:style-name="P314">108決算</text:p>
            </table:table-cell>
            <table:table-cell table:style-name="TableCell315">
              <text:p text:style-name="P316">109預算</text:p>
            </table:table-cell>
            <table:table-cell table:style-name="TableCell317">
              <text:p text:style-name="P318">110預算</text:p>
            </table:table-cell>
          </table:table-row>
        </table:table-header-rows>
        <table:table-row table:style-name="TableRow319">
          <table:table-cell table:style-name="TableCell320">
            <text:p text:style-name="P321">銷售成本</text:p>
          </table:table-cell>
          <table:table-cell table:style-name="TableCell322">
            <text:p text:style-name="P323">9.18</text:p>
          </table:table-cell>
          <table:table-cell table:style-name="TableCell324">
            <text:p text:style-name="P325">9.60</text:p>
          </table:table-cell>
          <table:table-cell table:style-name="TableCell326">
            <text:p text:style-name="P327">9.58</text:p>
          </table:table-cell>
          <table:table-cell table:style-name="TableCell328">
            <text:p text:style-name="P329">9.70</text:p>
          </table:table-cell>
          <table:table-cell table:style-name="TableCell330">
            <text:p text:style-name="P331">9.84</text:p>
          </table:table-cell>
        </table:table-row>
        <table:table-row table:style-name="TableRow332">
          <table:table-cell table:style-name="TableCell333">
            <text:p text:style-name="P334"><text:s/>原水費用</text:p>
          </table:table-cell>
          <table:table-cell table:style-name="TableCell335">
            <text:p text:style-name="P336">2.29</text:p>
          </table:table-cell>
          <table:table-cell table:style-name="TableCell337">
            <text:p text:style-name="P338">2.33</text:p>
          </table:table-cell>
          <table:table-cell table:style-name="TableCell339">
            <text:p text:style-name="P340">2.28</text:p>
          </table:table-cell>
          <table:table-cell table:style-name="TableCell341">
            <text:p text:style-name="P342">2.34</text:p>
          </table:table-cell>
          <table:table-cell table:style-name="TableCell343">
            <text:p text:style-name="P344">2.32</text:p>
          </table:table-cell>
        </table:table-row>
        <table:table-row table:style-name="TableRow345">
          <table:table-cell table:style-name="TableCell346">
            <text:p text:style-name="P347"><text:s/>淨水費用</text:p>
          </table:table-cell>
          <table:table-cell table:style-name="TableCell348">
            <text:p text:style-name="P349">1.90</text:p>
          </table:table-cell>
          <table:table-cell table:style-name="TableCell350">
            <text:p text:style-name="P351">1.98</text:p>
          </table:table-cell>
          <table:table-cell table:style-name="TableCell352">
            <text:p text:style-name="P353">1.88</text:p>
          </table:table-cell>
          <table:table-cell table:style-name="TableCell354">
            <text:p text:style-name="P355">2.00</text:p>
          </table:table-cell>
          <table:table-cell table:style-name="TableCell356">
            <text:p text:style-name="P357">1.98</text:p>
          </table:table-cell>
        </table:table-row>
        <table:table-row table:style-name="TableRow358">
          <table:table-cell table:style-name="TableCell359">
            <text:p text:style-name="P360"><text:s/>供水費用</text:p>
          </table:table-cell>
          <table:table-cell table:style-name="TableCell361">
            <text:p text:style-name="P362">4.99</text:p>
          </table:table-cell>
          <table:table-cell table:style-name="TableCell363">
            <text:p text:style-name="P364">5.29</text:p>
          </table:table-cell>
          <table:table-cell table:style-name="TableCell365">
            <text:p text:style-name="P366">5.42</text:p>
          </table:table-cell>
          <table:table-cell table:style-name="TableCell367">
            <text:p text:style-name="P368">5.36</text:p>
          </table:table-cell>
          <table:table-cell table:style-name="TableCell369">
            <text:p text:style-name="P370">5.54</text:p>
          </table:table-cell>
        </table:table-row>
        <table:table-row table:style-name="TableRow371">
          <table:table-cell table:style-name="TableCell372">
            <text:p text:style-name="P373">營業費用</text:p>
          </table:table-cell>
          <table:table-cell table:style-name="TableCell374">
            <text:p text:style-name="P375">1.39</text:p>
          </table:table-cell>
          <table:table-cell table:style-name="TableCell376">
            <text:p text:style-name="P377">1.45</text:p>
          </table:table-cell>
          <table:table-cell table:style-name="TableCell378">
            <text:p text:style-name="P379">1.41</text:p>
          </table:table-cell>
          <table:table-cell table:style-name="TableCell380">
            <text:p text:style-name="P381">1.46</text:p>
          </table:table-cell>
          <table:table-cell table:style-name="TableCell382">
            <text:p text:style-name="P383">1.47</text:p>
          </table:table-cell>
        </table:table-row>
        <table:table-row table:style-name="TableRow384">
          <table:table-cell table:style-name="TableCell385">
            <text:p text:style-name="P386"><text:s/>業務費用</text:p>
          </table:table-cell>
          <table:table-cell table:style-name="TableCell387">
            <text:p text:style-name="P388">0.95</text:p>
          </table:table-cell>
          <table:table-cell table:style-name="TableCell389">
            <text:p text:style-name="P390">1.00</text:p>
          </table:table-cell>
          <table:table-cell table:style-name="TableCell391">
            <text:p text:style-name="P392">0.98</text:p>
          </table:table-cell>
          <table:table-cell table:style-name="TableCell393">
            <text:p text:style-name="P394">0.99</text:p>
          </table:table-cell>
          <table:table-cell table:style-name="TableCell395">
            <text:p text:style-name="P396">1.01</text:p>
          </table:table-cell>
        </table:table-row>
        <table:table-row table:style-name="TableRow397">
          <table:table-cell table:style-name="TableCell398">
            <text:p text:style-name="P399"><text:s/>管理費用</text:p>
          </table:table-cell>
          <table:table-cell table:style-name="TableCell400">
            <text:p text:style-name="P401">0.42</text:p>
          </table:table-cell>
          <table:table-cell table:style-name="TableCell402">
            <text:p text:style-name="P403">0.42</text:p>
          </table:table-cell>
          <table:table-cell table:style-name="TableCell404">
            <text:p text:style-name="P405">0.41</text:p>
          </table:table-cell>
          <table:table-cell table:style-name="TableCell406">
            <text:p text:style-name="P407">0.44</text:p>
          </table:table-cell>
          <table:table-cell table:style-name="TableCell408">
            <text:p text:style-name="P409">0.43</text:p>
          </table:table-cell>
        </table:table-row>
        <table:table-row table:style-name="TableRow410">
          <table:table-cell table:style-name="TableCell411">
            <text:p text:style-name="P412"><text:span text:style-name="T413"><text:s/></text:span><text:span text:style-name="T414">其他營業費用</text:span></text:p>
          </table:table-cell>
          <table:table-cell table:style-name="TableCell415">
            <text:p text:style-name="P416">0.02</text:p>
          </table:table-cell>
          <table:table-cell table:style-name="TableCell417">
            <text:p text:style-name="P418">0.03</text:p>
          </table:table-cell>
          <table:table-cell table:style-name="TableCell419">
            <text:p text:style-name="P420">0.02</text:p>
          </table:table-cell>
          <table:table-cell table:style-name="TableCell421">
            <text:p text:style-name="P422">0.03</text:p>
          </table:table-cell>
          <table:table-cell table:style-name="TableCell423">
            <text:p text:style-name="P424">0.03</text:p>
          </table:table-cell>
        </table:table-row>
        <table:table-row table:style-name="TableRow425">
          <table:table-cell table:style-name="TableCell426">
            <text:p text:style-name="P427">營業外費用-財務成本-利息費用</text:p>
          </table:table-cell>
          <table:table-cell table:style-name="TableCell428">
            <text:p text:style-name="P429">0.20</text:p>
          </table:table-cell>
          <table:table-cell table:style-name="TableCell430">
            <text:p text:style-name="P431">0.21</text:p>
          </table:table-cell>
          <table:table-cell table:style-name="TableCell432">
            <text:p text:style-name="P433">0.25</text:p>
          </table:table-cell>
          <table:table-cell table:style-name="TableCell434">
            <text:p text:style-name="P435">0.29</text:p>
          </table:table-cell>
          <table:table-cell table:style-name="TableCell436">
            <text:p text:style-name="P437">0.26</text:p>
          </table:table-cell>
        </table:table-row>
        <table:table-row table:style-name="TableRow438">
          <table:table-cell table:style-name="TableCell439">
            <text:p text:style-name="P440">單位售水成本</text:p>
          </table:table-cell>
          <table:table-cell table:style-name="TableCell441">
            <text:p text:style-name="P442">10.77</text:p>
          </table:table-cell>
          <table:table-cell table:style-name="TableCell443">
            <text:p text:style-name="P444">11.26</text:p>
          </table:table-cell>
          <table:table-cell table:style-name="TableCell445">
            <text:p text:style-name="P446">11.23</text:p>
          </table:table-cell>
          <table:table-cell table:style-name="TableCell447">
            <text:p text:style-name="P448">11.44</text:p>
          </table:table-cell>
          <table:table-cell table:style-name="TableCell449">
            <text:p text:style-name="P450">11.57</text:p>
          </table:table-cell>
        </table:table-row>
        <table:table-row table:style-name="TableRow451">
          <table:table-cell table:style-name="TableCell452">
            <text:p text:style-name="P453">單位售價</text:p>
          </table:table-cell>
          <table:table-cell table:style-name="TableCell454">
            <text:p text:style-name="P455">10.99</text:p>
          </table:table-cell>
          <table:table-cell table:style-name="TableCell456">
            <text:p text:style-name="P457">11.00</text:p>
          </table:table-cell>
          <table:table-cell table:style-name="TableCell458">
            <text:p text:style-name="P459">11.00</text:p>
          </table:table-cell>
          <table:table-cell table:style-name="TableCell460">
            <text:p text:style-name="P461">10.97</text:p>
          </table:table-cell>
          <table:table-cell table:style-name="TableCell462">
            <text:p text:style-name="P463">11.01</text:p>
          </table:table-cell>
        </table:table-row>
        <table:table-row table:style-name="TableRow464">
          <table:table-cell table:style-name="TableCell465">
            <text:p text:style-name="P466">單位盈虧</text:p>
          </table:table-cell>
          <table:table-cell table:style-name="TableCell467">
            <text:p text:style-name="P468">0.22</text:p>
          </table:table-cell>
          <table:table-cell table:style-name="TableCell469">
            <text:p text:style-name="P470">-0.26</text:p>
          </table:table-cell>
          <table:table-cell table:style-name="TableCell471">
            <text:p text:style-name="P472">-0.23</text:p>
          </table:table-cell>
          <table:table-cell table:style-name="TableCell473">
            <text:p text:style-name="P474">-0.47</text:p>
          </table:table-cell>
          <table:table-cell table:style-name="TableCell475">
            <text:p text:style-name="P476">-0.56</text:p>
          </table:table-cell>
        </table:table-row>
      </table:table>
      <text:p text:style-name="P477"><text:span text:style-name="T478">說 <text:s text:c="3"/>明</text:span><text:span text:style-name="T479">：</text:span><text:span text:style-name="T480">表列各項</text:span><text:span text:style-name="T481">單位售價</text:span><text:span text:style-name="T482">及售水成本=</text:span><text:span text:style-name="T483">各年度給水收入</text:span><text:span text:style-name="T484">及各項支出</text:span><text:span text:style-name="T485">/各年度銷售水量</text:span><text:span text:style-name="T486">。</text:span></text:p>
      <text:p text:style-name="P487"><text:span text:style-name="T488">資料來源</text:span><text:span text:style-name="T489">：</text:span><text:span text:style-name="T490">台水公司提供</text:span><text:span text:style-name="T491">資料</text:span><text:span text:style-name="T492">。</text:span></text:p>
      <text:p text:style-name="P493"><text:bookmark-end text:name="_Toc372706634"/><text:bookmark-end text:name="_Toc395261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6" meta:word-count="496" meta:character-count="3320" meta:row-count="23" meta:non-whitespace-character-count="2830"/>
  </office:meta>
</office:document-meta>
</file>