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fo:letter-spacing="-0.0013in"/>
    </style:style>
    <style:style style:name="S1" style:family="section">
      <style:section-properties fo:margin-left="0in" fo:margin-right="0in" style:writing-mode="lr-tb"/>
    </style:style>
    <style:style style:name="P35" style:parent-style-name="報告名稱" style:master-page-name="MP2" style:family="paragraph">
      <style:paragraph-properties fo:break-before="page" style:page-number="1"/>
      <style:text-properties fo:color="#000000"/>
    </style:style>
    <style:style style:name="P39" style:parent-style-name="前言內文" style:family="paragraph">
      <style:paragraph-properties fo:text-indent="0.393in"/>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fo:margin-left="0.393in" fo:text-indent="0.393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一二三" style:family="paragraph">
      <style:paragraph-properties fo:margin-left="0.5895in" fo:text-indent="-0.1965in">
        <style:tab-stops/>
      </style:paragraph-properties>
      <style:text-properties fo:font-weight="bold" style:font-weight-asian="bold" fo:color="#000000"/>
    </style:style>
    <style:style style:name="P165" style:parent-style-name="一下內文縮2" style:family="paragraph">
      <style:paragraph-properties fo:margin-left="0.5902in" fo:text-indent="0.393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E" style:family="paragraph">
      <style:paragraph-properties fo:margin-left="0.7868in" fo:text-indent="-0.1965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P234" style:parent-style-name="E" style:family="paragraph">
      <style:paragraph-properties fo:margin-left="0.7868in" fo:text-indent="-0.1965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表格內文20行高" style:family="paragraph">
      <style:paragraph-properties fo:text-align="justify" fo:line-height="0.3472in" fo:margin-left="1.0208in" fo:text-indent="-1.0208in">
        <style:tab-stops/>
      </style:paragraph-properties>
    </style:style>
    <style:style style:name="T261" style:parent-style-name="預設段落字型" style:family="text">
      <style:text-properties fo:font-weight="bold" style:font-weight-asian="bold" fo:color="#000000" fo:letter-spacing="-0.0069in" fo:font-size="14pt" style:font-size-asian="14pt"/>
    </style:style>
    <style:style style:name="T262" style:parent-style-name="預設段落字型" style:family="text">
      <style:text-properties fo:font-weight="bold" style:font-weight-asian="bold" fo:color="#000000" fo:letter-spacing="-0.0069in" fo:font-size="14pt" style:font-size-asian="14pt"/>
    </style:style>
    <style:style style:name="T263" style:parent-style-name="預設段落字型" style:family="text">
      <style:text-properties fo:font-weight="bold" style:font-weight-asian="bold" fo:color="#000000" fo:font-size="14pt" style:font-size-asian="14pt"/>
    </style:style>
    <style:style style:name="T264" style:parent-style-name="預設段落字型" style:family="text">
      <style:text-properties fo:font-weight="bold" style:font-weight-asian="bold" fo:color="#000000" fo:font-size="14pt" style:font-size-asian="14pt"/>
    </style:style>
    <style:style style:name="T265" style:parent-style-name="預設段落字型" style:family="text">
      <style:text-properties fo:font-weight="bold" style:font-weight-asian="bold" fo:color="#000000" fo:font-size="14pt" style:font-size-asian="14pt"/>
    </style:style>
    <style:style style:name="T266" style:parent-style-name="預設段落字型" style:family="text">
      <style:text-properties fo:font-weight="bold" style:font-weight-asian="bold" fo:color="#000000" fo:font-size="14pt" style:font-size-asian="14pt"/>
    </style:style>
    <style:style style:name="T267" style:parent-style-name="預設段落字型" style:family="text">
      <style:text-properties fo:font-weight="bold" style:font-weight-asian="bold" fo:color="#000000" fo:font-size="14pt" style:font-size-asian="14pt"/>
    </style:style>
    <style:style style:name="T268" style:parent-style-name="預設段落字型" style:family="text">
      <style:text-properties fo:font-weight="bold" style:font-weight-asian="bold" fo:color="#000000" fo:font-size="14pt" style:font-size-asian="14pt"/>
    </style:style>
    <style:style style:name="P269" style:parent-style-name="表格內文20行高" style:family="paragraph">
      <style:paragraph-properties fo:text-align="end" fo:line-height="0.2222in" fo:margin-left="1.0979in" fo:text-indent="-0.8048in">
        <style:tab-stops/>
      </style:paragraph-properties>
    </style:style>
    <style:style style:name="T270" style:parent-style-name="預設段落字型" style:family="text">
      <style:text-properties fo:font-weight="bold" style:font-weight-asian="bold" fo:color="#000000" fo:font-size="14pt" style:font-size-asian="14pt"/>
    </style:style>
    <style:style style:name="T271" style:parent-style-name="預設段落字型" style:family="text">
      <style:text-properties fo:color="#000000" style:font-size-complex="12pt"/>
    </style:style>
    <style:style style:name="T272" style:parent-style-name="預設段落字型" style:family="text">
      <style:text-properties fo:color="#000000" style:font-size-complex="12pt"/>
    </style:style>
    <style:style style:name="T273" style:parent-style-name="預設段落字型" style:family="text">
      <style:text-properties fo:color="#000000" style:font-size-complex="12pt"/>
    </style:style>
    <style:style style:name="T274" style:parent-style-name="預設段落字型" style:family="text">
      <style:text-properties fo:color="#000000" style:font-size-complex="12pt"/>
    </style:style>
    <style:style style:name="TableColumn276" style:family="table-column">
      <style:table-column-properties style:column-width="1.0597in" style:use-optimal-column-width="false"/>
    </style:style>
    <style:style style:name="TableColumn277" style:family="table-column">
      <style:table-column-properties style:column-width="0.9729in" style:use-optimal-column-width="false"/>
    </style:style>
    <style:style style:name="TableColumn278" style:family="table-column">
      <style:table-column-properties style:column-width="0.9729in" style:use-optimal-column-width="false"/>
    </style:style>
    <style:style style:name="TableColumn279" style:family="table-column">
      <style:table-column-properties style:column-width="0.9729in" style:use-optimal-column-width="false"/>
    </style:style>
    <style:style style:name="TableColumn280" style:family="table-column">
      <style:table-column-properties style:column-width="0.9736in" style:use-optimal-column-width="false"/>
    </style:style>
    <style:style style:name="TableColumn281" style:family="table-column">
      <style:table-column-properties style:column-width="0.9736in" style:use-optimal-column-width="false"/>
    </style:style>
    <style:style style:name="Table275" style:family="table">
      <style:table-properties style:width="5.9256in" fo:margin-left="0.0194in" table:align="left"/>
    </style:style>
    <style:style style:name="TableRow282" style:family="table-row">
      <style:table-row-properties style:use-optimal-row-height="false"/>
    </style:style>
    <style:style style:name="TableCell2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4" style:parent-style-name="表格內文14行高" style:family="paragraph">
      <style:paragraph-properties fo:text-align="center"/>
      <style:text-properties fo:color="#000000" fo:letter-spacing="-0.0138in" style:font-size-complex="12pt"/>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6" style:parent-style-name="表格內文14行高" style:family="paragraph">
      <style:paragraph-properties fo:text-align="center"/>
      <style:text-properties fo:color="#000000" style:font-size-complex="12pt"/>
    </style:style>
    <style:style style:name="TableCell2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8" style:parent-style-name="表格內文14行高" style:family="paragraph">
      <style:paragraph-properties fo:text-align="center"/>
      <style:text-properties fo:color="#000000" style:font-size-complex="12pt"/>
    </style:style>
    <style:style style:name="TableCell2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0" style:parent-style-name="表格內文14行高" style:family="paragraph">
      <style:paragraph-properties fo:text-align="center"/>
      <style:text-properties fo:color="#000000" style:font-size-complex="12pt"/>
    </style:style>
    <style:style style:name="TableCell2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2" style:parent-style-name="表格內文14行高" style:family="paragraph">
      <style:paragraph-properties fo:text-align="center"/>
      <style:text-properties fo:color="#000000" style:font-size-complex="12pt"/>
    </style:style>
    <style:style style:name="TableCell29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94" style:parent-style-name="表格內文14行高" style:family="paragraph">
      <style:paragraph-properties fo:text-align="center"/>
      <style:text-properties fo:color="#000000" style:font-size-complex="12pt"/>
    </style:style>
    <style:style style:name="TableRow295" style:family="table-row">
      <style:table-row-properties style:use-optimal-row-height="false"/>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 style:parent-style-name="表格內文14行高" style:family="paragraph">
      <style:text-properties fo:color="#000000"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表格內文14行高" style:family="paragraph">
      <style:paragraph-properties fo:text-align="end"/>
      <style:text-properties fo:color="#000000"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格內文14行高" style:family="paragraph">
      <style:paragraph-properties fo:text-align="end"/>
      <style:text-properties fo:color="#000000"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表格內文14行高" style:family="paragraph">
      <style:paragraph-properties fo:text-align="end"/>
      <style:text-properties fo:color="#000000"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表格內文14行高" style:family="paragraph">
      <style:paragraph-properties fo:text-align="end"/>
      <style:text-properties fo:color="#000000" style:font-size-complex="12pt"/>
    </style:style>
    <style:style style:name="TableCell3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7" style:parent-style-name="表格內文14行高" style:family="paragraph">
      <style:paragraph-properties fo:text-align="end"/>
      <style:text-properties fo:color="#000000" style:font-size-complex="12pt"/>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 style:parent-style-name="表格內文14行高" style:family="paragraph">
      <style:text-properties fo:color="#000000"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表格內文14行高" style:family="paragraph">
      <style:paragraph-properties fo:text-align="end"/>
      <style:text-properties fo:color="#000000"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表格內文14行高" style:family="paragraph">
      <style:paragraph-properties fo:text-align="end"/>
      <style:text-properties fo:color="#000000"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表格內文14行高" style:family="paragraph">
      <style:paragraph-properties style:line-break="normal" fo:text-align="end"/>
      <style:text-properties fo:color="#000000"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表格內文14行高" style:family="paragraph">
      <style:paragraph-properties fo:text-align="end"/>
      <style:text-properties fo:color="#000000" style:font-size-complex="12pt"/>
    </style:style>
    <style:style style:name="TableCell3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0" style:parent-style-name="表格內文14行高" style:family="paragraph">
      <style:paragraph-properties fo:text-align="end"/>
      <style:text-properties fo:color="#000000" style:font-size-complex="12pt"/>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 style:parent-style-name="表格內文14行高" style:family="paragraph">
      <style:text-properties fo:color="#000000"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表格內文14行高" style:family="paragraph">
      <style:paragraph-properties fo:text-align="end"/>
      <style:text-properties fo:color="#000000"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內文14行高" style:family="paragraph">
      <style:paragraph-properties fo:text-align="end"/>
      <style:text-properties fo:color="#000000" style:font-size-complex="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表格內文14行高" style:family="paragraph">
      <style:paragraph-properties fo:text-align="end"/>
      <style:text-properties fo:color="#000000"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表格內文14行高" style:family="paragraph">
      <style:paragraph-properties fo:text-align="end"/>
      <style:text-properties fo:color="#000000" style:font-size-complex="12pt"/>
    </style:style>
    <style:style style:name="TableCell3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3" style:parent-style-name="表格內文14行高" style:family="paragraph">
      <style:paragraph-properties fo:text-align="end"/>
      <style:text-properties fo:color="#000000" style:font-size-complex="12pt"/>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 style:parent-style-name="表格內文14行高" style:family="paragraph">
      <style:paragraph-properties fo:margin-right="-0.0256in"/>
      <style:text-properties fo:color="#000000"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表格內文14行高" style:family="paragraph">
      <style:paragraph-properties fo:text-align="end"/>
      <style:text-properties fo:color="#000000"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style:text-properties fo:color="#000000"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表格內文14行高" style:family="paragraph">
      <style:paragraph-properties fo:text-align="end"/>
      <style:text-properties fo:color="#000000"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表格內文14行高" style:family="paragraph">
      <style:paragraph-properties fo:text-align="end"/>
      <style:text-properties fo:color="#000000" style:font-size-complex="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end"/>
      <style:text-properties fo:color="#000000" style:font-size-complex="12pt"/>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9" style:parent-style-name="表格內文14行高" style:family="paragraph">
      <style:paragraph-properties fo:margin-right="-0.0173in"/>
      <style:text-properties fo:color="#000000" style:font-size-complex="12pt"/>
    </style:style>
    <style:style style:name="P350" style:parent-style-name="表格內文14行高" style:family="paragraph">
      <style:paragraph-properties fo:margin-right="-0.0173in"/>
      <style:text-properties fo:color="#000000"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表格內文14行高" style:family="paragraph">
      <style:paragraph-properties fo:text-align="end"/>
      <style:text-properties fo:color="#000000"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表格內文14行高" style:family="paragraph">
      <style:paragraph-properties fo:text-align="end"/>
      <style:text-properties fo:color="#000000"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表格內文14行高" style:family="paragraph">
      <style:paragraph-properties fo:text-align="end"/>
      <style:text-properties fo:color="#000000"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表格內文14行高" style:family="paragraph">
      <style:paragraph-properties fo:text-align="end"/>
      <style:text-properties fo:color="#000000"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 style:parent-style-name="表格內文14行高" style:family="paragraph">
      <style:paragraph-properties fo:text-align="end"/>
      <style:text-properties fo:color="#000000" style:font-size-complex="12pt"/>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63" style:parent-style-name="表格內文14行高" style:family="paragraph">
      <style:text-properties fo:color="#000000" style:font-size-complex="12pt"/>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5" style:parent-style-name="表格內文14行高" style:family="paragraph">
      <style:paragraph-properties fo:text-align="end"/>
      <style:text-properties fo:color="#000000" style:font-size-complex="12pt"/>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7" style:parent-style-name="表格內文14行高" style:family="paragraph">
      <style:paragraph-properties fo:text-align="end"/>
      <style:text-properties fo:color="#000000" style:font-size-complex="12p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9" style:parent-style-name="表格內文14行高" style:family="paragraph">
      <style:paragraph-properties fo:text-align="end"/>
      <style:text-properties fo:color="#000000" style:font-size-complex="12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1" style:parent-style-name="表格內文14行高" style:family="paragraph">
      <style:paragraph-properties fo:text-align="end"/>
      <style:text-properties fo:color="#000000" style:font-size-complex="12pt"/>
    </style:style>
    <style:style style:name="TableCell3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3" style:parent-style-name="表格內文14行高" style:family="paragraph">
      <style:paragraph-properties fo:text-align="end"/>
      <style:text-properties fo:color="#000000" style:font-size-complex="12pt"/>
    </style:style>
    <style:style style:name="P374" style:parent-style-name="內文" style:family="paragraph">
      <style:paragraph-properties fo:line-height="0.1944in" fo:margin-left="0.6888in" fo:text-indent="-0.6888in">
        <style:tab-stops/>
      </style:paragraph-properties>
    </style:style>
    <style:style style:name="T375" style:parent-style-name="預設段落字型" style:family="text">
      <style:text-properties fo:color="#000000" fo:font-size="12pt" style:font-size-asian="12pt" style:font-size-complex="12pt"/>
    </style:style>
    <style:style style:name="T376" style:parent-style-name="預設段落字型" style:family="text">
      <style:text-properties fo:color="#000000" fo:font-size="12pt" style:font-size-asian="12pt" style:font-size-complex="12pt"/>
    </style:style>
    <style:style style:name="T377" style:parent-style-name="預設段落字型" style:family="text">
      <style:text-properties fo:color="#000000" fo:font-size="12pt" style:font-size-asian="12pt" style:font-size-complex="12pt"/>
    </style:style>
    <style:style style:name="T378" style:parent-style-name="預設段落字型" style:family="text">
      <style:text-properties fo:color="#000000" fo:font-size="12pt" style:font-size-asian="12pt" style:font-size-complex="12pt"/>
    </style:style>
    <style:style style:name="T379" style:parent-style-name="預設段落字型" style:family="text">
      <style:text-properties fo:color="#000000" fo:font-size="12pt" style:font-size-asian="12pt" style:font-size-complex="12pt"/>
    </style:style>
    <style:style style:name="T380" style:parent-style-name="預設段落字型" style:family="text">
      <style:text-properties fo:color="#000000" fo:font-size="12pt" style:font-size-asian="12pt" style:font-size-complex="12pt"/>
    </style:style>
    <style:style style:name="T381" style:parent-style-name="預設段落字型" style:family="text">
      <style:text-properties fo:color="#000000" fo:font-size="12pt" style:font-size-asian="12pt" style:font-size-complex="12pt"/>
    </style:style>
    <style:style style:name="T382" style:parent-style-name="預設段落字型" style:family="text">
      <style:text-properties fo:color="#000000" fo:font-size="12pt" style:font-size-asian="12pt" style:font-size-complex="12pt"/>
    </style:style>
    <style:style style:name="T383" style:parent-style-name="預設段落字型" style:family="text">
      <style:text-properties fo:color="#000000" fo:font-size="12pt" style:font-size-asian="12pt" style:font-size-complex="12pt"/>
    </style:style>
    <style:style style:name="T384" style:parent-style-name="預設段落字型" style:family="text">
      <style:text-properties fo:color="#000000" fo:font-size="12pt" style:font-size-asian="12pt" style:font-size-complex="12pt"/>
    </style:style>
    <style:style style:name="P385" style:parent-style-name="一二三" style:family="paragraph">
      <style:paragraph-properties fo:margin-left="0.5895in" fo:text-indent="-0.1965in">
        <style:tab-stops/>
      </style:paragraph-properties>
      <style:text-properties fo:font-weight="bold" style:font-weight-asian="bold" fo:color="#000000"/>
    </style:style>
    <style:style style:name="P386" style:parent-style-name="一下內文縮2" style:family="paragraph">
      <style:paragraph-properties fo:margin-left="0.5902in" fo:text-indent="0.393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內文" style:family="paragraph">
      <style:paragraph-properties fo:margin-left="0.393in" fo:text-indent="0.393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style:font-name="微軟正黑體" style:font-name-asian="微軟正黑體" fo:color="#000000"/>
    </style:style>
    <style:style style:name="T438" style:parent-style-name="預設段落字型" style:family="text">
      <style:text-properties fo:color="#000000"/>
    </style:style>
    <style:style style:name="T439" style:parent-style-name="預設段落字型" style:family="text">
      <style:text-properties style:font-name="微軟正黑體" style:font-name-asian="微軟正黑體"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P469" style:parent-style-name="一下內文縮2" style:family="paragraph">
      <style:paragraph-properties fo:margin-left="0.5902in" fo:text-indent="0.393in">
        <style:tab-stops/>
      </style:paragraph-properties>
      <style:text-properties fo:color="#000000"/>
    </style:style>
  </office:automatic-styles>
  <office:body>
    <office:text text:use-soft-page-breaks="true">
      <text:p text:style-name="P1"><text:span text:style-name="T5">台</text:span><text:span text:style-name="T6">灣自來水股份有限公司1</text:span><text:span text:style-name="T7">1</text:span><text:span text:style-name="T8">0年度營業預算評估報告目錄 <text:s text:c="39"/></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55830299" office:target-frame-name="_top" xlink:show="replace"><text:span text:style-name="超連結">壹、業務計畫</text:span><text:tab/>1</text:a></text:p>
          <text:p text:style-name="P11"><text:a xlink:href="#_Toc55830300" office:target-frame-name="_top" xlink:show="replace"><text:span text:style-name="超連結">一、</text:span><text:span text:style-name="超連結">110</text:span><text:span text:style-name="超連結">年度預計虧損</text:span><text:span text:style-name="超連結">4.43</text:span><text:span text:style-name="超連結">億元</text:span><text:span text:style-name="超連結">，</text:span><text:span text:style-name="超連結">允宜審酌過去營運實績</text:span><text:span text:style-name="超連結">，妥訂盈餘目標，並力求有盈無虧</text:span><text:tab/>1</text:a></text:p>
          <text:p text:style-name="P12"><text:a xlink:href="#_Toc55830301" office:target-frame-name="_top" xlink:show="replace"><text:span text:style-name="超連結">二</text:span><text:span text:style-name="超連結">、允宜審慎評估氣候變遷</text:span><text:span text:style-name="超連結">及</text:span><text:span text:style-name="超連結">各區域產業用水供需變化</text:span><text:span text:style-name="超連結">，滾動檢討各區水資源開發、調度及備援機制之完備性，並妥作因應</text:span><text:tab/>3</text:a></text:p>
          <text:p text:style-name="P13"><text:a xlink:href="#_Toc55830302" office:target-frame-name="_top" xlink:show="replace"><text:span text:style-name="超連結">三、外購水源比率逐年增加，允宜檢討強化所轄水庫之清淤保育措施，逐步提升自有水源供應量</text:span><text:tab/>6</text:a></text:p>
          <text:p text:style-name="P14"><text:a xlink:href="#_Toc55830303" office:target-frame-name="_top" xlink:show="replace"><text:span text:style-name="超連結">四、</text:span><text:span text:style-name="超連結">108</text:span><text:span text:style-name="超連結">年度非計畫性停水事件增加及部分區管理處之年度平均停水時數較高</text:span><text:span text:style-name="超連結">，</text:span><text:span text:style-name="超連結">允宜</text:span><text:bookmark-start text:name="_Hlt55830379"/><text:bookmark-start text:name="_Hlt55830380"/><text:span text:style-name="超連結">加</text:span><text:bookmark-end text:name="_Hlt55830379"/><text:bookmark-end text:name="_Hlt55830380"/><text:span text:style-name="超連結">強控管</text:span><text:span text:style-name="超連結">，以降低對民眾生活及產業之影響</text:span><text:tab/>8</text:a></text:p>
          <text:p text:style-name="P15"><text:a xlink:href="#_Toc55830304" office:target-frame-name="_top" xlink:show="replace"><text:span text:style-name="超連結">貳、營業收支</text:span><text:tab/>10</text:a></text:p>
          <text:p text:style-name="P16"><text:a xlink:href="#_Toc55830305" office:target-frame-name="_top" xlink:show="replace"><text:span text:style-name="超連結">五、單位售水成本逐年攀升，</text:span><text:span text:style-name="超連結">110</text:span><text:span text:style-name="超連結">年度預計每度售水虧損</text:span><text:span text:style-name="超連結">0.56</text:span><text:span text:style-name="超連結">元</text:span><text:span text:style-name="超連結">，成本控管機制仍待檢討加強</text:span><text:span text:style-name="超連結">，以提高經營績效</text:span><text:tab/>10</text:a></text:p>
          <text:p text:style-name="P17"><text:a xlink:href="#_Toc55830306" office:target-frame-name="_top" xlink:show="replace"><text:span text:style-name="超連結">六、營業利益率逐年下降</text:span><text:span text:style-name="超連結">，部分</text:span><text:span text:style-name="超連結">區管理處之營業成本費用率過高</text:span><text:span text:style-name="超連結">，</text:span><text:span text:style-name="超連結">允宜審酌各地水資源發展情形</text:span><text:span text:style-name="超連結">，因地制宜研謀</text:span><text:span text:style-name="超連結">改善措施</text:span><text:tab/>12</text:a></text:p>
          <text:p text:style-name="P18"><text:a xlink:href="#_Toc55830307" office:target-frame-name="_top" xlink:show="replace"><text:span text:style-name="超連結">七</text:span><text:span text:style-name="超連結">、動力費占給水收入比率暨與供水量之比較</text:span><text:span text:style-name="超連結">均呈</text:span><text:span text:style-name="超連結">增加</text:span><text:span text:style-name="超連結">，允宜審酌以前年度執行實況及節能原則，核實評估所需預算</text:span><text:tab/>14</text:a></text:p>
          <text:p text:style-name="P19"><text:a xlink:href="#_Toc55830308" office:target-frame-name="_top" xlink:show="replace"><text:span text:style-name="超連結">八、物料存貨增加</text:span><text:span text:style-name="超連結">，允宜檢討加強請購及庫存控管機制，並審酌以前年度執行情形，詳實評估</text:span><text:span text:style-name="超連結">110</text:span><text:span text:style-name="超連結">年度所需預算，以節約經營成本</text:span><text:tab/>16</text:a></text:p>
          <text:p text:style-name="P20"><text:a xlink:href="#_Toc55830309" office:target-frame-name="_top" xlink:show="replace"><text:span text:style-name="超連結">參、固定資產之建設、改良、擴充</text:span><text:tab/>18</text:a></text:p>
          <text:p text:style-name="P21"><text:a xlink:href="#_Toc55830310" office:target-frame-name="_top" xlink:show="replace"><text:span text:style-name="超連結">九、</text:span><text:span text:style-name="超連結">110</text:span><text:span text:style-name="超連結">年度編列</text:span><text:span text:style-name="超連結">15</text:span><text:span text:style-name="超連結">項固定資產建設專案計畫</text:span><text:span text:style-name="超連結">138.03</text:span><text:span text:style-name="超連結">億元</text:span><text:span text:style-name="超連結">，</text:span><text:span text:style-name="超連結">允宜審酌預算執行能量，核實評估所需經費規模之妥適性</text:span><text:tab/>18</text:a></text:p>
          <text:p text:style-name="P22"><text:a xlink:href="#_Toc55830311" office:target-frame-name="_top" xlink:show="replace"><text:span text:style-name="超連結">一０</text:span><text:span text:style-name="超連結">、</text:span><text:span text:style-name="超連結">新增</text:span><text:span text:style-name="超連結">「</text:span><text:span text:style-name="超連結">老舊高地社區用戶加壓受水設備改善計畫</text:span><text:span text:style-name="超連結">」，允宜確切落實後續接管維護作業，有效解決</text:span><text:span text:style-name="超連結">老舊高地社區之用水問題</text:span><text:tab/>21</text:a></text:p>
          <text:p text:style-name="P23"><text:a xlink:href="#_Toc55830312" office:target-frame-name="_top" xlink:show="replace"><text:span text:style-name="超連結">一一、降低漏水率計畫雖達年度目標值</text:span><text:span text:style-name="超連結">，</text:span><text:span text:style-name="超連結">惟部分地區漏水率及逾使用年限管線</text:span><text:soft-page-break/><text:span text:style-name="超連結">比率偏高，允宜研謀有效控管機制</text:span><text:span text:style-name="超連結">，以達成效</text:span><text:tab/>24</text:a></text:p>
          <text:p text:style-name="P24"><text:a xlink:href="#_Toc55830313" office:target-frame-name="_top" xlink:show="replace"><text:span text:style-name="超連結">肆、資金運用</text:span><text:tab/>28</text:a></text:p>
          <text:p text:style-name="P25"><text:a xlink:href="#_Toc55830314" office:target-frame-name="_top" xlink:show="replace"><text:span text:style-name="超連結">一二、</text:span><text:span text:style-name="T26">債務餘額逐年攀升</text:span><text:span text:style-name="T27">，</text:span><text:span text:style-name="T28">110</text:span><text:span text:style-name="T29">年度將逾</text:span><text:span text:style-name="T30">833</text:span><text:span text:style-name="T31">億元，致利息費用達</text:span><text:span text:style-name="T32">6.54</text:span><text:span text:style-name="T33">億元，允宜審慎評估對</text:span><text:span text:style-name="T34">財務及營運之影響，並研謀具體減債措施</text:span><text:tab/>28</text:a></text:p>
        </text:index-body>
      </text:table-of-content>
      <text:section text:name="Sect1" text:style-name="S1">
        <text:p text:style-name="報告名稱"/>
      </text:section>
      <text:p text:style-name="P35">台灣自來水股份有限公司110年度營業預算評估報告</text:p>
      <text:p text:style-name="P39"><text:bookmark-start text:name="_Toc58643803"/><text:bookmark-start text:name="_Toc58645592"/><text:bookmark-start text:name="_Toc58646210"/><text:bookmark-start text:name="_Toc61147922"/><text:bookmark-start text:name="_Toc93770450"/><text:bookmark-start text:name="_Toc400990016"/><text:span text:style-name="T40">台灣自來水股份有限公司(以下簡稱台水公司)主要業務包含</text:span><text:span text:style-name="T41">開發自來水水源、建設供水設施、促進自來水之普及</text:span><text:span text:style-name="T42">、供應大臺北地區以外之公共及工業用水等，1</text:span><text:span text:style-name="T43">1</text:span><text:span text:style-name="T44">0年度</text:span><text:span text:style-name="T45">編列</text:span><text:span text:style-name="T46">營業收入3</text:span><text:span text:style-name="T47">12</text:span><text:span text:style-name="T48">億</text:span><text:span text:style-name="T49">1</text:span><text:span text:style-name="T50">,</text:span><text:span text:style-name="T51">818</text:span><text:span text:style-name="T52">萬</text:span><text:span text:style-name="T53">8</text:span><text:span text:style-name="T54">千元、營業成本2</text:span><text:span text:style-name="T55">6</text:span><text:span text:style-name="T56">7</text:span><text:span text:style-name="T57">億</text:span><text:span text:style-name="T58">8</text:span><text:span text:style-name="T59">,</text:span><text:span text:style-name="T60">802</text:span><text:span text:style-name="T61">萬</text:span><text:span text:style-name="T62">2</text:span><text:span text:style-name="T63">千元、營業費用37億</text:span><text:span text:style-name="T64">4</text:span><text:span text:style-name="T65">,</text:span><text:span text:style-name="T66">225</text:span><text:span text:style-name="T67">萬</text:span><text:span text:style-name="T68">6</text:span><text:span text:style-name="T69">千元，</text:span><text:span text:style-name="T70">營業收支相抵後</text:span><text:span text:style-name="T71">營業利益</text:span><text:span text:style-name="T72">6</text:span><text:span text:style-name="T73">億</text:span><text:span text:style-name="T74">8</text:span><text:span text:style-name="T75">,</text:span><text:span text:style-name="T76">791</text:span><text:span text:style-name="T77">萬元，減</text:span><text:span text:style-name="T78">除</text:span><text:span text:style-name="T79">營業外損失1</text:span><text:span text:style-name="T80">1</text:span><text:span text:style-name="T81">億</text:span><text:span text:style-name="T82">3</text:span><text:span text:style-name="T83">,</text:span><text:span text:style-name="T84">062</text:span><text:span text:style-name="T85">萬</text:span><text:span text:style-name="T86">2</text:span><text:span text:style-name="T87">千元</text:span><text:span text:style-name="T88">後</text:span><text:span text:style-name="T89">，本期預計</text:span><text:span text:style-name="T90">虧</text:span><text:span text:style-name="T91">損</text:span><text:span text:style-name="T92">4</text:span><text:span text:style-name="T93">億</text:span><text:span text:style-name="T94">4</text:span><text:span text:style-name="T95">,</text:span><text:span text:style-name="T96">271</text:span><text:span text:style-name="T97">萬</text:span><text:span text:style-name="T98">2</text:span><text:span text:style-name="T99">千元</text:span><text:span text:style-name="T100">，</text:span><text:span text:style-name="T101">較10</text:span><text:span text:style-name="T102">9</text:span><text:span text:style-name="T103">年度</text:span><text:span text:style-name="T104">預算</text:span><text:span text:style-name="T105">虧損</text:span><text:span text:style-name="T106">2億6</text:span><text:span text:style-name="T107">,</text:span><text:span text:style-name="T108">782</text:span><text:span text:style-name="T109">萬</text:span><text:span text:style-name="T110">6</text:span><text:span text:style-name="T111">千元，虧損</text:span><text:span text:style-name="T112">增加1</text:span><text:span text:style-name="T113">億</text:span><text:span text:style-name="T114">7</text:span><text:span text:style-name="T115">,</text:span><text:span text:style-name="T116">488</text:span><text:span text:style-name="T117">萬</text:span><text:span text:style-name="T118">6</text:span><text:span text:style-name="T119">千元。</text:span><text:span text:style-name="T120">謹就該公司110年度預算案評估如下：</text:span></text:p>
      <text:p text:style-name="P121"><text:bookmark-start text:name="_Toc372706634"/><text:bookmark-start text:name="_Toc395261216"/><text:bookmark-start text:name="_Toc395261219"/><text:bookmark-start text:name="_Toc55830307"/><text:bookmark-end text:name="_Toc58643803"/><text:bookmark-end text:name="_Toc58645592"/><text:bookmark-end text:name="_Toc58646210"/><text:bookmark-end text:name="_Toc61147922"/><text:bookmark-end text:name="_Toc93770450"/><text:bookmark-end text:name="_Toc400990016"/><text:span text:style-name="T122">七</text:span><text:span text:style-name="T123">、動力費</text:span><text:span text:style-name="T124">占</text:span><text:span text:style-name="T125">給水</text:span><text:span text:style-name="T126">收入比率</text:span><text:span text:style-name="T127">暨與供水量之比較</text:span><text:span text:style-name="T128">均呈</text:span><text:span text:style-name="T129">增加</text:span><text:span text:style-name="T130">，</text:span><text:span text:style-name="T131">允宜審酌</text:span><text:span text:style-name="T132">以前年度</text:span><text:span text:style-name="T133">執行</text:span><text:span text:style-name="T134">實況及節</text:span><text:span text:style-name="T135">能</text:span><text:span text:style-name="T136">原則，</text:span><text:span text:style-name="T137">核實評估所需預算</text:span><text:bookmark-end text:name="_Toc55830307"/></text:p>
      <text:p text:style-name="P138"><text:span text:style-name="T139">1</text:span><text:span text:style-name="T140">10</text:span><text:span text:style-name="T141">年度編列</text:span><text:span text:style-name="T142">「水電費-動力費」24億7,455萬3千元，用以</text:span><text:span text:style-name="T143">支應</text:span><text:span text:style-name="T144">原水</text:span><text:span text:style-name="T145">、淨水及供水部門等各項設備用電費，</text:span><text:span text:style-name="T146">與</text:span><text:span text:style-name="T147">109</text:span><text:span text:style-name="T148">年度預算</text:span><text:span text:style-name="T149">數相同</text:span><text:span text:style-name="T150">，</text:span><text:span text:style-name="T151">惟</text:span><text:span text:style-name="T152">較108年度決算23</text:span><text:span text:style-name="T153">億</text:span><text:span text:style-name="T154">6,661</text:span><text:span text:style-name="T155">萬</text:span><text:span text:style-name="T156">7</text:span><text:span text:style-name="T157">千元</text:span><text:span text:style-name="T158">，</text:span><text:span text:style-name="T159">增加</text:span><text:span text:style-name="T160">1億793</text:span><text:span text:style-name="T161">萬</text:span><text:span text:style-name="T162">6</text:span><text:span text:style-name="T163">千元。經查：</text:span></text:p>
      <text:p text:style-name="P164">(一)近年動力費支用概況</text:p>
      <text:p text:style-name="P165"><text:span text:style-name="T166">台水公司10</text:span><text:span text:style-name="T167">6</text:span><text:span text:style-name="T168">至1</text:span><text:span text:style-name="T169">1</text:span><text:span text:style-name="T170">0年度動力費支用情形</text:span><text:span text:style-name="T171">，與</text:span><text:span text:style-name="T172">給水</text:span><text:span text:style-name="T173">收入及供水量之比較，彙整</text:span><text:span text:style-name="T174">如</text:span><text:span text:style-name="T175">表1，並說明如下</text:span><text:span text:style-name="T176">：</text:span></text:p>
      <text:p text:style-name="P177"><text:span text:style-name="T178">1.</text:span><text:span text:style-name="T179">台水公司近5</text:span><text:span text:style-name="T180">年度動力費</text:span><text:span text:style-name="T181">呈</text:span><text:span text:style-name="T182">逐年增加</text:span><text:span text:style-name="T183">趨勢</text:span><text:span text:style-name="T184">，1</text:span><text:span text:style-name="T185">10</text:span><text:span text:style-name="T186">年度</text:span><text:span text:style-name="T187">預計</text:span><text:span text:style-name="T188">動力費</text:span><text:span text:style-name="T189">占</text:span><text:span text:style-name="T190">給水</text:span><text:span text:style-name="T191">收入比率</text:span><text:span text:style-name="T192">8</text:span><text:span text:style-name="T193">.</text:span><text:span text:style-name="T194">8</text:span><text:span text:style-name="T195">5</text:span><text:span text:style-name="T196">%，</text:span><text:span text:style-name="T197">雖較1</text:span><text:span text:style-name="T198">09</text:span><text:span text:style-name="T199">年度</text:span><text:span text:style-name="T200">預算8.86%</text:span><text:span text:style-name="T201">下降，惟</text:span><text:span text:style-name="T202">較106至108年度決算</text:span><text:span text:style-name="T203">平均8.42%</text:span><text:span text:style-name="T204">為高(增加0.43個百分點)</text:span><text:span text:style-name="T205">；</text:span><text:span text:style-name="T206">又以</text:span><text:span text:style-name="T207">10</text:span><text:span text:style-name="T208">6</text:span><text:span text:style-name="T209">至10</text:span><text:span text:style-name="T210">8</text:span><text:span text:style-name="T211">年</text:span><text:span text:style-name="T212">度</text:span><text:span text:style-name="T213">決算之動力費</text:span><text:span text:style-name="T214">結</text:span><text:span text:style-name="T215">餘數分別為</text:span><text:span text:style-name="T216">3</text:span><text:span text:style-name="T217">.</text:span><text:span text:style-name="T218">75</text:span><text:span text:style-name="T219">億元、</text:span><text:span text:style-name="T220">1.3</text:span><text:span text:style-name="T221">5</text:span><text:span text:style-name="T222">億元及</text:span><text:span text:style-name="T223">0.87</text:span><text:span text:style-name="T224">億元</text:span><text:span text:style-name="T225">等觀之</text:span><text:span text:style-name="T226">，</text:span><text:span text:style-name="T227">該公司</text:span><text:span text:style-name="T228">近年</text:span><text:span text:style-name="T229">動力費</text:span><text:span text:style-name="T230">預算</text:span><text:span text:style-name="T231">數</text:span><text:span text:style-name="T232">多有寬列</text:span><text:span text:style-name="T233">。</text:span></text:p>
      <text:p text:style-name="P234"><text:span text:style-name="T235">2.</text:span><text:span text:style-name="T236">另就</text:span><text:span text:style-name="T237">10</text:span><text:span text:style-name="T238">6</text:span><text:span text:style-name="T239">至1</text:span><text:span text:style-name="T240">10</text:span><text:span text:style-name="T241">年度動力費與年度供水量</text:span><text:span text:style-name="T242">比較</text:span><text:span text:style-name="T243">，10</text:span><text:span text:style-name="T244">6</text:span><text:span text:style-name="T245">至10</text:span><text:span text:style-name="T246">8</text:span><text:span text:style-name="T247">年度</text:span><text:span text:style-name="T248">決算</text:span><text:span text:style-name="T249">平均每立方公尺供水量之動力費約0.71元，1</text:span><text:span text:style-name="T250">10</text:span><text:span text:style-name="T251">年度</text:span><text:span text:style-name="T252">未見</text:span><text:span text:style-name="T253">詳實</text:span><text:span text:style-name="T254">用途說明</text:span><text:span text:style-name="T255">即</text:span><text:span text:style-name="T256">增加為0.7</text:span><text:span text:style-name="T257">6</text:span><text:span text:style-name="T258">元，容有檢討撙節之空間</text:span><text:span text:style-name="T259">。</text:span></text:p>
      <text:p text:style-name="P260"><text:span text:style-name="T261">表1 <text:s/></text:span><text:span text:style-name="T262">台水公司</text:span><text:span text:style-name="T263">10</text:span><text:span text:style-name="T264">6</text:span><text:span text:style-name="T265">至1</text:span><text:span text:style-name="T266">10</text:span><text:span text:style-name="T267">年度</text:span><text:span text:style-name="T268">動力費支用概況表</text:span></text:p>
      <text:p text:style-name="P269"><text:span text:style-name="T270"><text:s text:c="10"/></text:span><text:span text:style-name="T271"><text:s text:c="21"/>單位：新臺幣千元</text:span><text:span text:style-name="T272">；</text:span><text:span text:style-name="T273">千</text:span><text:span text:style-name="T274">立方公尺</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年度</text:p>
          </table:table-cell>
          <table:table-cell table:style-name="TableCell285">
            <text:p text:style-name="P286">106決算</text:p>
          </table:table-cell>
          <table:table-cell table:style-name="TableCell287">
            <text:p text:style-name="P288">107決算</text:p>
          </table:table-cell>
          <table:table-cell table:style-name="TableCell289">
            <text:p text:style-name="P290">108決算</text:p>
          </table:table-cell>
          <table:table-cell table:style-name="TableCell291">
            <text:p text:style-name="P292">109預算</text:p>
          </table:table-cell>
          <table:table-cell table:style-name="TableCell293">
            <text:p text:style-name="P294">110預算案</text:p>
          </table:table-cell>
        </table:table-row>
        <table:table-row table:style-name="TableRow295">
          <table:table-cell table:style-name="TableCell296">
            <text:p text:style-name="P297">動力費</text:p>
          </table:table-cell>
          <table:table-cell table:style-name="TableCell298">
            <text:p text:style-name="P299">2,138,873</text:p>
          </table:table-cell>
          <table:table-cell table:style-name="TableCell300">
            <text:p text:style-name="P301">2,364,859</text:p>
          </table:table-cell>
          <table:table-cell table:style-name="TableCell302">
            <text:p text:style-name="P303">2,366,617</text:p>
          </table:table-cell>
          <table:table-cell table:style-name="TableCell304">
            <text:p text:style-name="P305">2,474,553</text:p>
          </table:table-cell>
          <table:table-cell table:style-name="TableCell306">
            <text:p text:style-name="P307">2,474,553</text:p>
          </table:table-cell>
        </table:table-row>
        <table:table-row table:style-name="TableRow308">
          <table:table-cell table:style-name="TableCell309">
            <text:p text:style-name="P310">給水收入</text:p>
          </table:table-cell>
          <table:table-cell table:style-name="TableCell311">
            <text:p text:style-name="P312">26,923,059</text:p>
          </table:table-cell>
          <table:table-cell table:style-name="TableCell313">
            <text:p text:style-name="P314">27,176,825</text:p>
          </table:table-cell>
          <table:table-cell table:style-name="TableCell315">
            <text:p text:style-name="P316">27,506,339</text:p>
          </table:table-cell>
          <table:table-cell table:style-name="TableCell317">
            <text:p text:style-name="P318">27,933,394</text:p>
          </table:table-cell>
          <table:table-cell table:style-name="TableCell319">
            <text:p text:style-name="P320">27,965,451</text:p>
          </table:table-cell>
        </table:table-row>
        <table:table-row table:style-name="TableRow321">
          <table:table-cell table:style-name="TableCell322">
            <text:p text:style-name="P323">占比</text:p>
          </table:table-cell>
          <table:table-cell table:style-name="TableCell324">
            <text:p text:style-name="P325">7.94%</text:p>
          </table:table-cell>
          <table:table-cell table:style-name="TableCell326">
            <text:p text:style-name="P327">8.70%</text:p>
          </table:table-cell>
          <table:table-cell table:style-name="TableCell328">
            <text:p text:style-name="P329">8.60%</text:p>
          </table:table-cell>
          <table:table-cell table:style-name="TableCell330">
            <text:p text:style-name="P331">8.86%</text:p>
          </table:table-cell>
          <table:table-cell table:style-name="TableCell332">
            <text:p text:style-name="P333">8.85%</text:p>
          </table:table-cell>
        </table:table-row>
        <table:table-row table:style-name="TableRow334">
          <table:table-cell table:style-name="TableCell335">
            <text:p text:style-name="P336">決算較預算減少數</text:p>
          </table:table-cell>
          <table:table-cell table:style-name="TableCell337">
            <text:p text:style-name="P338">374,764</text:p>
          </table:table-cell>
          <table:table-cell table:style-name="TableCell339">
            <text:p text:style-name="P340">135,141</text:p>
          </table:table-cell>
          <table:table-cell table:style-name="TableCell341">
            <text:p text:style-name="P342">86,800</text:p>
          </table:table-cell>
          <table:table-cell table:style-name="TableCell343">
            <text:p text:style-name="P344">-</text:p>
          </table:table-cell>
          <table:table-cell table:style-name="TableCell345">
            <text:p text:style-name="P346">-</text:p>
          </table:table-cell>
        </table:table-row>
        <table:table-row table:style-name="TableRow347">
          <table:table-cell table:style-name="TableCell348">
            <text:p text:style-name="P349">生產水量</text:p>
            <text:p text:style-name="P350">(供水量)</text:p>
          </table:table-cell>
          <table:table-cell table:style-name="TableCell351">
            <text:p text:style-name="P352">3,206,568</text:p>
          </table:table-cell>
          <table:table-cell table:style-name="TableCell353">
            <text:p text:style-name="P354">3,215,462</text:p>
          </table:table-cell>
          <table:table-cell table:style-name="TableCell355">
            <text:p text:style-name="P356">3,229,833</text:p>
          </table:table-cell>
          <table:table-cell table:style-name="TableCell357">
            <text:p text:style-name="P358">3,279,258</text:p>
          </table:table-cell>
          <table:table-cell table:style-name="TableCell359">
            <text:p text:style-name="P360">3,254,246</text:p>
          </table:table-cell>
        </table:table-row>
        <table:table-row table:style-name="TableRow361">
          <table:table-cell table:style-name="TableCell362">
            <text:p text:style-name="P363">平均每立方公尺供水量之動力費(元)</text:p>
          </table:table-cell>
          <table:table-cell table:style-name="TableCell364">
            <text:p text:style-name="P365">0.67<text:s/></text:p>
          </table:table-cell>
          <table:table-cell table:style-name="TableCell366">
            <text:p text:style-name="P367">0.74</text:p>
          </table:table-cell>
          <table:table-cell table:style-name="TableCell368">
            <text:p text:style-name="P369">0.73</text:p>
          </table:table-cell>
          <table:table-cell table:style-name="TableCell370">
            <text:p text:style-name="P371">0.75</text:p>
          </table:table-cell>
          <table:table-cell table:style-name="TableCell372">
            <text:p text:style-name="P373">0.76</text:p>
          </table:table-cell>
        </table:table-row>
      </table:table>
      <text:p text:style-name="P374"><text:span text:style-name="T375">資料來源</text:span><text:span text:style-name="T376">：</text:span><text:span text:style-name="T377">台水公司</text:span><text:span text:style-name="T378">各</text:span><text:span text:style-name="T379">年度</text:span><text:span text:style-name="T380">預</text:span><text:span text:style-name="T381">、</text:span><text:span text:style-name="T382">決算</text:span><text:span text:style-name="T383">書</text:span><text:span text:style-name="T384">。</text:span></text:p>
      <text:p text:style-name="P385">(二)允宜審酌以前年度使用實況及節能原則，核實評估110年度所需動力費</text:p>
      <text:p text:style-name="P386"><text:span text:style-name="T387">按台水公司10</text:span><text:span text:style-name="T388">9</text:span><text:span text:style-name="T389">年</text:span><text:span text:style-name="T390">3</text:span><text:span text:style-name="T391">月所訂</text:span><text:span text:style-name="T392">未來6年（1</text:span><text:span text:style-name="T393">1</text:span><text:span text:style-name="T394">0至11</text:span><text:span text:style-name="T395">5</text:span><text:span text:style-name="T396">）經營計畫</text:span><text:span text:style-name="T397">中「</text:span><text:span text:style-name="T398">開源節流</text:span><text:span text:style-name="T399">，健全財務-</text:span><text:span text:style-name="T400">降低</text:span><text:span text:style-name="T401">成本</text:span><text:span text:style-name="T402">」</text:span><text:span text:style-name="T403">即</text:span><text:span text:style-name="T404">將降</text:span><text:span text:style-name="T405">低動力費</text:span><text:span text:style-name="T406">列入推動措施</text:span><text:span text:style-name="T407">，該公司除訂定「節約動力費作業要點」，並將組成節約供水場站動力費專案小組，前往所屬各區</text:span><text:span text:style-name="T408">管理</text:span><text:span text:style-name="T409">處查核，</text:span><text:span text:style-name="T410">並</text:span><text:span text:style-name="T411">規劃</text:span><text:span text:style-name="T412">選</text:span><text:span text:style-name="T413">用適當電動機與抽水機、調整供水操作模式及經常契約容量等</text:span><text:span text:style-name="T414">策略</text:span><text:span text:style-name="T415">，</text:span><text:span text:style-name="T416">控</text:span><text:span text:style-name="T417">管用電情形，以節省</text:span><text:span text:style-name="T418">動力費。爰此，有關台水公司1</text:span><text:span text:style-name="T419">1</text:span><text:span text:style-name="T420">0年度動</text:span><text:span text:style-name="T421">力費</text:span><text:span text:style-name="T422">較106至108</text:span><text:span text:style-name="T423">年度決算為高，允宜審酌以往</text:span><text:span text:style-name="T424">年度</text:span><text:span text:style-name="T425">使用實況及節能原則，核實評估所</text:span><text:span text:style-name="T426">需預算，確切落實</text:span><text:span text:style-name="T427">該</text:span><text:span text:style-name="T428">公司開源節流措施</text:span><text:span text:style-name="T429">。</text:span></text:p>
      <text:p text:style-name="P430"><text:span text:style-name="T431">綜上</text:span><text:span text:style-name="T432">，</text:span><text:span text:style-name="T433">台水公司</text:span><text:span text:style-name="T434">1</text:span><text:span text:style-name="T435">10</text:span><text:span text:style-name="T436">年度編列</text:span><text:span text:style-name="T437">「</text:span><text:span text:style-name="T438">動力費</text:span><text:span text:style-name="T439">」</text:span><text:span text:style-name="T440">24億7,455萬3千元</text:span><text:span text:style-name="T441">，</text:span><text:span text:style-name="T442">較108年度決算增加1億793萬6千元，</text:span><text:span text:style-name="T443">占給水收入8.8</text:span><text:span text:style-name="T444">5</text:span><text:span text:style-name="T445">%，</text:span><text:span text:style-name="T446">且</text:span><text:span text:style-name="T447">平均每立方公尺供水量之動力費0.7</text:span><text:span text:style-name="T448">6</text:span><text:span text:style-name="T449">元，</text:span><text:span text:style-name="T450">亦</text:span><text:span text:style-name="T451">較10</text:span><text:span text:style-name="T452">6</text:span><text:span text:style-name="T453">至10</text:span><text:span text:style-name="T454">8</text:span><text:span text:style-name="T455">年度決算</text:span><text:span text:style-name="T456">平均</text:span><text:span text:style-name="T457">8.42%及</text:span><text:span text:style-name="T458">0.71元</text:span><text:span text:style-name="T459">為高</text:span><text:span text:style-name="T460">，允宜審酌以往</text:span><text:span text:style-name="T461">年度</text:span><text:span text:style-name="T462">執行</text:span><text:span text:style-name="T463">實況及節能原則，核實評估所需</text:span><text:span text:style-name="T464">預算</text:span><text:span text:style-name="T465">，確切落實</text:span><text:span text:style-name="T466">該公司</text:span><text:span text:style-name="T467">經營計畫</text:span><text:span text:style-name="T468">所訂節約動力費之經營改善目標。</text:span></text:p>
      <text:p text:style-name="P469"><text:bookmark-start text:name="_Toc467757902"/><text:bookmark-end text:name="_Toc372706634"/><text:bookmark-end text:name="_Toc395261216"/><text:bookmark-end text:name="_Toc395261219"/><text:bookmark-end text:name="_Toc4677579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36"/>
      </style:header>
      <style:footer>
        <text:p text:style-name="P37"><text:span text:style-name="T3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10T06:01:00Z</meta:creation-date>
    <dc:date>2020-11-10T06:01:00Z</dc:date>
    <meta:print-date>2020-11-10T01:46:00Z</meta:print-date>
    <meta:template xlink:href="doctemp.dot" xlink:type="simple"/>
    <meta:editing-cycles>2</meta:editing-cycles>
    <meta:editing-duration>PT0S</meta:editing-duration>
    <meta:document-statistic meta:page-count="2" meta:paragraph-count="6" meta:word-count="513" meta:character-count="3432" meta:row-count="24" meta:non-whitespace-character-count="2925"/>
  </office:meta>
</office:document-meta>
</file>