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S1" style:family="section">
      <style:section-properties fo:margin-left="0in" fo:margin-right="0in" style:writing-mode="lr-tb"/>
    </style:style>
    <style:style style:name="P35" style:parent-style-name="報告名稱" style:master-page-name="MP2" style:family="paragraph">
      <style:paragraph-properties fo:break-before="page" style:page-number="1"/>
      <style:text-properties fo:color="#000000"/>
    </style:style>
    <style:style style:name="P39" style:parent-style-name="前言內文" style:family="paragraph">
      <style:paragraph-properties fo:text-indent="0.393in"/>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內文" style:family="paragraph">
      <style:paragraph-properties fo:margin-left="0.393in" fo:text-indent="0.393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49" style:parent-style-name="一下內文縮2" style:family="paragraph">
      <style:paragraph-properties fo:margin-left="0.5902in" fo:text-indent="0.393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E" style:family="paragraph">
      <style:paragraph-properties fo:margin-left="0.7868in" fo:text-indent="-0.1965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E" style:family="paragraph">
      <style:paragraph-properties fo:margin-left="0.7868in" fo:text-indent="-0.1965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P213" style:parent-style-name="一下內文縮2" style:family="paragraph">
      <style:paragraph-properties fo:margin-left="0in" fo:text-indent="0in">
        <style:tab-stops/>
      </style:paragraph-properties>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ableColumn229" style:family="table-column">
      <style:table-column-properties style:column-width="1.4534in"/>
    </style:style>
    <style:style style:name="TableColumn230" style:family="table-column">
      <style:table-column-properties style:column-width="0.9055in"/>
    </style:style>
    <style:style style:name="TableColumn231" style:family="table-column">
      <style:table-column-properties style:column-width="0.9055in"/>
    </style:style>
    <style:style style:name="TableColumn232" style:family="table-column">
      <style:table-column-properties style:column-width="0.9055in"/>
    </style:style>
    <style:style style:name="TableColumn233" style:family="table-column">
      <style:table-column-properties style:column-width="0.9055in"/>
    </style:style>
    <style:style style:name="TableColumn234" style:family="table-column">
      <style:table-column-properties style:column-width="0.9055in"/>
    </style:style>
    <style:style style:name="Table228" style:family="table">
      <style:table-properties style:width="5.9812in" fo:margin-left="0in" table:align="left"/>
    </style:style>
    <style:style style:name="TableRow235" style:family="table-row">
      <style:table-row-properties/>
    </style:style>
    <style:style style:name="TableCell2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7" style:parent-style-name="一下內文縮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 style:parent-style-name="一下內文縮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 style:parent-style-name="一下內文縮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一下內文縮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 style:parent-style-name="一下內文縮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7" style:parent-style-name="一下內文縮2" style:family="paragraph">
      <style:paragraph-properties fo:text-align="center" fo:line-height="0.25in" fo:margin-left="-0.0513in" fo:text-indent="0in">
        <style:tab-stops/>
      </style:paragraph-properties>
      <style:text-properties fo:color="#000000" fo:font-size="12pt" style:font-size-asian="12pt"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一下內文縮2"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61" style:family="table-row">
      <style:table-row-properties/>
    </style:style>
    <style:style style:name="TableCell2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3" style:parent-style-name="一下內文縮2"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3"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274" style:parent-style-name="表格內文14行高" style:family="paragraph">
      <style:paragraph-properties fo:margin-left="0.6812in" fo:text-indent="-0.6909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表格內文14行高" style:family="paragraph">
      <style:paragraph-properties fo:margin-left="0.8361in" fo:margin-right="-0.0243in" fo:text-indent="-0.8458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一二三" style:family="paragraph">
      <style:paragraph-properties fo:margin-left="0.5895in" fo:text-indent="-0.1965in">
        <style:tab-stops/>
      </style:paragraph-properties>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P297" style:parent-style-name="一下內文縮2" style:family="paragraph">
      <style:paragraph-properties fo:margin-left="0.5902in" fo:text-indent="0.393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註腳參照" style:family="text">
      <style:text-properties fo:color="#000000"/>
    </style:style>
    <style:style style:name="P303" style:parent-style-name="註腳文字" style:family="paragraph">
      <style:paragraph-properties fo:text-align="justify" fo:margin-left="0.0576in" fo:text-indent="-0.0576in">
        <style:tab-stops/>
      </style:paragraph-properties>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P343" style:parent-style-name="內文" style:family="paragraph">
      <style:paragraph-properties fo:margin-left="0.393in" fo:text-indent="0.393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P369" style:parent-style-name="一下內文縮2" style:family="paragraph">
      <style:paragraph-properties fo:margin-left="0.5902in" fo:text-indent="0.393in">
        <style:tab-stops/>
      </style:paragraph-properties>
      <style:text-properties fo:color="#000000"/>
    </style:style>
  </office:automatic-styles>
  <office:body>
    <office:text text:use-soft-page-breaks="true">
      <text:p text:style-name="P1"><text:span text:style-name="T5">台</text:span><text:span text:style-name="T6">灣自來水股份有限公司1</text:span><text:span text:style-name="T7">1</text:span><text:span text:style-name="T8">0年度營業預算評估報告目錄 <text:s text:c="39"/></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55830299" office:target-frame-name="_top" xlink:show="replace"><text:span text:style-name="超連結">壹、業務計畫</text:span><text:tab/>1</text:a></text:p>
          <text:p text:style-name="P11"><text:a xlink:href="#_Toc55830300" office:target-frame-name="_top" xlink:show="replace"><text:span text:style-name="超連結">一、</text:span><text:span text:style-name="超連結">110</text:span><text:span text:style-name="超連結">年度預計虧損</text:span><text:span text:style-name="超連結">4.43</text:span><text:span text:style-name="超連結">億元</text:span><text:span text:style-name="超連結">，</text:span><text:span text:style-name="超連結">允宜審酌過去營運實績</text:span><text:span text:style-name="超連結">，妥訂盈餘目標，並力求有盈無虧</text:span><text:tab/>1</text:a></text:p>
          <text:p text:style-name="P12"><text:a xlink:href="#_Toc55830301" office:target-frame-name="_top" xlink:show="replace"><text:span text:style-name="超連結">二</text:span><text:span text:style-name="超連結">、允宜審慎評估氣候變遷</text:span><text:span text:style-name="超連結">及</text:span><text:span text:style-name="超連結">各區域產業用水供需變化</text:span><text:span text:style-name="超連結">，滾動檢討各區水資源開發、調度及備援機制之完備性，並妥作因應</text:span><text:tab/>3</text:a></text:p>
          <text:p text:style-name="P13"><text:a xlink:href="#_Toc55830302" office:target-frame-name="_top" xlink:show="replace"><text:span text:style-name="超連結">三、外購水源比率逐年增加，允宜檢討強化所轄水庫之清淤保育措施，逐步提升自有水源供應量</text:span><text:tab/>6</text:a></text:p>
          <text:p text:style-name="P14"><text:a xlink:href="#_Toc55830303" office:target-frame-name="_top" xlink:show="replace"><text:span text:style-name="超連結">四、</text:span><text:span text:style-name="超連結">108</text:span><text:span text:style-name="超連結">年度非計畫性停水事件增加及部分區管理處之年度平均停水時數較高</text:span><text:span text:style-name="超連結">，</text:span><text:span text:style-name="超連結">允宜</text:span><text:bookmark-start text:name="_Hlt55830379"/><text:bookmark-start text:name="_Hlt55830380"/><text:span text:style-name="超連結">加</text:span><text:bookmark-end text:name="_Hlt55830379"/><text:bookmark-end text:name="_Hlt55830380"/><text:span text:style-name="超連結">強控管</text:span><text:span text:style-name="超連結">，以降低對民眾生活及產業之影響</text:span><text:tab/>8</text:a></text:p>
          <text:p text:style-name="P15"><text:a xlink:href="#_Toc55830304" office:target-frame-name="_top" xlink:show="replace"><text:span text:style-name="超連結">貳、營業收支</text:span><text:tab/>10</text:a></text:p>
          <text:p text:style-name="P16"><text:a xlink:href="#_Toc55830305" office:target-frame-name="_top" xlink:show="replace"><text:span text:style-name="超連結">五、單位售水成本逐年攀升，</text:span><text:span text:style-name="超連結">110</text:span><text:span text:style-name="超連結">年度預計每度售水虧損</text:span><text:span text:style-name="超連結">0.56</text:span><text:span text:style-name="超連結">元</text:span><text:span text:style-name="超連結">，成本控管機制仍待檢討加強</text:span><text:span text:style-name="超連結">，以提高經營績效</text:span><text:tab/>10</text:a></text:p>
          <text:p text:style-name="P17"><text:a xlink:href="#_Toc55830306" office:target-frame-name="_top" xlink:show="replace"><text:span text:style-name="超連結">六、營業利益率逐年下降</text:span><text:span text:style-name="超連結">，部分</text:span><text:span text:style-name="超連結">區管理處之營業成本費用率過高</text:span><text:span text:style-name="超連結">，</text:span><text:span text:style-name="超連結">允宜審酌各地水資源發展情形</text:span><text:span text:style-name="超連結">，因地制宜研謀</text:span><text:span text:style-name="超連結">改善措施</text:span><text:tab/>12</text:a></text:p>
          <text:p text:style-name="P18"><text:a xlink:href="#_Toc55830307" office:target-frame-name="_top" xlink:show="replace"><text:span text:style-name="超連結">七</text:span><text:span text:style-name="超連結">、動力費占給水收入比率暨與供水量之比較</text:span><text:span text:style-name="超連結">均呈</text:span><text:span text:style-name="超連結">增加</text:span><text:span text:style-name="超連結">，允宜審酌以前年度執行實況及節能原則，核實評估所需預算</text:span><text:tab/>14</text:a></text:p>
          <text:p text:style-name="P19"><text:a xlink:href="#_Toc55830308" office:target-frame-name="_top" xlink:show="replace"><text:span text:style-name="超連結">八、物料存貨增加</text:span><text:span text:style-name="超連結">，允宜檢討加強請購及庫存控管機制，並審酌以前年度執行情形，詳實評估</text:span><text:span text:style-name="超連結">110</text:span><text:span text:style-name="超連結">年度所需預算，以節約經營成本</text:span><text:tab/>16</text:a></text:p>
          <text:p text:style-name="P20"><text:a xlink:href="#_Toc55830309" office:target-frame-name="_top" xlink:show="replace"><text:span text:style-name="超連結">參、固定資產之建設、改良、擴充</text:span><text:tab/>18</text:a></text:p>
          <text:p text:style-name="P21"><text:a xlink:href="#_Toc55830310" office:target-frame-name="_top" xlink:show="replace"><text:span text:style-name="超連結">九、</text:span><text:span text:style-name="超連結">110</text:span><text:span text:style-name="超連結">年度編列</text:span><text:span text:style-name="超連結">15</text:span><text:span text:style-name="超連結">項固定資產建設專案計畫</text:span><text:span text:style-name="超連結">138.03</text:span><text:span text:style-name="超連結">億元</text:span><text:span text:style-name="超連結">，</text:span><text:span text:style-name="超連結">允宜審酌預算執行能量，核實評估所需經費規模之妥適性</text:span><text:tab/>18</text:a></text:p>
          <text:p text:style-name="P22"><text:a xlink:href="#_Toc55830311" office:target-frame-name="_top" xlink:show="replace"><text:span text:style-name="超連結">一０</text:span><text:span text:style-name="超連結">、</text:span><text:span text:style-name="超連結">新增</text:span><text:span text:style-name="超連結">「</text:span><text:span text:style-name="超連結">老舊高地社區用戶加壓受水設備改善計畫</text:span><text:span text:style-name="超連結">」，允宜確切落實後續接管維護作業，有效解決</text:span><text:span text:style-name="超連結">老舊高地社區之用水問題</text:span><text:tab/>21</text:a></text:p>
          <text:p text:style-name="P23"><text:a xlink:href="#_Toc55830312" office:target-frame-name="_top" xlink:show="replace"><text:span text:style-name="超連結">一一、降低漏水率計畫雖達年度目標值</text:span><text:span text:style-name="超連結">，</text:span><text:span text:style-name="超連結">惟部分地區漏水率及逾使用年限管線</text:span><text:soft-page-break/><text:span text:style-name="超連結">比率偏高，允宜研謀有效控管機制</text:span><text:span text:style-name="超連結">，以達成效</text:span><text:tab/>24</text:a></text:p>
          <text:p text:style-name="P24"><text:a xlink:href="#_Toc55830313" office:target-frame-name="_top" xlink:show="replace"><text:span text:style-name="超連結">肆、資金運用</text:span><text:tab/>28</text:a></text:p>
          <text:p text:style-name="P25"><text:a xlink:href="#_Toc55830314" office:target-frame-name="_top" xlink:show="replace"><text:span text:style-name="超連結">一二、</text:span><text:span text:style-name="T26">債務餘額逐年攀升</text:span><text:span text:style-name="T27">，</text:span><text:span text:style-name="T28">110</text:span><text:span text:style-name="T29">年度將逾</text:span><text:span text:style-name="T30">833</text:span><text:span text:style-name="T31">億元，致利息費用達</text:span><text:span text:style-name="T32">6.54</text:span><text:span text:style-name="T33">億元，允宜審慎評估對</text:span><text:span text:style-name="T34">財務及營運之影響，並研謀具體減債措施</text:span><text:tab/>28</text:a></text:p>
        </text:index-body>
      </text:table-of-content>
      <text:section text:name="Sect1" text:style-name="S1">
        <text:p text:style-name="報告名稱"/>
      </text:section>
      <text:p text:style-name="P35">台灣自來水股份有限公司110年度營業預算評估報告</text:p>
      <text:p text:style-name="P39"><text:bookmark-start text:name="_Toc58643803"/><text:bookmark-start text:name="_Toc58645592"/><text:bookmark-start text:name="_Toc58646210"/><text:bookmark-start text:name="_Toc61147922"/><text:bookmark-start text:name="_Toc93770450"/><text:bookmark-start text:name="_Toc400990016"/><text:span text:style-name="T40">台灣自來水股份有限公司(以下簡稱台水公司)主要業務包含</text:span><text:span text:style-name="T41">開發自來水水源、建設供水設施、促進自來水之普及</text:span><text:span text:style-name="T42">、供應大臺北地區以外之公共及工業用水等，1</text:span><text:span text:style-name="T43">1</text:span><text:span text:style-name="T44">0年度</text:span><text:span text:style-name="T45">編列</text:span><text:span text:style-name="T46">營業收入3</text:span><text:span text:style-name="T47">12</text:span><text:span text:style-name="T48">億</text:span><text:span text:style-name="T49">1</text:span><text:span text:style-name="T50">,</text:span><text:span text:style-name="T51">818</text:span><text:span text:style-name="T52">萬</text:span><text:span text:style-name="T53">8</text:span><text:span text:style-name="T54">千元、營業成本2</text:span><text:span text:style-name="T55">6</text:span><text:span text:style-name="T56">7</text:span><text:span text:style-name="T57">億</text:span><text:span text:style-name="T58">8</text:span><text:span text:style-name="T59">,</text:span><text:span text:style-name="T60">802</text:span><text:span text:style-name="T61">萬</text:span><text:span text:style-name="T62">2</text:span><text:span text:style-name="T63">千元、營業費用37億</text:span><text:span text:style-name="T64">4</text:span><text:span text:style-name="T65">,</text:span><text:span text:style-name="T66">225</text:span><text:span text:style-name="T67">萬</text:span><text:span text:style-name="T68">6</text:span><text:span text:style-name="T69">千元，</text:span><text:span text:style-name="T70">營業收支相抵後</text:span><text:span text:style-name="T71">營業利益</text:span><text:span text:style-name="T72">6</text:span><text:span text:style-name="T73">億</text:span><text:span text:style-name="T74">8</text:span><text:span text:style-name="T75">,</text:span><text:span text:style-name="T76">791</text:span><text:span text:style-name="T77">萬元，減</text:span><text:span text:style-name="T78">除</text:span><text:span text:style-name="T79">營業外損失1</text:span><text:span text:style-name="T80">1</text:span><text:span text:style-name="T81">億</text:span><text:span text:style-name="T82">3</text:span><text:span text:style-name="T83">,</text:span><text:span text:style-name="T84">062</text:span><text:span text:style-name="T85">萬</text:span><text:span text:style-name="T86">2</text:span><text:span text:style-name="T87">千元</text:span><text:span text:style-name="T88">後</text:span><text:span text:style-name="T89">，本期預計</text:span><text:span text:style-name="T90">虧</text:span><text:span text:style-name="T91">損</text:span><text:span text:style-name="T92">4</text:span><text:span text:style-name="T93">億</text:span><text:span text:style-name="T94">4</text:span><text:span text:style-name="T95">,</text:span><text:span text:style-name="T96">271</text:span><text:span text:style-name="T97">萬</text:span><text:span text:style-name="T98">2</text:span><text:span text:style-name="T99">千元</text:span><text:span text:style-name="T100">，</text:span><text:span text:style-name="T101">較10</text:span><text:span text:style-name="T102">9</text:span><text:span text:style-name="T103">年度</text:span><text:span text:style-name="T104">預算</text:span><text:span text:style-name="T105">虧損</text:span><text:span text:style-name="T106">2億6</text:span><text:span text:style-name="T107">,</text:span><text:span text:style-name="T108">782</text:span><text:span text:style-name="T109">萬</text:span><text:span text:style-name="T110">6</text:span><text:span text:style-name="T111">千元，虧損</text:span><text:span text:style-name="T112">增加1</text:span><text:span text:style-name="T113">億</text:span><text:span text:style-name="T114">7</text:span><text:span text:style-name="T115">,</text:span><text:span text:style-name="T116">488</text:span><text:span text:style-name="T117">萬</text:span><text:span text:style-name="T118">6</text:span><text:span text:style-name="T119">千元。</text:span><text:span text:style-name="T120">謹就該公司110年度預算案評估如下：</text:span></text:p>
      <text:p text:style-name="P121"><text:bookmark-start text:name="_Toc372706634"/><text:bookmark-start text:name="_Toc395261216"/><text:bookmark-start text:name="_Toc55830308"/><text:bookmark-end text:name="_Toc58643803"/><text:bookmark-end text:name="_Toc58645592"/><text:bookmark-end text:name="_Toc58646210"/><text:bookmark-end text:name="_Toc61147922"/><text:bookmark-end text:name="_Toc93770450"/><text:bookmark-end text:name="_Toc400990016"/><text:span text:style-name="T122">八、</text:span><text:bookmark-start text:name="_Hlk54548941"/><text:span text:style-name="T123">物料存貨增加</text:span><text:span text:style-name="T124">，</text:span><text:bookmark-start text:name="_Hlk54549822"/><text:span text:style-name="T125">允宜檢討加強請購及庫存控管機制，並審酌</text:span><text:span text:style-name="T126">以前年度</text:span><text:span text:style-name="T127">執行</text:span><text:span text:style-name="T128">情形，</text:span><text:span text:style-name="T129">詳實</text:span><text:span text:style-name="T130">評估</text:span><text:span text:style-name="T131">110年度</text:span><text:span text:style-name="T132">所需預算，</text:span><text:span text:style-name="T133">以</text:span><text:bookmark-end text:name="_Hlk54548941"/><text:span text:style-name="T134">節約經營成本</text:span><text:bookmark-end text:name="_Toc55830308"/></text:p>
      <text:p text:style-name="P135"><text:bookmark-start text:name="_Hlk54551674"/><text:bookmark-end text:name="_Hlk54549822"/><text:span text:style-name="T136">11</text:span><text:span text:style-name="T137">0年度編列「使用材料費-物料」</text:span><text:bookmark-start text:name="_Hlk54549086"/><text:span text:style-name="T138">7億8</text:span><text:span text:style-name="T139">,</text:span><text:span text:style-name="T140">598萬7千元</text:span><text:bookmark-end text:name="_Hlk54549086"/><text:span text:style-name="T141">，用以生產部門所需之藥品、酸鹼劑、快慢濾池濾砂、無煙煤等濾料及零星物料</text:span><text:span text:style-name="T142">，</text:span><text:span text:style-name="T143">暨用戶新裝部門使用之新裝工程用物料</text:span><text:span text:style-name="T144">等</text:span><text:span text:style-name="T145">。</text:span><text:bookmark-end text:name="_Hlk54551674"/><text:span text:style-name="T146">經查：</text:span><text:span text:style-name="T147"><text:s/></text:span></text:p>
      <text:p text:style-name="P148">(一)<text:bookmark-start text:name="_Hlk54549048"/>近年度物料支出及存貨情形<text:bookmark-end text:name="_Hlk54549048"/></text:p>
      <text:p text:style-name="P149"><text:span text:style-name="T150">彙整</text:span><text:span text:style-name="T151">比較</text:span><text:span text:style-name="T152">台水公司近年度物料</text:span><text:span text:style-name="T153">支出</text:span><text:span text:style-name="T154">及存貨情形</text:span><text:span text:style-name="T155">(</text:span><text:span text:style-name="T156">詳表1</text:span><text:span text:style-name="T157">)</text:span><text:span text:style-name="T158">，</text:span><text:span text:style-name="T159">並說明</text:span><text:span text:style-name="T160">如</text:span><text:span text:style-name="T161">下</text:span><text:span text:style-name="T162">：</text:span></text:p>
      <text:p text:style-name="P163"><text:span text:style-name="T164">1.110年度編列</text:span><text:span text:style-name="T165">「</text:span><text:span text:style-name="T166">物料</text:span><text:span text:style-name="T167">」</text:span><text:span text:style-name="T168">7億8,598萬7千元</text:span><text:span text:style-name="T169">，</text:span><text:span text:style-name="T170">雖較109年度預算8億5</text:span><text:span text:style-name="T171">,</text:span><text:span text:style-name="T172">686萬8千元減少</text:span><text:span text:style-name="T173">，</text:span><text:span text:style-name="T174">惟較106至108年度決算平均數7億6,811萬5千元</text:span><text:span text:style-name="T175">，</text:span><text:span text:style-name="T176">增加1</text:span><text:span text:style-name="T177">,</text:span><text:span text:style-name="T178">787萬2千元</text:span><text:span text:style-name="T179">。</text:span></text:p>
      <text:p text:style-name="P180"><text:span text:style-name="T181">2.</text:span><text:span text:style-name="T182">另比較該公司物料存貨情形</text:span><text:span text:style-name="T183">，106及</text:span><text:span text:style-name="T184">107年度決算平均</text:span><text:span text:style-name="T185">數</text:span><text:span text:style-name="T186">為4</text:span><text:span text:style-name="T187">億</text:span><text:span text:style-name="T188">5</text:span><text:span text:style-name="T189">,</text:span><text:span text:style-name="T190">626</text:span><text:span text:style-name="T191">萬</text:span><text:span text:style-name="T192">7</text:span><text:span text:style-name="T193">千元</text:span><text:span text:style-name="T194">，</text:span><text:bookmark-start text:name="_Hlk54551933"/><text:span text:style-name="T195">108年度決算攀升為</text:span><text:span text:style-name="T196">5億7</text:span><text:span text:style-name="T197">,</text:span><text:span text:style-name="T198">620萬4千元</text:span><text:span text:style-name="T199">，</text:span><text:span text:style-name="T200">增加1億1</text:span><text:span text:style-name="T201">,</text:span><text:span text:style-name="T202">993萬7千元</text:span><text:span text:style-name="T203">(增幅達26.29%)</text:span><text:bookmark-end text:name="_Hlk54551933"/><text:span text:style-name="T204">，</text:span><text:span text:style-name="T205">參據台水公司提供資料及說明，107及108年底物料存貨增加主要因年底退料增加，無法於短時間內由其他工程調撥消化利用等所致</text:span><text:span text:style-name="T206">；惟</text:span><text:span text:style-name="T207">110年度</text:span><text:span text:style-name="T208">預計存貨金額5億7,651萬2千元</text:span><text:span text:style-name="T209">，</text:span><text:span text:style-name="T210">亦</text:span><text:span text:style-name="T211">未見改善</text:span><text:span text:style-name="T212">。</text:span></text:p>
      <text:p text:style-name="P213"><text:span text:style-name="T214">表1</text:span><text:span text:style-name="T215"><text:s text:c="2"/></text:span><text:span text:style-name="T216">台水公司</text:span><text:span text:style-name="T217">近</text:span><text:span text:style-name="T218">年度</text:span><text:span text:style-name="T219">物料</text:span><text:span text:style-name="T220">支出</text:span><text:span text:style-name="T221">及存貨概況</text:span><text:span text:style-name="T222">表</text:span><text:span text:style-name="T223"><text:s text:c="6"/></text:span><text:span text:style-name="T224"><text:s text:c="2"/></text:span><text:span text:style-name="T225">單位：新臺幣</text:span><text:span text:style-name="T226">千</text:span><text:span text:style-name="T227">元</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年度</text:p>
          </table:table-cell>
          <table:table-cell table:style-name="TableCell238">
            <text:p text:style-name="P239">106決算</text:p>
          </table:table-cell>
          <table:table-cell table:style-name="TableCell240">
            <text:p text:style-name="P241">107決算</text:p>
          </table:table-cell>
          <table:table-cell table:style-name="TableCell242">
            <text:p text:style-name="P243">108決算</text:p>
          </table:table-cell>
          <table:table-cell table:style-name="TableCell244">
            <text:p text:style-name="P245">109預算</text:p>
          </table:table-cell>
          <table:table-cell table:style-name="TableCell246">
            <text:p text:style-name="P247">110預算案</text:p>
          </table:table-cell>
        </table:table-row>
        <table:table-row table:style-name="TableRow248">
          <table:table-cell table:style-name="TableCell249">
            <text:p text:style-name="P250">使用材料費-物料</text:p>
          </table:table-cell>
          <table:table-cell table:style-name="TableCell251">
            <text:p text:style-name="P252">751,435</text:p>
          </table:table-cell>
          <table:table-cell table:style-name="TableCell253">
            <text:p text:style-name="P254">786,659</text:p>
          </table:table-cell>
          <table:table-cell table:style-name="TableCell255">
            <text:p text:style-name="P256">766,251</text:p>
          </table:table-cell>
          <table:table-cell table:style-name="TableCell257">
            <text:p text:style-name="P258">856,868</text:p>
          </table:table-cell>
          <table:table-cell table:style-name="TableCell259">
            <text:p text:style-name="P260">785,987</text:p>
          </table:table-cell>
        </table:table-row>
        <table:table-row table:style-name="TableRow261">
          <table:table-cell table:style-name="TableCell262">
            <text:p text:style-name="P263">存貨-物料</text:p>
          </table:table-cell>
          <table:table-cell table:style-name="TableCell264">
            <text:p text:style-name="P265">413,763</text:p>
          </table:table-cell>
          <table:table-cell table:style-name="TableCell266">
            <text:p text:style-name="P267">498,770</text:p>
          </table:table-cell>
          <table:table-cell table:style-name="TableCell268">
            <text:p text:style-name="P269">576,204</text:p>
          </table:table-cell>
          <table:table-cell table:style-name="TableCell270">
            <text:p text:style-name="P271">576,276</text:p>
          </table:table-cell>
          <table:table-cell table:style-name="TableCell272">
            <text:p text:style-name="P273">576,512</text:p>
          </table:table-cell>
        </table:table-row>
      </table:table>
      <text:p text:style-name="P274"><text:span text:style-name="T275">說 <text:s text:c="3"/>明</text:span><text:span text:style-name="T276">：所列存貨為減除所提列「備抵存貨跌價」之存貨淨額數。</text:span></text:p>
      <text:p text:style-name="P277"><text:span text:style-name="T278">資料來源</text:span><text:span text:style-name="T279">：</text:span><text:span text:style-name="T280">台水公司</text:span><text:span text:style-name="T281">各年度預</text:span><text:span text:style-name="T282">、</text:span><text:span text:style-name="T283">決算書</text:span><text:span text:style-name="T284">；表列109年度存貨金額為110年度預算案所列109年度預計數</text:span><text:span text:style-name="T285">。</text:span></text:p>
      <text:p text:style-name="P286"><text:span text:style-name="T287">(二)</text:span><text:span text:style-name="T288">允宜檢討加強物料請購及庫存控管機制，</text:span><text:span text:style-name="T289">並審酌</text:span><text:span text:style-name="T290">以前年度</text:span><text:span text:style-name="T291">執行</text:span><text:span text:style-name="T292">情形</text:span><text:span text:style-name="T293">，</text:span><text:span text:style-name="T294">詳實評估</text:span><text:span text:style-name="T295">110年度</text:span><text:span text:style-name="T296">所需預算</text:span></text:p>
      <text:p text:style-name="P297"><text:span text:style-name="T298">參</text:span><text:span text:style-name="T299">據台水公司</text:span><text:span text:style-name="T300">提供資料及</text:span><text:span text:style-name="T301">說明</text:span><text:span text:style-name="T302"><text:note text:note-class="footnote" text:id="_ftn0"><text:note-citation>1</text:note-citation><text:note-body><text:p text:style-name="P303">參據台水公司提供聲復審計部查核108年度財務收支及決算審核通知事項辦理情形，審核通知事項包含「整體材料週轉率未達年度目標值，庫存數年未運用材料約占2成，亟待積極研謀活化處理，以利提升經營效率。」及「建置材料資訊管理系統有助落實存量管制工作，惟仍有未達請購點即提前採購，或經內部稽核發現待改善事項仍多等情事，亟待研謀改善，以落實物料管理作業。」等建議該公司注意檢討改善。</text:p></text:note-body></text:note></text:span><text:span text:style-name="T304">，</text:span><text:span text:style-name="T305">已</text:span><text:span text:style-name="T306">於108年底修正該</text:span><text:span text:style-name="T307">公司</text:span><text:span text:style-name="T308">材料管理作業內部控制要點，強化倉儲及領退料之管理規範，並將</text:span><text:span text:style-name="T309">加強材料與工程單位橫向聯繫，依工程用料時程辦理領退料，按季控管</text:span><text:span text:style-name="T310">庫存</text:span><text:span text:style-name="T311">久未</text:span><text:span text:style-name="T312">動</text:span><text:span text:style-name="T313">用</text:span><text:span text:style-name="T314">物料數量</text:span><text:span text:style-name="T315">，</text:span><text:span text:style-name="T316">積極研商消化利用，</text:span><text:span text:style-name="T317">以及</text:span><text:span text:style-name="T318">辦理材料管理資訊系統</text:span><text:span text:style-name="T319">改版作業</text:span><text:span text:style-name="T320">，將備料作業、存量管制作業</text:span><text:span text:style-name="T321">、</text:span><text:span text:style-name="T322">採購分析作業與交貨作業</text:span><text:span text:style-name="T323">等</text:span><text:span text:style-name="T324">流程結合，俾利控管物料存量。</text:span><text:span text:style-name="T325">爰此，</text:span><text:span text:style-name="T326">台水公司近年因營運資金不足，對外舉債金額逐年增加，允宜檢討加強物料存貨之管</text:span><text:span text:style-name="T327">控</text:span><text:span text:style-name="T328">機制，</text:span><text:span text:style-name="T329">以提高</text:span><text:span text:style-name="T330">資金之有效運用</text:span><text:span text:style-name="T331">，並審酌</text:span><text:span text:style-name="T332">物料庫存情形及以</text:span><text:span text:style-name="T333">前</text:span><text:span text:style-name="T334">年度</text:span><text:span text:style-name="T335">物料</text:span><text:span text:style-name="T336">實際支出</text:span><text:span text:style-name="T337">規模</text:span><text:span text:style-name="T338">，審慎評估110年度所需預算，有效控制物料支出</text:span><text:span text:style-name="T339">，</text:span><text:span text:style-name="T340">俾</text:span><text:span text:style-name="T341">提高經營績效</text:span><text:span text:style-name="T342">。</text:span></text:p>
      <text:p text:style-name="P343"><text:span text:style-name="T344">綜上，台水公司</text:span><text:span text:style-name="T345">110年度編列「使用材料費-物料」7億8,598萬7千元，</text:span><text:span text:style-name="T346">較</text:span><text:span text:style-name="T347">106至108年度決算平均數增加1,787萬2千元</text:span><text:span text:style-name="T348">，</text:span><text:span text:style-name="T349">鑑於該公司1</text:span><text:span text:style-name="T350">10</text:span><text:span text:style-name="T351">年度</text:span><text:span text:style-name="T352">預計</text:span><text:span text:style-name="T353">物料存貨較106及107年度決算增加1億餘元</text:span><text:span text:style-name="T354">，</text:span><text:span text:style-name="T355">允宜檢討加強</text:span><text:span text:style-name="T356">相關</text:span><text:span text:style-name="T357">請購及庫存控管機制，</text:span><text:span text:style-name="T358">並審酌物料</text:span><text:span text:style-name="T359">庫存量及以前年度實際</text:span><text:span text:style-name="T360">執行</text:span><text:span text:style-name="T361">情形</text:span><text:span text:style-name="T362">，</text:span><text:span text:style-name="T363">詳實</text:span><text:span text:style-name="T364">評估110年度所需預算，</text:span><text:span text:style-name="T365">俾以</text:span><text:span text:style-name="T366">節約</text:span><text:span text:style-name="T367">經營成本</text:span><text:span text:style-name="T368">。</text:span></text:p>
      <text:p text:style-name="P369"><text:bookmark-end text:name="_Toc372706634"/><text:bookmark-end text:name="_Toc3952612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6"/>
      </style:header>
      <style:footer>
        <text:p text:style-name="P37"><text:span text:style-name="T3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0T06:01:00Z</meta:creation-date>
    <dc:date>2020-11-10T06:01:00Z</dc:date>
    <meta:print-date>2020-11-10T01:46:00Z</meta:print-date>
    <meta:template xlink:href="doctemp.dot" xlink:type="simple"/>
    <meta:editing-cycles>2</meta:editing-cycles>
    <meta:editing-duration>PT0S</meta:editing-duration>
    <meta:document-statistic meta:page-count="2" meta:paragraph-count="6" meta:word-count="495" meta:character-count="3312" meta:row-count="23" meta:non-whitespace-character-count="2823"/>
  </office:meta>
</office:document-meta>
</file>