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內文" style:family="paragraph">
      <style:paragraph-properties fo:margin-left="0.393in" fo:text-indent="0.39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一二三" style:family="paragraph">
      <style:paragraph-properties fo:margin-left="0.5895in" fo:text-indent="-0.1965in">
        <style:tab-stops/>
      </style:paragraph-properties>
      <style:text-properties fo:font-weight="bold" style:font-weight-asian="bold" fo:color="#000000"/>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註腳參照" style:family="text">
      <style:text-properties fo:color="#000000"/>
    </style:style>
    <style:style style:name="P182" style:parent-style-name="表格內文14行高" style:family="paragraph">
      <style:paragraph-properties fo:margin-left="0.0979in" fo:text-indent="-0.0979in">
        <style:tab-stops/>
      </style:paragraph-properties>
    </style:style>
    <style:style style:name="T183" style:parent-style-name="預設段落字型" style:family="text">
      <style:text-properties fo:color="#000000"/>
    </style:style>
    <style:style style:name="P184" style:parent-style-name="E" style:family="paragraph">
      <style:paragraph-properties fo:margin-left="0.8631in" fo:text-indent="-0.1965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註腳參照" style:family="text">
      <style:text-properties fo:color="#000000"/>
    </style:style>
    <style:style style:name="P195" style:parent-style-name="註腳文字" style:family="paragraph">
      <style:paragraph-properties fo:text-align="justify" fo:margin-left="0.0576in" fo:text-indent="-0.0576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註腳參照" style:family="text">
      <style:text-properties fo:color="#000000"/>
    </style:style>
    <style:style style:name="P200" style:parent-style-name="註腳文字" style:family="paragraph">
      <style:paragraph-properties fo:text-align="justify" fo:margin-left="0.0979in" fo:text-indent="-0.0979in">
        <style:tab-stops/>
      </style:paragraph-properties>
    </style:style>
    <style:style style:name="T201" style:parent-style-name="預設段落字型" style:family="text">
      <style:text-properties fo:color="#000000"/>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一下內文縮2" style:family="paragraph">
      <style:paragraph-properties fo:line-height="0.3055in" fo:margin-left="0.5909in" fo:text-indent="-0.5909in">
        <style:tab-stops/>
      </style:paragraph-properties>
    </style:style>
    <style:style style:name="T220" style:parent-style-name="預設段落字型" style:family="text">
      <style:text-properties fo:font-weight="bold" style:font-weight-asian="bold" fo:color="#000000" fo:letter-spacing="-0.0055in"/>
    </style:style>
    <style:style style:name="T221" style:parent-style-name="預設段落字型" style:family="text">
      <style:text-properties fo:font-weight="bold" style:font-weight-asian="bold" fo:color="#000000" fo:letter-spacing="-0.0055in"/>
    </style:style>
    <style:style style:name="T222" style:parent-style-name="預設段落字型" style:family="text">
      <style:text-properties fo:font-weight="bold" style:font-weight-asian="bold" fo:color="#000000" fo:letter-spacing="-0.0055in"/>
    </style:style>
    <style:style style:name="T223" style:parent-style-name="預設段落字型" style:family="text">
      <style:text-properties fo:font-weight="bold" style:font-weight-asian="bold" fo:color="#000000" fo:letter-spacing="-0.0055in"/>
    </style:style>
    <style:style style:name="T224" style:parent-style-name="預設段落字型" style:family="text">
      <style:text-properties fo:font-weight="bold" style:font-weight-asian="bold" fo:color="#000000" fo:letter-spacing="-0.0055in"/>
    </style:style>
    <style:style style:name="T225" style:parent-style-name="預設段落字型" style:family="text">
      <style:text-properties fo:font-weight="bold" style:font-weight-asian="bold" fo:color="#000000" fo:letter-spacing="-0.0055in"/>
    </style:style>
    <style:style style:name="T226" style:parent-style-name="預設段落字型" style:family="text">
      <style:text-properties fo:font-weight="bold" style:font-weight-asian="bold" fo:color="#000000" fo:letter-spacing="-0.0055in"/>
    </style:style>
    <style:style style:name="T227" style:parent-style-name="預設段落字型" style:family="text">
      <style:text-properties fo:font-weight="bold" style:font-weight-asian="bold" fo:color="#000000" fo:letter-spacing="-0.0055in"/>
    </style:style>
    <style:style style:name="T228" style:parent-style-name="預設段落字型" style:family="text">
      <style:text-properties fo:font-weight="bold" style:font-weight-asian="bold" fo:color="#000000" fo:letter-spacing="-0.0055in"/>
    </style:style>
    <style:style style:name="T229" style:parent-style-name="預設段落字型" style:family="text">
      <style:text-properties fo:font-weight="bold" style:font-weight-asian="bold" fo:color="#000000" fo:letter-spacing="-0.0055in"/>
    </style:style>
    <style:style style:name="T230" style:parent-style-name="預設段落字型" style:family="text">
      <style:text-properties fo:font-weight="bold" style:font-weight-asian="bold" fo:color="#000000" fo:letter-spacing="-0.0055in"/>
    </style:style>
    <style:style style:name="T231" style:parent-style-name="預設段落字型" style:family="text">
      <style:text-properties fo:font-weight="bold" style:font-weight-asian="bold" fo:color="#000000" fo:letter-spacing="-0.0027in"/>
    </style:style>
    <style:style style:name="T232" style:parent-style-name="預設段落字型" style:family="text">
      <style:text-properties fo:color="#000000" fo:letter-spacing="-0.0027in" fo:font-size="12pt" style:font-size-asian="12pt" style:font-size-complex="12pt"/>
    </style:style>
    <style:style style:name="T233" style:parent-style-name="預設段落字型" style:family="text">
      <style:text-properties fo:color="#000000" fo:letter-spacing="-0.0027in" fo:font-size="12pt" style:font-size-asian="12pt" style:font-size-complex="12pt"/>
    </style:style>
    <style:style style:name="T234" style:parent-style-name="預設段落字型" style:family="text">
      <style:text-properties fo:color="#000000" fo:letter-spacing="-0.0027in" fo:font-size="12pt" style:font-size-asian="12pt" style:font-size-complex="12pt"/>
    </style:style>
    <style:style style:name="TableColumn236" style:family="table-column">
      <style:table-column-properties style:column-width="0.4472in" style:use-optimal-column-width="false"/>
    </style:style>
    <style:style style:name="TableColumn237" style:family="table-column">
      <style:table-column-properties style:column-width="0.7291in" style:use-optimal-column-width="false"/>
    </style:style>
    <style:style style:name="TableColumn238" style:family="table-column">
      <style:table-column-properties style:column-width="0.7291in" style:use-optimal-column-width="false"/>
    </style:style>
    <style:style style:name="TableColumn239" style:family="table-column">
      <style:table-column-properties style:column-width="0.7298in" style:use-optimal-column-width="false"/>
    </style:style>
    <style:style style:name="TableColumn240" style:family="table-column">
      <style:table-column-properties style:column-width="0.7291in" style:use-optimal-column-width="false"/>
    </style:style>
    <style:style style:name="TableColumn241" style:family="table-column">
      <style:table-column-properties style:column-width="0.7291in" style:use-optimal-column-width="false"/>
    </style:style>
    <style:style style:name="TableColumn242" style:family="table-column">
      <style:table-column-properties style:column-width="0.7298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4916in" style:use-optimal-column-width="false"/>
    </style:style>
    <style:style style:name="Table235" style:family="table">
      <style:table-properties style:width="5.9062in" fo:margin-left="0.075in" table:align="lef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margin-left="-0.0451in">
        <style:tab-stops/>
      </style:paragraph-properties>
      <style:text-properties fo:color="#000000" fo:letter-spacing="-0.0069in" style:font-size-complex="12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color="#000000" fo:letter-spacing="-0.0069in" style:font-size-complex="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color="#000000" fo:letter-spacing="-0.0069in" style:font-size-complex="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color="#000000" fo:letter-spacing="-0.0069in" style:font-size-complex="12pt"/>
    </style:style>
    <style:style style:name="TableCell2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fo:margin-left="-0.0645in" fo:margin-right="-0.0631in">
        <style:tab-stops/>
      </style:paragraph-properties>
      <style:text-properties fo:color="#000000" fo:letter-spacing="-0.0069in" style:font-size-complex="12pt"/>
    </style:style>
    <style:style style:name="TableRow256" style:family="table-row">
      <style:table-row-properties style:use-optimal-row-height="false"/>
    </style:style>
    <style:style style:name="P257" style:parent-style-name="表格內文14行高" style:family="paragraph">
      <style:text-properties fo:color="#000000" fo:letter-spacing="-0.0069in"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fo:margin-left="-0.075in" fo:margin-right="-0.0729in">
        <style:tab-stops/>
      </style:paragraph-properties>
      <style:text-properties fo:color="#000000" fo:letter-spacing="-0.0069in" style:font-size-complex="12pt"/>
    </style:style>
    <style:style style:name="P260" style:parent-style-name="表格內文14行高" style:family="paragraph">
      <style:paragraph-properties fo:text-align="center" fo:margin-left="-0.075in" fo:margin-right="-0.0729in">
        <style:tab-stops/>
      </style:paragraph-properties>
      <style:text-properties fo:color="#000000" fo:letter-spacing="-0.0069in"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center" fo:margin-left="-0.0645in" fo:margin-right="-0.0729in">
        <style:tab-stops/>
      </style:paragraph-properties>
      <style:text-properties fo:color="#000000" fo:letter-spacing="-0.0069in" style:font-size-complex="12pt"/>
    </style:style>
    <style:style style:name="P263" style:parent-style-name="表格內文14行高" style:family="paragraph">
      <style:paragraph-properties fo:text-align="center" fo:margin-left="-0.0645in" fo:margin-right="-0.0729in">
        <style:tab-stops/>
      </style:paragraph-properties>
      <style:text-properties fo:color="#000000" fo:letter-spacing="-0.0069in"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color="#000000" fo:letter-spacing="-0.0069in"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center" fo:margin-left="-0.075in" fo:margin-right="-0.0729in">
        <style:tab-stops/>
      </style:paragraph-properties>
      <style:text-properties fo:color="#000000" fo:letter-spacing="-0.0069in" style:font-size-complex="12pt"/>
    </style:style>
    <style:style style:name="P268" style:parent-style-name="表格內文14行高" style:family="paragraph">
      <style:paragraph-properties fo:text-align="center" fo:margin-left="-0.075in" fo:margin-right="-0.0729in">
        <style:tab-stops/>
      </style:paragraph-properties>
      <style:text-properties fo:color="#000000" fo:letter-spacing="-0.0069in"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center" fo:margin-left="-0.0645in" fo:margin-right="-0.0729in">
        <style:tab-stops/>
      </style:paragraph-properties>
      <style:text-properties fo:color="#000000" fo:letter-spacing="-0.0069in" style:font-size-complex="12pt"/>
    </style:style>
    <style:style style:name="P271" style:parent-style-name="表格內文14行高" style:family="paragraph">
      <style:paragraph-properties fo:text-align="center" fo:margin-left="-0.0645in" fo:margin-right="-0.0729in">
        <style:tab-stops/>
      </style:paragraph-properties>
      <style:text-properties fo:color="#000000" fo:letter-spacing="-0.0069in"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color="#000000" fo:letter-spacing="-0.0069in" style:font-size-complex="12pt"/>
    </style:style>
    <style:style style:name="P274" style:parent-style-name="表格內文14行高" style:family="paragraph">
      <style:text-properties fo:color="#000000" fo:letter-spacing="-0.0069in" style:font-size-complex="12pt"/>
    </style:style>
    <style:style style:name="P275" style:parent-style-name="表格內文14行高" style:family="paragraph">
      <style:text-properties fo:color="#000000" fo:letter-spacing="-0.0069in" style:font-size-complex="12pt"/>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表格內文14行高" style:family="paragraph">
      <style:text-properties fo:color="#000000" fo:letter-spacing="-0.0069in"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069i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fo:letter-spacing="-0.0069i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fo:letter-spacing="-0.0069in"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fo:letter-spacing="-0.0069in"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fo:letter-spacing="-0.0069in"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fo:letter-spacing="-0.0069i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fo:letter-spacing="-0.0069in"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fo:letter-spacing="-0.0069in" style:font-size-complex="12pt"/>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表格內文14行高" style:family="paragraph">
      <style:text-properties fo:color="#000000" fo:letter-spacing="-0.0069in"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letter-spacing="-0.0069i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fo:letter-spacing="-0.0069in"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fo:letter-spacing="-0.0069in"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fo:letter-spacing="-0.0069in"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069in"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fo:letter-spacing="-0.0069in"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letter-spacing="-0.0069in"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069in" style:font-size-complex="12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表格內文14行高" style:family="paragraph">
      <style:text-properties fo:color="#000000" fo:letter-spacing="-0.0069in"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069i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fo:letter-spacing="-0.0069in"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fo:letter-spacing="-0.0069in"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fo:letter-spacing="-0.0069i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069in"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069i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069in"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069in" style:font-size-complex="12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表格內文14行高" style:family="paragraph">
      <style:text-properties fo:color="#000000" fo:letter-spacing="-0.0069i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fo:letter-spacing="-0.0069i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fo:letter-spacing="-0.0069i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fo:letter-spacing="-0.0069in"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fo:letter-spacing="-0.0069in"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069i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069i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069in"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fo:letter-spacing="-0.0069in" style:font-size-complex="12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4" style:parent-style-name="表格內文14行高" style:family="paragraph">
      <style:paragraph-properties fo:margin-left="-0.0451in">
        <style:tab-stops/>
      </style:paragraph-properties>
      <style:text-properties fo:color="#000000" fo:letter-spacing="-0.0069in"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fo:letter-spacing="-0.0069in"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fo:letter-spacing="-0.0069in"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fo:letter-spacing="-0.0069in" style:font-size-complex="12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fo:letter-spacing="-0.0069in"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fo:letter-spacing="-0.0069in" style:font-size-complex="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fo:letter-spacing="-0.0069in" style:font-size-complex="12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fo:letter-spacing="-0.0069in" style:font-size-complex="12pt"/>
    </style:style>
    <style:style style:name="TableCell3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fo:letter-spacing="-0.0069in" style:font-size-complex="12pt"/>
    </style:style>
    <style:style style:name="P371" style:parent-style-name="內文" style:family="paragraph">
      <style:paragraph-properties fo:text-align="start" fo:line-height="0.1944in" fo:margin-left="0.8458in" fo:text-indent="-0.8458in">
        <style:tab-stops/>
      </style:paragraph-properties>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style:font-name-complex="華康細明體外字集" fo:color="#000000" fo:font-size="12pt" style:font-size-asian="12pt" style:font-size-complex="12pt"/>
    </style:style>
    <style:style style:name="T374" style:parent-style-name="預設段落字型" style:family="text">
      <style:text-properties style:font-name-complex="華康細明體外字集" fo:color="#000000" fo:font-size="12pt" style:font-size-asian="12pt" style:font-size-complex="12pt"/>
    </style:style>
    <style:style style:name="T375" style:parent-style-name="預設段落字型" style:family="text">
      <style:text-properties style:font-name-complex="華康細明體外字集" fo:color="#000000" fo:font-size="12pt" style:font-size-asian="12pt" style:font-size-complex="12pt"/>
    </style:style>
    <style:style style:name="T376" style:parent-style-name="預設段落字型" style:family="text">
      <style:text-properties style:font-name-complex="華康細明體外字集" fo:color="#000000" fo:font-size="12pt" style:font-size-asian="12pt" style:font-size-complex="12pt"/>
    </style:style>
    <style:style style:name="T377" style:parent-style-name="預設段落字型" style:family="text">
      <style:text-properties style:font-name-complex="華康細明體外字集" fo:color="#000000" fo:font-size="12pt" style:font-size-asian="12pt" style:font-size-complex="12pt"/>
    </style:style>
    <style:style style:name="T378" style:parent-style-name="預設段落字型" style:family="text">
      <style:text-properties style:font-name-complex="華康細明體外字集"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P380" style:parent-style-name="一二三" style:family="paragraph">
      <style:paragraph-properties fo:margin-left="0.5895in" fo:text-indent="-0.1965in">
        <style:tab-stops/>
      </style:paragraph-properties>
    </style:style>
    <style:style style:name="T381" style:parent-style-name="預設段落字型" style:family="text">
      <style:text-properties fo:font-weight="bold" style:font-weight-asian="bold" style:font-weight-complex="bold" fo:color="#000000"/>
    </style:style>
    <style:style style:name="T382" style:parent-style-name="預設段落字型" style:family="text">
      <style:text-properties fo:font-weight="bold" style:font-weight-asian="bold" style:font-weight-complex="bold" fo:color="#000000"/>
    </style:style>
    <style:style style:name="T383" style:parent-style-name="預設段落字型" style:family="text">
      <style:text-properties fo:font-weight="bold" style:font-weight-asian="bold" style:font-weight-complex="bold" fo:color="#000000"/>
    </style:style>
    <style:style style:name="T384" style:parent-style-name="預設段落字型" style:family="text">
      <style:text-properties fo:font-weight="bold" style:font-weight-asian="bold" style:font-weight-complex="bold" fo:color="#000000"/>
    </style:style>
    <style:style style:name="P385" style:parent-style-name="E" style:family="paragraph">
      <style:paragraph-properties fo:margin-left="0.7868in" fo:text-indent="-0.1965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註腳參照" style:family="text">
      <style:text-properties fo:color="#000000"/>
    </style:style>
    <style:style style:name="P436" style:parent-style-name="註腳文字" style:family="paragraph">
      <style:paragraph-properties fo:text-align="justify" fo:margin-left="0.0576in" fo:text-indent="-0.0576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內文" style:family="paragraph">
      <style:paragraph-properties fo:margin-left="0.393in" fo:text-indent="0.393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P475" style:parent-style-name="內文" style:family="paragraph">
      <style:paragraph-properties fo:margin-left="0.393in" fo:text-indent="0.393in">
        <style:tab-stops/>
      </style:paragraph-properties>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5"/><text:bookmark-start text:name="_Toc400990027"/><text:bookmark-start text:name="_Toc53510329"/><text:bookmark-start text:name="_Toc55830311"/><text:bookmark-end text:name="_Toc58643803"/><text:bookmark-end text:name="_Toc58645592"/><text:bookmark-end text:name="_Toc58646210"/><text:bookmark-end text:name="_Toc61147922"/><text:bookmark-end text:name="_Toc93770450"/><text:bookmark-end text:name="_Toc400990016"/><text:span text:style-name="T122">一０</text:span><text:span text:style-name="T123">、</text:span><text:bookmark-start text:name="_Hlk52121367"/><text:span text:style-name="T124">新增</text:span><text:span text:style-name="T125">「</text:span><text:bookmark-start text:name="_Hlk52111900"/><text:span text:style-name="T126">老舊高地社區</text:span><text:bookmark-end text:name="_Hlk52111900"/><text:span text:style-name="T127">用戶加壓</text:span><text:span text:style-name="T128">受</text:span><text:span text:style-name="T129">水設備改善計畫</text:span><text:span text:style-name="T130">」</text:span><text:bookmark-end text:name="_Hlk52121367"/><text:span text:style-name="T131">，</text:span><text:bookmark-start text:name="_Hlk52116807"/><text:span text:style-name="T132">允宜確切落實後續接管維護作業</text:span><text:bookmark-end text:name="_Toc53510329"/><text:bookmark-end text:name="_Hlk52116807"/><text:span text:style-name="T133">，有效解決</text:span><text:span text:style-name="T134">老舊高地社區之用水問題</text:span><text:bookmark-end text:name="_Toc55830311"/></text:p>
      <text:p text:style-name="P135"><text:span text:style-name="T136">自</text:span><text:span text:style-name="T137">110年度</text:span><text:span text:style-name="T138">起由經濟部水利署投資</text:span><text:span text:style-name="T139">台水</text:span><text:span text:style-name="T140">公司辦理</text:span><text:span text:style-name="T141">「</text:span><text:span text:style-name="T142">老舊高地社區用戶加壓</text:span><text:span text:style-name="T143">受</text:span><text:span text:style-name="T144">水設備改善計畫</text:span><text:span text:style-name="T145">」</text:span><text:span text:style-name="T146">（110-113年），</text:span><text:bookmark-start text:name="_Hlk52121494"/><text:span text:style-name="T147">預計</text:span><text:span text:style-name="T148">4年度總</text:span><text:span text:style-name="T149">投資</text:span><text:span text:style-name="T150">金額</text:span><text:span text:style-name="T151">6.5</text:span><text:span text:style-name="T152">6</text:span><text:span text:style-name="T153">億元</text:span><text:span text:style-name="T154">(包含「固定資產建設改良擴充計畫</text:span><text:span text:style-name="T155">-專案計畫</text:span><text:span text:style-name="T156">」</text:span><text:span text:style-name="T157">3.8億元</text:span><text:span text:style-name="T158">用以工程改善及</text:span><text:span text:style-name="T159">辦理</text:span><text:span text:style-name="T160">後續接管維護</text:span><text:span text:style-name="T161">2.76億元</text:span><text:span text:style-name="T162">)</text:span><text:span text:style-name="T163">，110年度</text:span><text:span text:style-name="T164">編列</text:span><text:span text:style-name="T165">0.96</text:span><text:span text:style-name="T166">億元</text:span><text:bookmark-end text:name="_Hlk52121494"/><text:span text:style-name="T167">(包含工程改善0.55億元及操作維護費0.41億元)</text:span><text:span text:style-name="T168">。</text:span><text:span text:style-name="T169">經查</text:span><text:span text:style-name="T170">：</text:span></text:p>
      <text:p text:style-name="P171">(一)計畫內容及經費需求</text:p>
      <text:p text:style-name="P172"><text:span text:style-name="T173">1.辦理緣由</text:span><text:span text:style-name="T174">：(</text:span><text:span text:style-name="T175">1</text:span><text:span text:style-name="T176">)老舊高地社區因早期國內自來水建設及法令政策尚不完備，係由建商或用戶自行出資設置用戶加壓受水設備取水，並負擔營運管理費用，現行因供水設備老舊或操作不當等，致社區內漏水嚴重，影響居住安全，因民眾多無力負擔改善經費或操作維護費下，供水問題日益嚴重，爰推動辦理該計畫。(</text:span><text:span text:style-name="T177">2)</text:span><text:span text:style-name="T178">經調查現行待處理之老舊高地社區包含台北市轄區內38處(台北市已另訂有「臺北市老舊</text:span><text:bookmark-start text:name="_Hlk52120503"/><text:span text:style-name="T179">高地社區</text:span><text:bookmark-end text:name="_Hlk52120503"/><text:span text:style-name="T180">自設加壓受水設備改善計畫」自行補助辦理</text:span><text:span text:style-name="T181"><text:note text:note-class="footnote" text:id="_ftn0"><text:note-citation>1</text:note-citation><text:note-body><text:p text:style-name="P182">主要針對臺北市行政區域內之老舊高地社區進行改善，各社區一次為限，每戶補助金額為工程改善經費之80%，並以每戶10萬元為上限。</text:p></text:note-body></text:note></text:span><text:span text:style-name="T183">)、新北市轄區內屬北水處供水範圍67處及台水公司供水轄區68處(多數集中在新北市及基隆市山坡地地區)。</text:span></text:p>
      <text:p text:style-name="P184"><text:span text:style-name="T185">2.辦理方式</text:span><text:span text:style-name="T186">：(</text:span><text:span text:style-name="T187">1)</text:span><text:span text:style-name="T188">透過本計畫改善後之用戶加壓受水設備將由</text:span><text:span text:style-name="T189">台水公司</text:span><text:span text:style-name="T190">「接管」，並由中央及地方政府共同負擔8成之工程改善經費及操作維護費</text:span><text:span text:style-name="T191">（</text:span><text:span text:style-name="T192">兩項均以每戶10萬元為上限</text:span><text:span text:style-name="T193">）</text:span><text:span text:style-name="T194"><text:note text:note-class="footnote" text:id="_ftn1"><text:note-citation>2</text:note-citation><text:note-body><text:p text:style-name="P195">地方政府負擔金額依主計總處公告當年各地方政府財力分級依比例負擔經費(財力二級者負擔28%、財力三級者負擔25%)。</text:p></text:note-body></text:note></text:span><text:span text:style-name="T196">；(2</text:span><text:span text:style-name="T197">)</text:span><text:span text:style-name="T198">民眾所負擔之2成工程改善經費於簽約前一次繳清，2成接管操作維護費則分期20年隨水費收取。(3)申請資格：符合本計畫之「老舊」</text:span><text:span text:style-name="T199"><text:note text:note-class="footnote" text:id="_ftn2"><text:note-citation>3</text:note-citation><text:note-body><text:p text:style-name="P200">為符合政府經費運用之公平正義並考量全國一致性，社區如認定為高級住宅，不予同意申請，有關高級住宅定義：每戶總價3,000萬元以上、成交金額達每坪單價40萬元以上、每戶90坪以上；社區符合上述任一要件之戶數達70%以上者，則整社區列為高級住宅。</text:p></text:note-body></text:note></text:span><text:span text:style-name="T201">高地社區之定義，屋齡需滿20年，用戶自行裝設加壓受水設備者。</text:span></text:p>
      <text:p text:style-name="P202"><text:span text:style-name="T203">3.</text:span><text:span text:style-name="T204">經費</text:span><text:span text:style-name="T205">需求</text:span><text:span text:style-name="T206">及</text:span><text:span text:style-name="T207">預期成效</text:span><text:span text:style-name="T208">：</text:span><text:span text:style-name="T209">台水公司辦理部分預計約12.37億元</text:span><text:span text:style-name="T210">，包含中央投資6.56億元、地方配合款3.34億元及用戶配合款2.47億元，4年度預計改善27個社區、1.2</text:span><text:span text:style-name="T211">1</text:span><text:span text:style-name="T212">萬老舊高地社區用戶</text:span><text:span text:style-name="T213">(</text:span><text:span text:style-name="T214">有關</text:span><text:span text:style-name="T215">中央及地方政府負擔經費情形</text:span><text:span text:style-name="T216">，</text:span><text:span text:style-name="T217">詳表1)</text:span><text:span text:style-name="T218">。</text:span></text:p>
      <text:p text:style-name="P219"><text:span text:style-name="T220">表</text:span><text:span text:style-name="T221">1</text:span><text:span text:style-name="T222"><text:s text:c="2"/>台水公司</text:span><text:span text:style-name="T223">「</text:span><text:span text:style-name="T224">老舊高地社區用戶加壓</text:span><text:span text:style-name="T225">受</text:span><text:span text:style-name="T226">水設備改善計畫</text:span><text:span text:style-name="T227">」中央及地方</text:span><text:span text:style-name="T228">政府負擔經費</text:span><text:span text:style-name="T229">概況表</text:span><text:span text:style-name="T230"><text:s text:c="3"/></text:span><text:span text:style-name="T231"><text:s text:c="20"/></text:span><text:span text:style-name="T232">單位：新臺幣億元</text:span><text:span text:style-name="T233">；</text:span><text:span text:style-name="T234">個</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年度</text:p>
            </table:table-cell>
            <table:table-cell table:style-name="TableCell248" table:number-columns-spanned="3">
              <text:p text:style-name="P249">中央政府負擔</text:p>
            </table:table-cell>
            <table:covered-table-cell/>
            <table:covered-table-cell/>
            <table:table-cell table:style-name="TableCell250" table:number-columns-spanned="3">
              <text:p text:style-name="P251">地方政府配合款</text:p>
            </table:table-cell>
            <table:covered-table-cell/>
            <table:covered-table-cell/>
            <table:table-cell table:style-name="TableCell252" table:number-rows-spanned="2">
              <text:p text:style-name="P253">合計</text:p>
            </table:table-cell>
            <table:table-cell table:style-name="TableCell254" table:number-rows-spanned="2">
              <text:p text:style-name="P255">改善社區數</text:p>
            </table:table-cell>
          </table:table-row>
          <table:table-row table:style-name="TableRow256">
            <table:covered-table-cell>
              <text:p text:style-name="P257"/>
            </table:covered-table-cell>
            <table:table-cell table:style-name="TableCell258">
              <text:p text:style-name="P259">工程</text:p>
              <text:p text:style-name="P260">改善費</text:p>
            </table:table-cell>
            <table:table-cell table:style-name="TableCell261">
              <text:p text:style-name="P262">操作</text:p>
              <text:p text:style-name="P263">維護費</text:p>
            </table:table-cell>
            <table:table-cell table:style-name="TableCell264">
              <text:p text:style-name="P265">小計</text:p>
            </table:table-cell>
            <table:table-cell table:style-name="TableCell266">
              <text:p text:style-name="P267">工程</text:p>
              <text:p text:style-name="P268">改善費</text:p>
            </table:table-cell>
            <table:table-cell table:style-name="TableCell269">
              <text:p text:style-name="P270">操作</text:p>
              <text:p text:style-name="P271">維護費</text:p>
            </table:table-cell>
            <table:table-cell table:style-name="TableCell272">
              <text:p text:style-name="P273">小計</text:p>
            </table:table-cell>
            <table:covered-table-cell>
              <text:p text:style-name="P274"/>
            </table:covered-table-cell>
            <table:covered-table-cell>
              <text:p text:style-name="P275"/>
            </table:covered-table-cell>
          </table:table-row>
        </table:table-header-rows>
        <table:table-row table:style-name="TableRow276">
          <table:table-cell table:style-name="TableCell277">
            <text:p text:style-name="P278">110</text:p>
          </table:table-cell>
          <table:table-cell table:style-name="TableCell279">
            <text:p text:style-name="P280">0.55</text:p>
          </table:table-cell>
          <table:table-cell table:style-name="TableCell281">
            <text:p text:style-name="P282">0.41</text:p>
          </table:table-cell>
          <table:table-cell table:style-name="TableCell283">
            <text:p text:style-name="P284">0.96</text:p>
          </table:table-cell>
          <table:table-cell table:style-name="TableCell285">
            <text:p text:style-name="P286">0.29</text:p>
          </table:table-cell>
          <table:table-cell table:style-name="TableCell287">
            <text:p text:style-name="P288">0.21</text:p>
          </table:table-cell>
          <table:table-cell table:style-name="TableCell289">
            <text:p text:style-name="P290">0.50</text:p>
          </table:table-cell>
          <table:table-cell table:style-name="TableCell291">
            <text:p text:style-name="P292">1.46</text:p>
          </table:table-cell>
          <table:table-cell table:style-name="TableCell293">
            <text:p text:style-name="P294">4</text:p>
          </table:table-cell>
        </table:table-row>
        <table:table-row table:style-name="TableRow295">
          <table:table-cell table:style-name="TableCell296">
            <text:p text:style-name="P297">111</text:p>
          </table:table-cell>
          <table:table-cell table:style-name="TableCell298">
            <text:p text:style-name="P299">1.13</text:p>
          </table:table-cell>
          <table:table-cell table:style-name="TableCell300">
            <text:p text:style-name="P301">0.82</text:p>
          </table:table-cell>
          <table:table-cell table:style-name="TableCell302">
            <text:p text:style-name="P303">1.95</text:p>
          </table:table-cell>
          <table:table-cell table:style-name="TableCell304">
            <text:p text:style-name="P305">0.57</text:p>
          </table:table-cell>
          <table:table-cell table:style-name="TableCell306">
            <text:p text:style-name="P307">0.42</text:p>
          </table:table-cell>
          <table:table-cell table:style-name="TableCell308">
            <text:p text:style-name="P309">0.99</text:p>
          </table:table-cell>
          <table:table-cell table:style-name="TableCell310">
            <text:p text:style-name="P311">2.94</text:p>
          </table:table-cell>
          <table:table-cell table:style-name="TableCell312">
            <text:p text:style-name="P313">8</text:p>
          </table:table-cell>
        </table:table-row>
        <table:table-row table:style-name="TableRow314">
          <table:table-cell table:style-name="TableCell315">
            <text:p text:style-name="P316">112</text:p>
          </table:table-cell>
          <table:table-cell table:style-name="TableCell317">
            <text:p text:style-name="P318">1.13</text:p>
          </table:table-cell>
          <table:table-cell table:style-name="TableCell319">
            <text:p text:style-name="P320">0.82</text:p>
          </table:table-cell>
          <table:table-cell table:style-name="TableCell321">
            <text:p text:style-name="P322">1.95</text:p>
          </table:table-cell>
          <table:table-cell table:style-name="TableCell323">
            <text:p text:style-name="P324">0.57</text:p>
          </table:table-cell>
          <table:table-cell table:style-name="TableCell325">
            <text:p text:style-name="P326">0.42</text:p>
          </table:table-cell>
          <table:table-cell table:style-name="TableCell327">
            <text:p text:style-name="P328">0.99</text:p>
          </table:table-cell>
          <table:table-cell table:style-name="TableCell329">
            <text:p text:style-name="P330">2.94</text:p>
          </table:table-cell>
          <table:table-cell table:style-name="TableCell331">
            <text:p text:style-name="P332">8</text:p>
          </table:table-cell>
        </table:table-row>
        <table:table-row table:style-name="TableRow333">
          <table:table-cell table:style-name="TableCell334">
            <text:p text:style-name="P335">113</text:p>
          </table:table-cell>
          <table:table-cell table:style-name="TableCell336">
            <text:p text:style-name="P337">0.99</text:p>
          </table:table-cell>
          <table:table-cell table:style-name="TableCell338">
            <text:p text:style-name="P339">0.71</text:p>
          </table:table-cell>
          <table:table-cell table:style-name="TableCell340">
            <text:p text:style-name="P341">1.70</text:p>
          </table:table-cell>
          <table:table-cell table:style-name="TableCell342">
            <text:p text:style-name="P343">0.50</text:p>
          </table:table-cell>
          <table:table-cell table:style-name="TableCell344">
            <text:p text:style-name="P345">0.36</text:p>
          </table:table-cell>
          <table:table-cell table:style-name="TableCell346">
            <text:p text:style-name="P347">0.86</text:p>
          </table:table-cell>
          <table:table-cell table:style-name="TableCell348">
            <text:p text:style-name="P349">2.56</text:p>
          </table:table-cell>
          <table:table-cell table:style-name="TableCell350">
            <text:p text:style-name="P351">7</text:p>
          </table:table-cell>
        </table:table-row>
        <table:table-row table:style-name="TableRow352">
          <table:table-cell table:style-name="TableCell353">
            <text:p text:style-name="P354">合計</text:p>
          </table:table-cell>
          <table:table-cell table:style-name="TableCell355">
            <text:p text:style-name="P356">3.80</text:p>
          </table:table-cell>
          <table:table-cell table:style-name="TableCell357">
            <text:p text:style-name="P358">2.76</text:p>
          </table:table-cell>
          <table:table-cell table:style-name="TableCell359">
            <text:p text:style-name="P360">6.56</text:p>
          </table:table-cell>
          <table:table-cell table:style-name="TableCell361">
            <text:p text:style-name="P362">1.93</text:p>
          </table:table-cell>
          <table:table-cell table:style-name="TableCell363">
            <text:p text:style-name="P364">1.41</text:p>
          </table:table-cell>
          <table:table-cell table:style-name="TableCell365">
            <text:p text:style-name="P366">3.34</text:p>
          </table:table-cell>
          <table:table-cell table:style-name="TableCell367">
            <text:p text:style-name="P368">9.90</text:p>
          </table:table-cell>
          <table:table-cell table:style-name="TableCell369">
            <text:p text:style-name="P370">27</text:p>
          </table:table-cell>
        </table:table-row>
      </table:table>
      <text:p text:style-name="P371"><text:span text:style-name="T372">資料來</text:span><text:span text:style-name="T373">源</text:span><text:span text:style-name="T374">：</text:span><text:span text:style-name="T375">老舊高地社區用戶加壓</text:span><text:span text:style-name="T376">受</text:span><text:span text:style-name="T377">水設備改善計畫</text:span><text:span text:style-name="T378">書(110-113年)，108年12月核定本</text:span><text:span text:style-name="T379">。</text:span></text:p>
      <text:p text:style-name="P380"><text:span text:style-name="T381">(二)</text:span><text:bookmark-start text:name="_Hlk52121523"/><text:span text:style-name="T382">允宜就申辦及費用分擔方式加強對外宣導說明，</text:span><text:span text:style-name="T383">並確切落實後續接管維護之責</text:span><text:span text:style-name="T384">，有效解決老舊高地社區之用水問題</text:span></text:p>
      <text:p text:style-name="P385"><text:bookmark-end text:name="_Hlk52121523"/><text:span text:style-name="T386">1.</text:span><text:span text:style-name="T387">本計畫需由社區主動向台水公司提出申請，並繳交工程改善經費及操作維護費之用戶配合款，社區並應於案件核定後與台水公司簽訂接管契約書，將加壓受水設備移交台水公司，並自簽約後隨水費繳交20年接管操作維護費用</text:span><text:span text:style-name="T388">；爰此，</text:span><text:span text:style-name="T389">為</text:span><text:span text:style-name="T390">利</text:span><text:span text:style-name="T391">計畫</text:span><text:span text:style-name="T392">推動</text:span><text:span text:style-name="T393">，</text:span><text:span text:style-name="T394">允宜就相關辦理方式、政府補助範圍</text:span><text:span text:style-name="T395">、</text:span><text:span text:style-name="T396">各項費用分擔計算及收取方式等雙方權利義務事項，詳實為符合資格之老舊高地社區用戶之宣導及說明</text:span><text:span text:style-name="T397">，</text:span><text:span text:style-name="T398">以利民眾瞭解配合</text:span><text:span text:style-name="T399">。</text:span></text:p>
      <text:p text:style-name="P400"><text:span text:style-name="T401">2.為</text:span><text:span text:style-name="T402">澈底</text:span><text:span text:style-name="T403">有效解決</text:span><text:span text:style-name="T404">老</text:span><text:span text:style-name="T405">舊高地社區</text:span><text:span text:style-name="T406">用水設備年久失修等</text:span><text:span text:style-name="T407">漏水問題，並規範由政府補助之老舊高地社區用戶，應將加壓</text:span><text:span text:style-name="T408">受</text:span><text:span text:style-name="T409">水設備移由台水公司接管，</text:span><text:span text:style-name="T410">以利</text:span><text:span text:style-name="T411">台水</text:span><text:span text:style-name="T412">公</text:span><text:span text:style-name="T413">司</text:span><text:span text:style-name="T414">辦理</text:span><text:span text:style-name="T415">後續操作、維護及汰換等工作</text:span><text:span text:style-name="T416">。</text:span><text:span text:style-name="T417">詢據</text:span><text:span text:style-name="T418">台水公司</text:span><text:span text:style-name="T419">表示</text:span><text:span text:style-name="T420">：</text:span><text:span text:style-name="T421">已</text:span><text:span text:style-name="T422">於109年8月訂定「</text:span><text:span text:style-name="T423">台灣自來水股份有限公司接管高地社區用戶加壓受水設備作業要點</text:span><text:span text:style-name="T424">」</text:span><text:span text:style-name="T425">，</text:span><text:span text:style-name="T426">就本計畫所列</text:span><text:span text:style-name="T427">老舊高地社區用戶之接管事項進行規範</text:span><text:span text:style-name="T428">，</text:span><text:span text:style-name="T429">並</text:span><text:span text:style-name="T430">要求109年8月12日以後申請建造執照，尚未供水且具有用戶加壓受水設備之新建高地社區，強制規定建商須同意由</text:span><text:span text:style-name="T431">該</text:span><text:span text:style-name="T432">公司接管，始</text:span><text:span text:style-name="T433">予</text:span><text:span text:style-name="T434">核發供水同意函</text:span><text:span text:style-name="T435"><text:note text:note-class="footnote" text:id="_ftn3"><text:note-citation>4</text:note-citation><text:note-body><text:p text:style-name="P436">詢據台水公司說明略以：已修正接管費用之計算標準，僅計收「加壓」所衍生之費用，目前建商均同意配合辦理；另經濟部水利署目前亦同步啟動修法，朝新社區強制接管方向推動。</text:p></text:note-body></text:note></text:span><text:span text:style-name="T437">。</text:span><text:span text:style-name="T438">爰此</text:span><text:span text:style-name="T439">，</text:span><text:span text:style-name="T440">台水公司允宜滾動檢討相關接管規範之完備性</text:span><text:span text:style-name="T441">，</text:span><text:span text:style-name="T442">確切落實後續</text:span><text:span text:style-name="T443">高地社區</text:span><text:span text:style-name="T444">用</text:span><text:span text:style-name="T445">戶相關用</text:span><text:span text:style-name="T446">水</text:span><text:span text:style-name="T447">設備</text:span><text:span text:style-name="T448">及</text:span><text:span text:style-name="T449">漏水</text:span><text:span text:style-name="T450">之</text:span><text:span text:style-name="T451">維護</text:span><text:span text:style-name="T452">控管</text:span><text:span text:style-name="T453">工作</text:span><text:span text:style-name="T454">。</text:span></text:p>
      <text:p text:style-name="P455"><text:span text:style-name="T456">綜上，</text:span><text:span text:style-name="T457">台水公司</text:span><text:span text:style-name="T458">自110年度推動</text:span><text:span text:style-name="T459">辦理4年期</text:span><text:span text:style-name="T460">「老舊高地社區用戶加壓</text:span><text:span text:style-name="T461">受</text:span><text:span text:style-name="T462">水設備改善計畫」</text:span><text:span text:style-name="T463">(110</text:span><text:span text:style-name="T464">-</text:span><text:span text:style-name="T465">113</text:span><text:span text:style-name="T466">年</text:span><text:span text:style-name="T467">)</text:span><text:span text:style-name="T468">，</text:span><text:span text:style-name="T469">包含中央投資6.56億元、地方配合款3.34億元及用戶配合款2.47億元，</text:span><text:span text:style-name="T470">共計12.37億元，</text:span><text:span text:style-name="T471">允宜就本計畫申辦及費用分擔方式，加強</text:span><text:span text:style-name="T472">對民眾</text:span><text:span text:style-name="T473">宣導說明，以利推動</text:span><text:span text:style-name="T474">，並確切落實後續接管維護之責，有效解決老舊高地社區之用水問題。</text:span></text:p>
      <text:p text:style-name="P475"><text:bookmark-end text:name="_Toc372706635"/><text:bookmark-end text:name="_Toc4009900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2:00Z</meta:creation-date>
    <dc:date>2020-11-10T06:02:00Z</dc:date>
    <meta:print-date>2020-11-10T01:46:00Z</meta:print-date>
    <meta:template xlink:href="doctemp.dot" xlink:type="simple"/>
    <meta:editing-cycles>2</meta:editing-cycles>
    <meta:editing-duration>PT0S</meta:editing-duration>
    <meta:document-statistic meta:page-count="2" meta:paragraph-count="7" meta:word-count="595" meta:character-count="3985" meta:row-count="28" meta:non-whitespace-character-count="3397"/>
  </office:meta>
</office:document-meta>
</file>