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fo:letter-spacing="-0.0013in"/>
    </style:style>
    <style:style style:name="T125" style:parent-style-name="預設段落字型" style:family="text">
      <style:text-properties fo:color="#000000" fo:letter-spacing="-0.0013in"/>
    </style:style>
    <style:style style:name="T126" style:parent-style-name="預設段落字型" style:family="text">
      <style:text-properties fo:color="#000000" fo:letter-spacing="-0.0013in"/>
    </style:style>
    <style:style style:name="T127" style:parent-style-name="預設段落字型" style:family="text">
      <style:text-properties fo:color="#000000" fo:letter-spacing="-0.0013in"/>
    </style:style>
    <style:style style:name="T128" style:parent-style-name="預設段落字型" style:family="text">
      <style:text-properties fo:color="#000000" fo:letter-spacing="-0.0013in"/>
    </style:style>
    <style:style style:name="T129" style:parent-style-name="預設段落字型" style:family="text">
      <style:text-properties fo:color="#000000" fo:letter-spacing="-0.0013in"/>
    </style:style>
    <style:style style:name="T130" style:parent-style-name="預設段落字型" style:family="text">
      <style:text-properties fo:color="#000000" fo:letter-spacing="-0.0013in"/>
    </style:style>
    <style:style style:name="T131" style:parent-style-name="預設段落字型" style:family="text">
      <style:text-properties fo:color="#000000" fo:letter-spacing="-0.0013in"/>
    </style:style>
    <style:style style:name="T132" style:parent-style-name="預設段落字型" style:family="text">
      <style:text-properties fo:color="#000000" fo:letter-spacing="-0.0013in"/>
    </style:style>
    <style:style style:name="T133" style:parent-style-name="預設段落字型" style:family="text">
      <style:text-properties fo:color="#000000" fo:letter-spacing="-0.0013in"/>
    </style:style>
    <style:style style:name="T134" style:parent-style-name="預設段落字型" style:family="text">
      <style:text-properties fo:color="#000000" fo:letter-spacing="-0.0013in"/>
    </style:style>
    <style:style style:name="T135" style:parent-style-name="預設段落字型" style:family="text">
      <style:text-properties fo:color="#000000" fo:letter-spacing="-0.0013in"/>
    </style:style>
    <style:style style:name="T136" style:parent-style-name="預設段落字型" style:family="text">
      <style:text-properties fo:color="#000000" fo:letter-spacing="-0.0013in"/>
    </style:style>
    <style:style style:name="T137" style:parent-style-name="預設段落字型" style:family="text">
      <style:text-properties fo:color="#000000" fo:letter-spacing="-0.0013in"/>
    </style:style>
    <style:style style:name="T138" style:parent-style-name="預設段落字型" style:family="text">
      <style:text-properties fo:color="#000000" fo:letter-spacing="-0.0013in"/>
    </style:style>
    <style:style style:name="T139" style:parent-style-name="預設段落字型" style:family="text">
      <style:text-properties fo:color="#000000" fo:letter-spacing="-0.0013in"/>
    </style:style>
    <style:style style:name="T140" style:parent-style-name="預設段落字型" style:family="text">
      <style:text-properties fo:color="#000000" fo:letter-spacing="-0.0013in"/>
    </style:style>
    <style:style style:name="T141" style:parent-style-name="預設段落字型" style:family="text">
      <style:text-properties fo:color="#000000" fo:letter-spacing="-0.0013in"/>
    </style:style>
    <style:style style:name="T142" style:parent-style-name="預設段落字型" style:family="text">
      <style:text-properties fo:color="#000000" fo:letter-spacing="-0.0013in"/>
    </style:style>
    <style:style style:name="T143" style:parent-style-name="預設段落字型" style:family="text">
      <style:text-properties fo:color="#000000" fo:letter-spacing="-0.0013in"/>
    </style:style>
    <style:style style:name="T144" style:parent-style-name="預設段落字型" style:family="text">
      <style:text-properties fo:color="#000000" fo:letter-spacing="-0.0013in"/>
    </style:style>
    <style:style style:name="T145" style:parent-style-name="預設段落字型" style:family="text">
      <style:text-properties fo:color="#000000" fo:letter-spacing="-0.0013in"/>
    </style:style>
    <style:style style:name="T146" style:parent-style-name="預設段落字型" style:family="text">
      <style:text-properties fo:color="#000000" fo:letter-spacing="-0.0013in"/>
    </style:style>
    <style:style style:name="T147" style:parent-style-name="預設段落字型" style:family="text">
      <style:text-properties fo:color="#000000" fo:letter-spacing="-0.0013in"/>
    </style:style>
    <style:style style:name="T148" style:parent-style-name="預設段落字型" style:family="text">
      <style:text-properties fo:color="#000000" fo:letter-spacing="-0.0013in"/>
    </style:style>
    <style:style style:name="T149" style:parent-style-name="預設段落字型" style:family="text">
      <style:text-properties fo:color="#000000" fo:letter-spacing="-0.0013in"/>
    </style:style>
    <style:style style:name="P150" style:parent-style-name="內文" style:family="paragraph">
      <style:paragraph-properties fo:margin-left="0.393in" fo:text-indent="0.393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註腳參照" style:family="text">
      <style:text-properties fo:color="#000000"/>
    </style:style>
    <style:style style:name="P170" style:parent-style-name="註腳文字" style:family="paragraph">
      <style:paragraph-properties fo:text-align="justify" fo:margin-left="0.0861in" fo:text-indent="-0.0861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一二三" style:family="paragraph">
      <style:paragraph-properties fo:margin-left="0.5895in" fo:text-indent="-0.1965in">
        <style:tab-stops/>
      </style:paragraph-properties>
      <style:text-properties fo:font-weight="bold" style:font-weight-asian="bold" fo:color="#000000"/>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內文" style:family="paragraph">
      <style:paragraph-properties fo:margin-top="0.1736in" fo:margin-left="0.7895in" fo:text-indent="-0.7875in">
        <style:tab-stops/>
      </style:paragraph-properties>
      <style:text-properties fo:font-weight="bold" style:font-weight-asian="bold" fo:color="#000000"/>
    </style:style>
    <style:style style:name="P282" style:parent-style-name="內文" style:family="paragraph">
      <style:paragraph-properties fo:text-align="end" fo:line-height="0.1666in" fo:margin-left="0in" fo:margin-right="-0.0986in" fo:text-indent="0in">
        <style:tab-stops/>
      </style:paragraph-properties>
      <style:text-properties fo:color="#000000" fo:font-size="12pt" style:font-size-asian="12pt" style:font-size-complex="12pt"/>
    </style:style>
    <style:style style:name="TableColumn284" style:family="table-column">
      <style:table-column-properties style:column-width="0.5375in"/>
    </style:style>
    <style:style style:name="TableColumn285" style:family="table-column">
      <style:table-column-properties style:column-width="1.118in"/>
    </style:style>
    <style:style style:name="TableColumn286" style:family="table-column">
      <style:table-column-properties style:column-width="1.0027in"/>
    </style:style>
    <style:style style:name="TableColumn287" style:family="table-column">
      <style:table-column-properties style:column-width="0.984in"/>
    </style:style>
    <style:style style:name="TableColumn288" style:family="table-column">
      <style:table-column-properties style:column-width="0.8861in"/>
    </style:style>
    <style:style style:name="TableColumn289" style:family="table-column">
      <style:table-column-properties style:column-width="0.6888in"/>
    </style:style>
    <style:style style:name="TableColumn290" style:family="table-column">
      <style:table-column-properties style:column-width="0.7631in"/>
    </style:style>
    <style:style style:name="Table283" style:family="table">
      <style:table-properties style:width="5.9805in" fo:margin-left="0.075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font-size="12pt" style:font-size-asian="12pt" style:font-size-complex="12pt"/>
    </style:style>
    <style:style style:name="P296"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font-size="12pt" style:font-size-asian="12pt" style:font-size-complex="12pt"/>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1944in" fo:margin-left="-0.0729in" fo:margin-right="-0.0569in" fo:text-indent="0in">
        <style:tab-stops/>
      </style:paragraph-properties>
      <style:text-properties fo:font-weight="bold" style:font-weight-asian="bold" fo:color="#000000" fo:font-size="12pt" style:font-size-asian="12pt" style:font-size-complex="12pt"/>
    </style:style>
    <style:style style:name="TableCell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fo:text-align="center" fo:line-height="0.1944in" fo:margin-left="-0.0631in" fo:margin-right="-0.0409in" fo:text-indent="0in">
        <style:tab-stops/>
      </style:paragraph-properties>
      <style:text-properties fo:font-weight="bold" style:font-weight-asian="bold" fo:color="#000000" fo:font-size="12pt" style:font-size-asian="12pt"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line-break="normal" fo:text-align="end" fo:line-height="0.1944in" fo:margin-left="0in" fo:text-indent="0in">
        <style:tab-stops/>
      </style:paragraph-properties>
      <style:text-properties fo:color="#000000"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line-break="normal" fo:text-align="end" fo:line-height="0.1944in" fo:margin-left="0in" fo:text-indent="0in">
        <style:tab-stops/>
      </style:paragraph-properties>
      <style:text-properties fo:color="#000000"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line-break="normal" fo:text-align="end" fo:line-height="0.1944in" fo:margin-left="0in" fo:text-indent="0in">
        <style:tab-stops/>
      </style:paragraph-properties>
      <style:text-properties fo:color="#00000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82" style:parent-style-name="內文" style:family="paragraph">
      <style:paragraph-properties fo:text-align="start" fo:line-height="0.2083in" fo:margin-left="0.8159in" fo:margin-right="-0.0986in" fo:text-indent="-0.8159in">
        <style:tab-stops/>
      </style:paragraph-properties>
      <style:text-properties fo:color="#000000" fo:font-size="12pt" style:font-size-asian="12pt" style:font-size-complex="12pt"/>
    </style:style>
    <style:style style:name="P383" style:parent-style-name="內文" style:family="paragraph">
      <style:paragraph-properties fo:text-align="start" fo:line-height="0.2083in" fo:margin-left="0.6756in" fo:margin-right="-0.0986in" fo:text-indent="-0.6756in">
        <style:tab-stops/>
      </style:paragraph-properties>
      <style:text-properties fo:color="#000000" fo:font-size="12pt" style:font-size-asian="12pt" style:font-size-complex="12pt"/>
    </style:style>
    <style:style style:name="P384" style:parent-style-name="一二三" style:family="paragraph">
      <style:paragraph-properties fo:margin-left="0.5895in" fo:text-indent="-0.1965in">
        <style:tab-stops/>
      </style:paragraph-properties>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P397" style:parent-style-name="E" style:family="paragraph">
      <style:paragraph-properties fo:margin-left="0.7868in" fo:text-indent="-0.1965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E" style:family="paragraph">
      <style:paragraph-properties fo:margin-left="0.7868in" fo:text-indent="-0.1965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內文" style:family="paragraph">
      <style:paragraph-properties fo:margin-left="0.393in" fo:text-indent="0.393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6"/><text:bookmark-start text:name="_Toc400990028"/><text:bookmark-start text:name="_Toc55830314"/><text:bookmark-end text:name="_Toc58643803"/><text:bookmark-end text:name="_Toc58645592"/><text:bookmark-end text:name="_Toc58646210"/><text:bookmark-end text:name="_Toc61147922"/><text:bookmark-end text:name="_Toc93770450"/><text:bookmark-end text:name="_Toc400990016"/><text:span text:style-name="T122">一二</text:span><text:span text:style-name="T123">、</text:span><text:span text:style-name="T124">債務</text:span><text:span text:style-name="T125">餘額</text:span><text:span text:style-name="T126">逐年</text:span><text:span text:style-name="T127">攀升</text:span><text:span text:style-name="T128">，</text:span><text:span text:style-name="T129">110年度</text:span><text:span text:style-name="T130">將</text:span><text:span text:style-name="T131">逾</text:span><text:span text:style-name="T132">833</text:span><text:span text:style-name="T133">億元</text:span><text:span text:style-name="T134">，</text:span><text:span text:style-name="T135">致</text:span><text:span text:style-name="T136">利息費用</text:span><text:span text:style-name="T137">達</text:span><text:span text:style-name="T138">6.54</text:span><text:span text:style-name="T139">億元，</text:span><text:bookmark-end text:name="_Toc372706636"/><text:bookmark-end text:name="_Toc400990028"/><text:span text:style-name="T140">允宜審慎評估</text:span><text:span text:style-name="T141">對</text:span><text:span text:style-name="T142">財務及營運</text:span><text:span text:style-name="T143">之影響</text:span><text:span text:style-name="T144">，</text:span><text:span text:style-name="T145">並</text:span><text:span text:style-name="T146">研謀</text:span><text:span text:style-name="T147">具體</text:span><text:span text:style-name="T148">減債</text:span><text:span text:style-name="T149">措施</text:span><text:bookmark-end text:name="_Toc55830314"/></text:p>
      <text:p text:style-name="P150"><text:span text:style-name="T151">1</text:span><text:span text:style-name="T152">1</text:span><text:span text:style-name="T153">0年度</text:span><text:span text:style-name="T154">編列</text:span><text:span text:style-name="T155">「</text:span><text:span text:style-name="T156">營業外費用</text:span><text:span text:style-name="T157">-</text:span><text:span text:style-name="T158">利息</text:span><text:span text:style-name="T159">費用</text:span><text:span text:style-name="T160">」</text:span><text:span text:style-name="T161">6</text:span><text:span text:style-name="T162">億</text:span><text:span text:style-name="T163">5</text:span><text:span text:style-name="T164">,</text:span><text:span text:style-name="T165">391</text:span><text:span text:style-name="T166">萬</text:span><text:span text:style-name="T167">7</text:span><text:span text:style-name="T168">千元</text:span><text:span text:style-name="T169"><text:note text:note-class="footnote" text:id="_ftn0"><text:note-citation>1</text:note-citation><text:note-body><text:p text:style-name="P170"><text:span text:style-name="T171">包含</text:span><text:span text:style-name="T172">：</text:span><text:span text:style-name="T173">(1)</text:span><text:span text:style-name="T174">債務利息5億6,887萬元：</text:span><text:span text:style-name="T175">以平均借款餘額814億8,645萬元</text:span><text:span text:style-name="T176">及預估平均借款利率</text:span><text:span text:style-name="T177">0.</text:span><text:span text:style-name="T178">767</text:span><text:span text:style-name="T179">%</text:span><text:span text:style-name="T180">，估列利息支出</text:span><text:span text:style-name="T181">6</text:span><text:span text:style-name="T182">億2</text:span><text:span text:style-name="T183">,</text:span><text:span text:style-name="T184">500萬1千元，扣減資本化利息5,613萬1千元；(2)其他利息8</text:span><text:span text:style-name="T185">,</text:span><text:span text:style-name="T186">504萬7千元：依國際財務報導準則基礎編列民間參與鳯山淨水場、澎湖馬公增設5,500噸海淡廠等計提之利息、延遲付款利息及租賃負債等利息費用。</text:span></text:p></text:note-body></text:note></text:span><text:span text:style-name="T187">。</text:span><text:span text:style-name="T188">經查：</text:span></text:p>
      <text:p text:style-name="P189">(一)債務餘額<text:bookmark-start text:name="_Hlk529700582"/>及負債比率逐年攀升<text:bookmark-end text:name="_Hlk529700582"/></text:p>
      <text:p text:style-name="P190"><text:span text:style-name="T191">比較</text:span><text:span text:style-name="T192">台水</text:span><text:span text:style-name="T193">公司</text:span><text:span text:style-name="T194">近5年度</text:span><text:span text:style-name="T195">對外舉債</text:span><text:span text:style-name="T196">及</text:span><text:span text:style-name="T197">負債比率</text:span><text:span text:style-name="T198">情形(</text:span><text:span text:style-name="T199">詳</text:span><text:span text:style-name="T200">表1</text:span><text:span text:style-name="T201">)</text:span><text:span text:style-name="T202">，</text:span><text:span text:style-name="T203">並說明如下</text:span><text:span text:style-name="T204">：</text:span></text:p>
      <text:p text:style-name="P205"><text:span text:style-name="T206">1.</text:span><text:span text:style-name="T207">台水公司因自有資金不足</text:span><text:span text:style-name="T208">，</text:span><text:span text:style-name="T209">對外舉債規模</text:span><text:span text:style-name="T210">逐年攀升</text:span><text:span text:style-name="T211">，</text:span><text:span text:style-name="T212">1</text:span><text:span text:style-name="T213">10</text:span><text:span text:style-name="T214">年度預計</text:span><text:bookmark-start text:name="_Hlk54555631"/><text:span text:style-name="T215">債務餘額</text:span><text:span text:style-name="T216">達</text:span><text:span text:style-name="T217">833</text:span><text:span text:style-name="T218">億</text:span><text:span text:style-name="T219">9</text:span><text:span text:style-name="T220">,</text:span><text:span text:style-name="T221">506</text:span><text:span text:style-name="T222">萬元</text:span><text:bookmark-end text:name="_Hlk54555631"/><text:span text:style-name="T223">，</text:span><text:span text:style-name="T224">較</text:span><text:span text:style-name="T225">10</text:span><text:span text:style-name="T226">6</text:span><text:span text:style-name="T227">年度</text:span><text:span text:style-name="T228">672</text:span><text:span text:style-name="T229">億</text:span><text:span text:style-name="T230">9,059</text:span><text:span text:style-name="T231">萬</text:span><text:span text:style-name="T232">6</text:span><text:span text:style-name="T233">千元，</text:span><text:span text:style-name="T234">近5年度</text:span><text:span text:style-name="T235">增加</text:span><text:span text:style-name="T236">1</text:span><text:span text:style-name="T237">61</text:span><text:span text:style-name="T238">億</text:span><text:span text:style-name="T239">446</text:span><text:span text:style-name="T240">萬</text:span><text:span text:style-name="T241">4千元</text:span><text:span text:style-name="T242">，增幅</text:span><text:span text:style-name="T243">2</text:span><text:span text:style-name="T244">3</text:span><text:span text:style-name="T245">.</text:span><text:span text:style-name="T246">9</text:span><text:span text:style-name="T247">3</text:span><text:span text:style-name="T248">%</text:span><text:span text:style-name="T249">。</text:span></text:p>
      <text:p text:style-name="P250"><text:span text:style-name="T251">2.</text:span><text:span text:style-name="T252">負債比率</text:span><text:span text:style-name="T253">亦</text:span><text:span text:style-name="T254">逐年增</text:span><text:span text:style-name="T255">高</text:span><text:span text:style-name="T256">，</text:span><text:span text:style-name="T257">自108</text:span><text:span text:style-name="T258">年度</text:span><text:span text:style-name="T259">起</text:span><text:span text:style-name="T260">負債</text:span><text:span text:style-name="T261">已逾</text:span><text:span text:style-name="T262">該</text:span><text:span text:style-name="T263">公司</text:span><text:span text:style-name="T264">資產總額之4成</text:span><text:span text:style-name="T265">，</text:span><text:span text:style-name="T266">1</text:span><text:span text:style-name="T267">10</text:span><text:span text:style-name="T268">年度預計負債比率達41.21%，</text:span><text:span text:style-name="T269">對</text:span><text:span text:style-name="T270">經營績效</text:span><text:span text:style-name="T271">及</text:span><text:span text:style-name="T272">財務結構</text:span><text:span text:style-name="T273">健全性</text:span><text:span text:style-name="T274">之</text:span><text:span text:style-name="T275">影響</text:span><text:span text:style-name="T276">，</text:span><text:span text:style-name="T277">亟</text:span><text:span text:style-name="T278">待</text:span><text:span text:style-name="T279">正視</text:span><text:span text:style-name="T280">。</text:span></text:p>
      <text:p text:style-name="P281">表1<text:s text:c="2"/>台水公司106-110年度債務餘額及利息費用概況表</text:p>
      <text:p text:style-name="P282">單位：新臺幣千元</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年度</text:p>
            </table:table-cell>
            <table:table-cell table:style-name="TableCell294">
              <text:p text:style-name="P295">應付到期</text:p>
              <text:p text:style-name="P296">長期負債</text:p>
            </table:table-cell>
            <table:table-cell table:style-name="TableCell297">
              <text:p text:style-name="P298">長期借款</text:p>
            </table:table-cell>
            <table:table-cell table:style-name="TableCell299">
              <text:p text:style-name="P300">合計</text:p>
            </table:table-cell>
            <table:table-cell table:style-name="TableCell301">
              <text:p text:style-name="P302">利息費用</text:p>
            </table:table-cell>
            <table:table-cell table:style-name="TableCell303">
              <text:p text:style-name="P304">負債比率</text:p>
            </table:table-cell>
            <table:table-cell table:style-name="TableCell305">
              <text:p text:style-name="P306">利息費用占營業收入比率</text:p>
            </table:table-cell>
          </table:table-row>
        </table:table-header-rows>
        <table:table-row table:style-name="TableRow307">
          <table:table-cell table:style-name="TableCell308">
            <text:p text:style-name="P309">106</text:p>
          </table:table-cell>
          <table:table-cell table:style-name="TableCell310">
            <text:p text:style-name="P311">27,294,075</text:p>
          </table:table-cell>
          <table:table-cell table:style-name="TableCell312">
            <text:p text:style-name="P313">39,996,521</text:p>
          </table:table-cell>
          <table:table-cell table:style-name="TableCell314">
            <text:p text:style-name="P315"><text:bookmark-start text:name="_Hlk54554168"/>67,290,596<text:bookmark-end text:name="_Hlk54554168"/></text:p>
          </table:table-cell>
          <table:table-cell table:style-name="TableCell316">
            <text:p text:style-name="P317">502,094</text:p>
          </table:table-cell>
          <table:table-cell table:style-name="TableCell318">
            <text:p text:style-name="P319">38.94%</text:p>
          </table:table-cell>
          <table:table-cell table:style-name="TableCell320">
            <text:p text:style-name="P321">1.69%</text:p>
          </table:table-cell>
        </table:table-row>
        <table:table-row table:style-name="TableRow322">
          <table:table-cell table:style-name="TableCell323">
            <text:p text:style-name="P324">107</text:p>
          </table:table-cell>
          <table:table-cell table:style-name="TableCell325">
            <text:p text:style-name="P326">15,346,521</text:p>
          </table:table-cell>
          <table:table-cell table:style-name="TableCell327">
            <text:p text:style-name="P328">54,769,010</text:p>
          </table:table-cell>
          <table:table-cell table:style-name="TableCell329">
            <text:p text:style-name="P330">70,115,531</text:p>
          </table:table-cell>
          <table:table-cell table:style-name="TableCell331">
            <text:p text:style-name="P332">513,258</text:p>
          </table:table-cell>
          <table:table-cell table:style-name="TableCell333">
            <text:p text:style-name="P334">39.30%</text:p>
          </table:table-cell>
          <table:table-cell table:style-name="TableCell335">
            <text:p text:style-name="P336">1.71%</text:p>
          </table:table-cell>
        </table:table-row>
        <table:table-row table:style-name="TableRow337">
          <table:table-cell table:style-name="TableCell338">
            <text:p text:style-name="P339">108</text:p>
          </table:table-cell>
          <table:table-cell table:style-name="TableCell340">
            <text:p text:style-name="P341">24,706,337</text:p>
          </table:table-cell>
          <table:table-cell table:style-name="TableCell342">
            <text:p text:style-name="P343">49,468,403</text:p>
          </table:table-cell>
          <table:table-cell table:style-name="TableCell344">
            <text:p text:style-name="P345">74,174,740</text:p>
          </table:table-cell>
          <table:table-cell table:style-name="TableCell346">
            <text:p text:style-name="P347">616,825</text:p>
          </table:table-cell>
          <table:table-cell table:style-name="TableCell348">
            <text:p text:style-name="P349">40.57%</text:p>
          </table:table-cell>
          <table:table-cell table:style-name="TableCell350">
            <text:p text:style-name="P351">2.02%</text:p>
          </table:table-cell>
        </table:table-row>
        <table:table-row table:style-name="TableRow352">
          <table:table-cell table:style-name="TableCell353">
            <text:p text:style-name="P354">109</text:p>
          </table:table-cell>
          <table:table-cell table:style-name="TableCell355">
            <text:p text:style-name="P356">32,264,840</text:p>
          </table:table-cell>
          <table:table-cell table:style-name="TableCell357">
            <text:p text:style-name="P358">46,552,651</text:p>
          </table:table-cell>
          <table:table-cell table:style-name="TableCell359">
            <text:p text:style-name="P360">78,817,491</text:p>
          </table:table-cell>
          <table:table-cell table:style-name="TableCell361">
            <text:p text:style-name="P362">729,462</text:p>
          </table:table-cell>
          <table:table-cell table:style-name="TableCell363">
            <text:p text:style-name="P364">40.40%</text:p>
          </table:table-cell>
          <table:table-cell table:style-name="TableCell365">
            <text:p text:style-name="P366">2.36%</text:p>
          </table:table-cell>
        </table:table-row>
        <table:table-row table:style-name="TableRow367">
          <table:table-cell table:style-name="TableCell368">
            <text:p text:style-name="P369">110</text:p>
          </table:table-cell>
          <table:table-cell table:style-name="TableCell370">
            <text:p text:style-name="P371">32,339,750</text:p>
          </table:table-cell>
          <table:table-cell table:style-name="TableCell372">
            <text:p text:style-name="P373">51,055,310</text:p>
          </table:table-cell>
          <table:table-cell table:style-name="TableCell374">
            <text:p text:style-name="P375">83,395,060</text:p>
          </table:table-cell>
          <table:table-cell table:style-name="TableCell376">
            <text:p text:style-name="P377">653,917</text:p>
          </table:table-cell>
          <table:table-cell table:style-name="TableCell378">
            <text:p text:style-name="P379">41.21%</text:p>
          </table:table-cell>
          <table:table-cell table:style-name="TableCell380">
            <text:p text:style-name="P381">2.09%</text:p>
          </table:table-cell>
        </table:table-row>
      </table:table>
      <text:p text:style-name="P382">說 <text:s text:c="3"/>明：106至108年度為決算審定數，109年度為法定預算數、110年度為預算案數。</text:p>
      <text:p text:style-name="P383">資料來源：台水公司各年度預、決算書及該公司提供資料。</text:p>
      <text:p text:style-name="P384"><text:span text:style-name="T385">(二)1</text:span><text:span text:style-name="T386">1</text:span><text:span text:style-name="T387">0年度</text:span><text:span text:style-name="T388">預計</text:span><text:span text:style-name="T389">利息費用</text:span><text:span text:style-name="T390">6.5</text:span><text:span text:style-name="T391">億</text:span><text:span text:style-name="T392">餘</text:span><text:span text:style-name="T393">元，允宜審酌營運狀況</text:span><text:span text:style-name="T394">，</text:span><text:bookmark-start text:name="_Hlk21880925"/><text:span text:style-name="T395">滾動檢討所需對外舉債規模</text:span><text:bookmark-end text:name="_Hlk21880925"/><text:span text:style-name="T396">之妥適性</text:span></text:p>
      <text:p text:style-name="P397"><text:span text:style-name="T398">1.</text:span><text:span text:style-name="T399">參據台水公司</text:span><text:span text:style-name="T400">110年度</text:span><text:span text:style-name="T401">預算案所編</text:span><text:span text:style-name="T402">「</text:span><text:span text:style-name="T403">長期債務舉借明細表</text:span><text:span text:style-name="T404">」</text:span><text:span text:style-name="T405">及</text:span><text:span text:style-name="T406">「固定資產建設改良擴充資金來源明細表」</text:span><text:span text:style-name="T407">，110年度</text:span><text:span text:style-name="T408">預計對外新增長期</text:span><text:span text:style-name="T409">借款</text:span><text:span text:style-name="T410">350億5,000萬元</text:span><text:span text:style-name="T411">，</text:span><text:span text:style-name="T412">其中</text:span><text:span text:style-name="T413">252</text:span><text:span text:style-name="T414">億</text:span><text:span text:style-name="T415">19</text:span><text:span text:style-name="T416">萬7千元用以償還借款(占比71.90%)</text:span><text:span text:style-name="T417">，</text:span><text:span text:style-name="T418">9</text:span><text:span text:style-name="T419">8</text:span><text:span text:style-name="T420">億</text:span><text:span text:style-name="T421">4</text:span><text:span text:style-name="T422">,</text:span><text:span text:style-name="T423">980</text:span><text:span text:style-name="T424">萬</text:span><text:span text:style-name="T425">3</text:span><text:span text:style-name="T426">千元(占比28.10%)用以投入固定資產建設改良擴充計畫</text:span><text:span text:style-name="T427">。</text:span></text:p>
      <text:p text:style-name="P428"><text:span text:style-name="T429">2.</text:span><text:span text:style-name="T430">隨對外舉債之增加，</text:span><text:span text:style-name="T431">台水公司</text:span><text:span text:style-name="T432">自108年</text:span><text:span text:style-name="T433">度</text:span><text:span text:style-name="T434">起</text:span><text:span text:style-name="T435">利息費用</text:span><text:span text:style-name="T436">已</text:span><text:span text:style-name="T437">攀升</text:span><text:span text:style-name="T438">逾</text:span><text:span text:style-name="T439">6</text:span><text:span text:style-name="T440">億元，</text:span><text:span text:style-name="T441">占營業收入比率</text:span><text:span text:style-name="T442">亦</text:span><text:span text:style-name="T443">升高逾2%，</text:span><text:span text:style-name="T444">110年度</text:span><text:span text:style-name="T445">雖預計平均借款利率下降，故</text:span><text:span text:style-name="T446">利息費用較109年度預算減少，惟</text:span><text:span text:style-name="T447">所需利息費用仍高達</text:span><text:span text:style-name="T448">6億5,391萬7千</text:span><text:span text:style-name="T449">元，</text:span><text:span text:style-name="T450">占營業收入比率2.09%</text:span><text:span text:style-name="T451">，較106年度決算1.69%及107年度決算1.71%為高</text:span><text:span text:style-name="T452">；</text:span><text:span text:style-name="T453">茲以</text:span><text:span text:style-name="T454">台水公司</text:span><text:span text:style-name="T455">106及107年度本期淨利均逾3.5億元</text:span><text:span text:style-name="T456">，</text:span><text:span text:style-name="T457">110</text:span><text:span text:style-name="T458">年度</text:span><text:span text:style-name="T459">則</text:span><text:span text:style-name="T460">預計</text:span><text:span text:style-name="T461">虧損</text:span><text:span text:style-name="T462">4億4</text:span><text:span text:style-name="T463">,</text:span><text:span text:style-name="T464">271</text:span><text:span text:style-name="T465">萬</text:span><text:span text:style-name="T466">2</text:span><text:span text:style-name="T467">千元</text:span><text:span text:style-name="T468">，</text:span><text:span text:style-name="T469">為避免沉重利息費用侵蝕</text:span><text:span text:style-name="T470">該</text:span><text:span text:style-name="T471">公司獲利，允宜審酌固定資產建設計畫推動情形</text:span><text:span text:style-name="T472">，</text:span><text:span text:style-name="T473">核實</text:span><text:span text:style-name="T474">檢討對外舉債規模之妥適性，並積極研謀有效減債措施</text:span><text:span text:style-name="T475">，</text:span><text:span text:style-name="T476">俾</text:span><text:span text:style-name="T477">以逐步改善</text:span><text:span text:style-name="T478">財務結構。</text:span></text:p>
      <text:p text:style-name="P479"><text:span text:style-name="T480">綜上，台水公司近5年債務餘額及負債比率逐年攀升，1</text:span><text:span text:style-name="T481">10</text:span><text:span text:style-name="T482">年度</text:span><text:span text:style-name="T483">預計</text:span><text:span text:style-name="T484">債務餘額達833億9,506萬元</text:span><text:span text:style-name="T485">，</text:span><text:span text:style-name="T486">利息費用</text:span><text:span text:style-name="T487">6億5,391萬7千元</text:span><text:span text:style-name="T488">，</text:span><text:span text:style-name="T489">占營業收入2.</text:span><text:span text:style-name="T490">09</text:span><text:span text:style-name="T491">%，</text:span><text:span text:style-name="T492">允宜審酌營運狀況，</text:span><text:span text:style-name="T493">核實</text:span><text:span text:style-name="T494">檢討所需對外舉債規模，並積極研謀有效減債措施</text:span><text:span text:style-name="T495">，以維</text:span><text:span text:style-name="T496">該公司</text:span><text:span text:style-name="T497">財務</text:span><text:span text:style-name="T498">之健全</text:span><text:span text:style-name="T499">性</text:span><text:span text:style-name="T500">。</text:span></text:p>
      <text:p text:style-name="姓名及分機"><text:span text:style-name="T501">（分機：</text:span><text:span text:style-name="T502">1928</text:span><text:span text:style-name="T503"><text:s/></text:span><text:span text:style-name="T504">施岑佩</text:span><text:span text:style-name="T5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2:00Z</meta:creation-date>
    <dc:date>2020-11-10T06:02:00Z</dc:date>
    <meta:print-date>2020-11-10T01:46:00Z</meta:print-date>
    <meta:template xlink:href="doctemp.dot" xlink:type="simple"/>
    <meta:editing-cycles>2</meta:editing-cycles>
    <meta:editing-duration>PT0S</meta:editing-duration>
    <meta:document-statistic meta:page-count="2" meta:paragraph-count="6" meta:word-count="520" meta:character-count="3484" meta:row-count="24" meta:non-whitespace-character-count="2970"/>
  </office:meta>
</office:document-meta>
</file>