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P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註腳參照" style:family="text">
      <style:text-properties fo:color="#000000"/>
    </style:style>
    <style:style style:name="P13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註腳參照" style:family="text">
      <style:text-properties fo:color="#000000"/>
    </style:style>
    <style:style style:name="P13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P165" style:parent-style-name="表格內文14行高" style:family="paragraph">
      <style:paragraph-properties fo:text-align="end"/>
    </style:style>
    <style:style style:name="TableColumn167" style:family="table-column">
      <style:table-column-properties style:column-width="1.3777in"/>
    </style:style>
    <style:style style:name="TableColumn168" style:family="table-column">
      <style:table-column-properties style:column-width="0.9201in"/>
    </style:style>
    <style:style style:name="TableColumn169" style:family="table-column">
      <style:table-column-properties style:column-width="0.9208in"/>
    </style:style>
    <style:style style:name="TableColumn170" style:family="table-column">
      <style:table-column-properties style:column-width="0.9208in"/>
    </style:style>
    <style:style style:name="TableColumn171" style:family="table-column">
      <style:table-column-properties style:column-width="0.9208in"/>
    </style:style>
    <style:style style:name="TableColumn172" style:family="table-column">
      <style:table-column-properties style:column-width="0.9208in"/>
    </style:style>
    <style:style style:name="Table166" style:family="table">
      <style:table-properties style:width="5.9812in" fo:margin-left="0in" table:align="lef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P277" style:parent-style-name="表格內文14行高" style:family="paragraph">
      <style:paragraph-properties fo:margin-left="0.8444in" fo:text-indent="-0.8444in">
        <style:tab-stops/>
      </style:paragraph-properties>
    </style:style>
    <style:style style:name="P278" style:parent-style-name="表格內文14行高" style:family="paragraph">
      <style:paragraph-properties fo:margin-top="0.0694in"/>
    </style:style>
    <style:style style:name="T279" style:parent-style-name="預設段落字型" style:family="text">
      <style:text-properties style:font-name-complex="華康細明體外字集"/>
    </style:style>
    <style:style style:name="T280" style:parent-style-name="預設段落字型" style:family="text">
      <style:text-properties style:font-name-complex="華康細明體外字集"/>
    </style:style>
    <style:style style:name="T281" style:parent-style-name="預設段落字型" style:family="text">
      <style:text-properties style:font-name-complex="華康細明體外字集"/>
    </style:style>
    <style:style style:name="T282" style:parent-style-name="預設段落字型" style:family="text">
      <style:text-properties style:font-name-complex="華康細明體外字集"/>
    </style:style>
    <style:style style:name="T283" style:parent-style-name="預設段落字型" style:family="text">
      <style:text-properties style:font-name-complex="華康細明體外字集"/>
    </style:style>
    <style:style style:name="P284" style:parent-style-name="表格內文14行高" style:family="paragraph">
      <style:paragraph-properties fo:margin-top="0.0694in"/>
    </style:style>
    <style:style style:name="P285" style:parent-style-name="表格內文14行高" style:family="paragraph">
      <style:paragraph-properties fo:margin-top="0.0694in"/>
    </style:style>
    <style:style style:name="T286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P290" style:parent-style-name="表格內文14行高" style:family="paragraph">
      <style:paragraph-properties fo:text-align="end"/>
    </style:style>
    <style:style style:name="TableColumn292" style:family="table-column">
      <style:table-column-properties style:column-width="1.009in"/>
    </style:style>
    <style:style style:name="TableColumn293" style:family="table-column">
      <style:table-column-properties style:column-width="1.009in"/>
    </style:style>
    <style:style style:name="TableColumn294" style:family="table-column">
      <style:table-column-properties style:column-width="1.0097in"/>
    </style:style>
    <style:style style:name="TableColumn295" style:family="table-column">
      <style:table-column-properties style:column-width="1.009in"/>
    </style:style>
    <style:style style:name="TableColumn296" style:family="table-column">
      <style:table-column-properties style:column-width="1.009in"/>
    </style:style>
    <style:style style:name="TableColumn297" style:family="table-column">
      <style:table-column-properties style:column-width="1.0097in"/>
    </style:style>
    <style:style style:name="Table291" style:family="table">
      <style:table-properties style:width="6.055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P350" style:parent-style-name="表格內文14行高" style:family="paragraph">
      <style:paragraph-properties fo:margin-left="0.8444in" fo:text-indent="-0.8444in">
        <style:tab-stops/>
      </style:paragraph-properties>
    </style:style>
    <style:style style:name="T351" style:parent-style-name="預設段落字型" style:family="text">
      <style:text-properties style:font-name-complex="華康細明體外字集"/>
    </style:style>
    <style:style style:name="T352" style:parent-style-name="預設段落字型" style:family="text">
      <style:text-properties style:font-name-complex="華康細明體外字集"/>
    </style:style>
    <style:style style:name="P353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法務部矯正機關作業基金110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矯正基金原有46個矯正機關作業單位，其中彰化少年輔育院因附設之田中分監自107年2月起停止收容成年犯後已不再辦理作業，且於108年7月31日改制為矯正學校(誠正中學彰化分校)，經矯正基金管理委員會109年4月27日第91次會議決議，該院作業單位於109年12月31日裁撤；110年度基金營運計畫由45個矯正機關執行。</text:p></text:note-body></text:note></text:span>110年度預算案編列業務收入10億5,163萬1千元，業務成本與費用7億6,202萬1千元，<text:span text:style-name="T8">業務外收入</text:span><text:span text:style-name="T9">2</text:span><text:span text:style-name="T10">,</text:span><text:span text:style-name="T11">193</text:span><text:span text:style-name="T12">萬</text:span><text:span text:style-name="T13">9</text:span><text:span text:style-name="T14">千元，業務外費用</text:span><text:span text:style-name="T15">4</text:span><text:span text:style-name="T16">億</text:span><text:span text:style-name="T17">3</text:span><text:span text:style-name="T18">,</text:span><text:span text:style-name="T19">295</text:span><text:span text:style-name="T20">萬</text:span><text:span text:style-name="T21">7</text:span><text:span text:style-name="T22">千</text:span><text:span text:style-name="T23">元，收支相抵後</text:span><text:span text:style-name="T24">預計</text:span><text:span text:style-name="T25">短絀</text:span><text:span text:style-name="T26">1億2</text:span><text:span text:style-name="T27">,</text:span><text:span text:style-name="T28">140</text:span><text:span text:style-name="T29">萬</text:span><text:span text:style-name="T30">8</text:span><text:span text:style-name="T31">千</text:span><text:span text:style-name="T32">元，較10</text:span><text:span text:style-name="T33">9</text:span><text:span text:style-name="T34">年度</text:span><text:span text:style-name="T35">之</text:span><text:span text:style-name="T36">預計短絀</text:span><text:span text:style-name="T37">更</text:span><text:span text:style-name="T38">增</text:span><text:span text:style-name="T39">8</text:span><text:span text:style-name="T40">,</text:span><text:span text:style-name="T41">850</text:span><text:span text:style-name="T42">萬</text:span><text:span text:style-name="T43">4</text:span><text:span text:style-name="T44">千</text:span><text:span text:style-name="T45">元(</text:span><text:span text:style-name="T46">增</text:span><text:span text:style-name="T47">幅</text:span><text:span text:style-name="T48">268</text:span><text:span text:style-name="T49">.</text:span><text:span text:style-name="T50">98</text:span><text:span text:style-name="T51">%)。謹就矯正基金1</text:span><text:span text:style-name="T52">10</text:span><text:span text:style-name="T53">年度預算案評估如下：</text:span></text:p>
      <text:p text:style-name="第二層14號字"><text:bookmark-start text:name="_Toc370287333"/><text:bookmark-start text:name="_Toc530058369"/><text:bookmark-start text:name="_Toc55908181"/>一、矯正基金110年度收支預計短絀數超逾1億元，允宜積極增加收入來源，並控制成本費用，以健全基金財務<text:bookmark-end text:name="_Toc55908181"/></text:p>
      <text:p text:style-name="P54">矯正基金110年度預算案編列收入總額10億7,357萬元，費用總額11億9,497萬8千元，<text:span text:style-name="T55">收支相抵後</text:span><text:span text:style-name="T56">預計</text:span><text:span text:style-name="T57">短絀</text:span><text:span text:style-name="T58">1億2</text:span><text:span text:style-name="T59">,</text:span><text:span text:style-name="T60">140</text:span><text:span text:style-name="T61">萬</text:span><text:span text:style-name="T62">8</text:span><text:span text:style-name="T63">千</text:span><text:span text:style-name="T64">元</text:span><text:span text:style-name="T65">，</text:span><text:span text:style-name="T66">較以前年度短絀情形</text:span><text:span text:style-name="T67">大幅</text:span><text:span text:style-name="T68">擴增</text:span><text:span text:style-name="T69">。經查</text:span><text:span text:style-name="T70">：</text:span></text:p>
      <text:p text:style-name="P71">(一)矯正基金用途包含非屬作業產生之政策性支出</text:p>
      <text:p text:style-name="P72">依據法務部矯正機關作業基金收支保管及運用辦法第5條規定：「本基金之用途如下：一、擴充及改良各項作業設備之支出。二、銷貨、勞務成本之支出。三、收容人因作業發生傷病、死亡之慰問金。四、依法提撥補助、獎勵之支出。五、收容人技能訓練之支出。六、補助收容人及其家屬醫療、教育及生活照顧之支出。七、補助犯罪被害人及其家屬醫療、教育及生活照顧之支出。八、管理及總務支出。九、其他有關支出。」其中有關改善各監所收容人醫療、生活、技能訓練經費及相關設施、補助收容人疾病醫療費用、收容人沐浴及炊場所需燃料經費等項目，係自93年度起，陸續在符合基金設置目的及不影響<text:soft-page-break/>基金運作並考量基金規模前提下，於「業務外費用」科目編列相關預算支應，以符「取之於收容人，用之於收容人」之精神。</text:p>
      <text:p text:style-name="P73">(二)矯正基金自107年度起連年出現短絀，110年度預計短絀金額超逾1億元</text:p>
      <text:p text:style-name="P74">揆近5年度(106年度至110年度)矯正基金收支情形(詳表1)，106年度決算收支尚有賸餘，自107年度起入不敷出，迄未由虧轉盈，主要係因近年業務賸餘有限，業務外<text:span text:style-name="T75">費用仍高所致。</text:span>107年度及108年度收支短絀分別為2,772萬3千元及1,082萬6千元，109及110年度預計收支短絀各增為3,290萬4千元及1億2,140萬8千元，110年度將較往年大幅惡化<text:span text:style-name="T76">，如未能</text:span><text:span text:style-name="T77">積極謀求開源節流措施</text:span><text:span text:style-name="T78">，</text:span>短絀情形恐持續擴增。近年度基金收入及支出概況如下：</text:p>
      <text:p text:style-name="P79"><text:span text:style-name="T80">1.</text:span><text:span text:style-name="T81">收入面：</text:span><text:span text:style-name="T82">近</text:span><text:span text:style-name="T83">5</text:span><text:span text:style-name="T84">年來</text:span><text:span text:style-name="T85">業務</text:span><text:span text:style-name="T86">收入</text:span><text:span text:style-name="T87">迭有增減</text:span><text:span text:style-name="T88">，</text:span><text:span text:style-name="T89">106年度至108年度</text:span><text:span text:style-name="T90">決算</text:span><text:span text:style-name="T91">業務收入尚稱穩定</text:span><text:span text:style-name="T92">成長</text:span><text:span text:style-name="T93">，109年度</text:span><text:span text:style-name="T94">業務收入下降主要係</text:span><text:span text:style-name="T95">預計</text:span><text:span text:style-name="T96">加工收入減少，110</text:span><text:span text:style-name="T97">年度</text:span><text:span text:style-name="T98">預估</text:span><text:span text:style-name="T99">外役承攬量增加</text:span><text:span text:style-name="T100">，</text:span><text:span text:style-name="T101">其他勞務收入</text:span><text:span text:style-name="T102">隨之</text:span><text:span text:style-name="T103">增加</text:span><text:span text:style-name="T104">，故</text:span><text:span text:style-name="T105">業務收入</text:span><text:span text:style-name="T106">較</text:span><text:span text:style-name="T107">上</text:span><text:span text:style-name="T108">年度略增</text:span><text:span text:style-name="T109">，惟</text:span><text:span text:style-name="T110">整體</text:span><text:span text:style-name="T111">業務</text:span><text:span text:style-name="T112">收入</text:span><text:span text:style-name="T113">仍未</text:span><text:span text:style-name="T114">能</text:span><text:span text:style-name="T115">回復</text:span><text:span text:style-name="T116">至</text:span><text:span text:style-name="T117">107年度及108年度水準。</text:span><text:span text:style-name="T118">另業務外收入主要為利息收入，110年度因存款減少及受利率調降影響，</text:span><text:span text:style-name="T119">預計</text:span><text:span text:style-name="T120">利息收入</text:span><text:span text:style-name="T121">隨之</text:span><text:span text:style-name="T122">減少</text:span><text:span text:style-name="T123">。</text:span></text:p>
      <text:p text:style-name="P124"><text:span text:style-name="T125">2.</text:span><text:span text:style-name="T126">支出面：</text:span><text:span text:style-name="T127">110年度</text:span><text:span text:style-name="T128">預計</text:span><text:span text:style-name="T129">業務成本與費用大幅增加，主要係因配合監獄行刑法</text:span><text:span text:style-name="T130"><text:note text:note-class="footnote" text:id="_ftn1"><text:note-citation>2</text:note-citation><text:note-body><text:p text:style-name="P131"><text:s/>監獄行刑法第36條規定：「參加作業者應給與勞作金。前項勞作金之計算及給與，應將勞作金總額依比率分別提撥，並依受刑人實際作業時間及勞動能率合併計算給與金額。其提撥比率設定及給與分配等相關事項之辦法，由法務部定之。」同法第37條規定：「作業收入扣除作業支出後稱作業賸餘，分配如下：一、提百分之六十充前條勞作金。…。」</text:p></text:note-body></text:note></text:span><text:span text:style-name="T132">與羈押法</text:span><text:span text:style-name="T133"><text:note text:note-class="footnote" text:id="_ftn2"><text:note-citation>3</text:note-citation><text:note-body><text:p text:style-name="P134"><text:s/>羈押法第29條規定：「參加作業者應給與勞作金。前項勞作金之計算及給與，應將勞作金總額依比率分別提撥，並依被告實際作業時間及勞動能率合併計算給與金額。其提撥比率設定及給與分配等相關事項之辦法，由法務部定之。」同法第30條規定：「作業收入扣除作業支出後稱作業賸餘，分配如下：一、提百分之六十充前條勞作金。…。」</text:p></text:note-body></text:note></text:span><text:span text:style-name="T135">修正，法務部於109年7月15日修正發布「</text:span><text:span text:style-name="T136">監獄及看守所作業勞作金給與辦法</text:span><text:span text:style-name="T137">」，依據前開</text:span><text:span text:style-name="T138">法令</text:span><text:span text:style-name="T139">規定，勞作金提撥比率由37.5%提升至60%，</text:span><text:span text:style-name="T140">故</text:span><text:span text:style-name="T141">各項作業之</text:span><text:span text:style-name="T142">人工成本</text:span><text:span text:style-name="T143">因勞作金提撥比率提高</text:span><text:span text:style-name="T144">而</text:span><text:span text:style-name="T145">隨之增加，</text:span><text:span text:style-name="T146">致110年度預計業務賸餘</text:span><text:span text:style-name="T147">驟降</text:span><text:span text:style-name="T148">。</text:span><text:span text:style-name="T149">另</text:span><text:span text:style-name="T150">近年</text:span><text:span text:style-name="T151">業務外費用居高不下，主要係</text:span><text:span text:style-name="T152">支應改善收容人</text:span><text:span text:style-name="T153">醫療、生活設施及技訓設備專案經費及收容人沐浴及炊場所需燃料費；</text:span><text:span text:style-name="T154">且因</text:span><text:span text:style-name="T155">燃油價格上漲及因應環保趨勢以柴油取代重油等因素，</text:span><text:span text:style-name="T156">110年度</text:span><text:span text:style-name="T157">燃料費</text:span><text:span text:style-name="T158">支出</text:span><text:span text:style-name="T159">預計</text:span><text:span text:style-name="T160">較往年增加</text:span><text:span text:style-name="T161">(詳表2)</text:span><text:span text:style-name="T162">。</text:span></text:p>
      <text:p text:style-name="P163">綜上，作業基金依規定應力求有賸餘無短絀，如有短絀應積極改善，惟矯正基金自107年度起即出現短絀，110年度預計短絀達1億2,140萬8千元，較往年大幅增加，允宜籌謀提升勞務收入及銷貨收入，並妥為控制各類成本及費用支出，以達成積極改善短絀之目標，維護基金財務健全。</text:p>
      <text:p text:style-name="表格內文20行高"><text:span text:style-name="T164">表1 <text:s/>106年度至110年度矯正基金業務收支及餘絀情形表</text:span></text:p>
      <text:p text:style-name="P165">單位：新臺幣千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年度</text:p>
            <text:p text:style-name="表格內文14行高">項目</text:p>
          </table:table-cell>
          <table:table-cell table:style-name="TableCell176">
            <text:p text:style-name="P177">106</text:p>
          </table:table-cell>
          <table:table-cell table:style-name="TableCell178">
            <text:p text:style-name="P179">107</text:p>
          </table:table-cell>
          <table:table-cell table:style-name="TableCell180">
            <text:p text:style-name="P181">108</text:p>
          </table:table-cell>
          <table:table-cell table:style-name="TableCell182">
            <text:p text:style-name="P183">109</text:p>
          </table:table-cell>
          <table:table-cell table:style-name="TableCell184">
            <text:p text:style-name="P185">110</text:p>
          </table:table-cell>
        </table:table-row>
        <table:table-row table:style-name="TableRow186">
          <table:table-cell table:style-name="TableCell187">
            <text:p text:style-name="P188">業務收入</text:p>
          </table:table-cell>
          <table:table-cell table:style-name="TableCell189">
            <text:p text:style-name="P190">1,050,060</text:p>
          </table:table-cell>
          <table:table-cell table:style-name="TableCell191">
            <text:p text:style-name="P192">1,076,559</text:p>
          </table:table-cell>
          <table:table-cell table:style-name="TableCell193">
            <text:p text:style-name="P194">1,079,924</text:p>
          </table:table-cell>
          <table:table-cell table:style-name="TableCell195">
            <text:p text:style-name="P196">999,377</text:p>
          </table:table-cell>
          <table:table-cell table:style-name="TableCell197">
            <text:p text:style-name="P198">1,051,631</text:p>
          </table:table-cell>
        </table:table-row>
        <table:table-row table:style-name="TableRow199">
          <table:table-cell table:style-name="TableCell200">
            <text:p text:style-name="P201">業務成本與費用</text:p>
          </table:table-cell>
          <table:table-cell table:style-name="TableCell202">
            <text:p text:style-name="P203">683,809</text:p>
          </table:table-cell>
          <table:table-cell table:style-name="TableCell204">
            <text:p text:style-name="P205">703,528</text:p>
          </table:table-cell>
          <table:table-cell table:style-name="TableCell206">
            <text:p text:style-name="P207">704,457</text:p>
          </table:table-cell>
          <table:table-cell table:style-name="TableCell208">
            <text:p text:style-name="P209">665,613</text:p>
          </table:table-cell>
          <table:table-cell table:style-name="TableCell210">
            <text:p text:style-name="P211">762,021</text:p>
          </table:table-cell>
        </table:table-row>
        <table:table-row table:style-name="TableRow212">
          <table:table-cell table:style-name="TableCell213">
            <text:p text:style-name="P214">業務賸餘</text:p>
          </table:table-cell>
          <table:table-cell table:style-name="TableCell215">
            <text:p text:style-name="P216">366,250</text:p>
          </table:table-cell>
          <table:table-cell table:style-name="TableCell217">
            <text:p text:style-name="P218">373,030</text:p>
          </table:table-cell>
          <table:table-cell table:style-name="TableCell219">
            <text:p text:style-name="P220">375,467</text:p>
          </table:table-cell>
          <table:table-cell table:style-name="TableCell221">
            <text:p text:style-name="P222">333,764</text:p>
          </table:table-cell>
          <table:table-cell table:style-name="TableCell223">
            <text:p text:style-name="P224">289,610</text:p>
          </table:table-cell>
        </table:table-row>
        <table:table-row table:style-name="TableRow225">
          <table:table-cell table:style-name="TableCell226">
            <text:p text:style-name="P227">業務外收入</text:p>
          </table:table-cell>
          <table:table-cell table:style-name="TableCell228">
            <text:p text:style-name="P229">28,689</text:p>
          </table:table-cell>
          <table:table-cell table:style-name="TableCell230">
            <text:p text:style-name="P231">28,559</text:p>
          </table:table-cell>
          <table:table-cell table:style-name="TableCell232">
            <text:p text:style-name="P233">31,634</text:p>
          </table:table-cell>
          <table:table-cell table:style-name="TableCell234">
            <text:p text:style-name="P235">26,713</text:p>
          </table:table-cell>
          <table:table-cell table:style-name="TableCell236">
            <text:p text:style-name="P237">21,939</text:p>
          </table:table-cell>
        </table:table-row>
        <table:table-row table:style-name="TableRow238">
          <table:table-cell table:style-name="TableCell239">
            <text:p text:style-name="P240">業務外費用</text:p>
          </table:table-cell>
          <table:table-cell table:style-name="TableCell241">
            <text:p text:style-name="P242">392,894</text:p>
          </table:table-cell>
          <table:table-cell table:style-name="TableCell243">
            <text:p text:style-name="P244">429,313</text:p>
          </table:table-cell>
          <table:table-cell table:style-name="TableCell245">
            <text:p text:style-name="P246">417,927</text:p>
          </table:table-cell>
          <table:table-cell table:style-name="TableCell247">
            <text:p text:style-name="P248">393,381</text:p>
          </table:table-cell>
          <table:table-cell table:style-name="TableCell249">
            <text:p text:style-name="P250">432,957</text:p>
          </table:table-cell>
        </table:table-row>
        <table:table-row table:style-name="TableRow251">
          <table:table-cell table:style-name="TableCell252">
            <text:p text:style-name="P253">業務外餘絀</text:p>
          </table:table-cell>
          <table:table-cell table:style-name="TableCell254">
            <text:p text:style-name="P255">-364,204</text:p>
          </table:table-cell>
          <table:table-cell table:style-name="TableCell256">
            <text:p text:style-name="P257">-400,753</text:p>
          </table:table-cell>
          <table:table-cell table:style-name="TableCell258">
            <text:p text:style-name="P259">-386,293</text:p>
          </table:table-cell>
          <table:table-cell table:style-name="TableCell260">
            <text:p text:style-name="P261">-366,668</text:p>
          </table:table-cell>
          <table:table-cell table:style-name="TableCell262">
            <text:p text:style-name="P263">-411,018</text:p>
          </table:table-cell>
        </table:table-row>
        <table:table-row table:style-name="TableRow264">
          <table:table-cell table:style-name="TableCell265">
            <text:p text:style-name="P266">本期餘絀</text:p>
          </table:table-cell>
          <table:table-cell table:style-name="TableCell267">
            <text:p text:style-name="P268">2,046</text:p>
          </table:table-cell>
          <table:table-cell table:style-name="TableCell269">
            <text:p text:style-name="P270">-27,723</text:p>
          </table:table-cell>
          <table:table-cell table:style-name="TableCell271">
            <text:p text:style-name="P272">-10,826</text:p>
          </table:table-cell>
          <table:table-cell table:style-name="TableCell273">
            <text:p text:style-name="P274">-32,904</text:p>
          </table:table-cell>
          <table:table-cell table:style-name="TableCell275">
            <text:p text:style-name="P276">-121,408</text:p>
          </table:table-cell>
        </table:table-row>
      </table:table>
      <text:p text:style-name="P277">說 <text:s text:c="3"/>明：106至108年度為審定決算數，109年度為法定預算數，110年度為預算案數。</text:p>
      <text:p text:style-name="P278">資料來<text:span text:style-name="T279">源</text:span><text:span text:style-name="T280">：矯正</text:span><text:span text:style-name="T281">基金各年度預</text:span><text:span text:style-name="T282">、</text:span><text:span text:style-name="T283">決算書</text:span>。</text:p>
      <text:p text:style-name="P284"/>
      <text:p text:style-name="P285"/>
      <text:p text:style-name="表格內文20行高"><text:span text:style-name="T286">表2 <text:s/></text:span><text:span text:style-name="T287">106年度至110</text:span><text:span text:style-name="T288">年度矯正基金收容人沐浴及炊場所需燃料</text:span><text:span text:style-name="T289">費概況</text:span></text:p>
      <text:p text:style-name="P290">單位：新臺幣千元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年度</text:p>
              <text:p text:style-name="表格內文14行高">項目</text:p>
            </table:table-cell>
            <table:table-cell table:style-name="TableCell301">
              <text:p text:style-name="P302">106</text:p>
            </table:table-cell>
            <table:table-cell table:style-name="TableCell303">
              <text:p text:style-name="P304">107</text:p>
            </table:table-cell>
            <table:table-cell table:style-name="TableCell305">
              <text:p text:style-name="P306">108</text:p>
            </table:table-cell>
            <table:table-cell table:style-name="TableCell307">
              <text:p text:style-name="P308">109</text:p>
            </table:table-cell>
            <table:table-cell table:style-name="TableCell309">
              <text:p text:style-name="P310">110</text:p>
            </table:table-cell>
          </table:table-row>
        </table:table-header-rows>
        <table:table-row table:style-name="TableRow311">
          <table:table-cell table:style-name="TableCell312">
            <text:p text:style-name="P313">預算數</text:p>
          </table:table-cell>
          <table:table-cell table:style-name="TableCell314">
            <text:p text:style-name="P315">98,330</text:p>
          </table:table-cell>
          <table:table-cell table:style-name="TableCell316">
            <text:p text:style-name="P317">94,430</text:p>
          </table:table-cell>
          <table:table-cell table:style-name="TableCell318">
            <text:p text:style-name="P319">95,560</text:p>
          </table:table-cell>
          <table:table-cell table:style-name="TableCell320">
            <text:p text:style-name="P321">102,422</text:p>
          </table:table-cell>
          <table:table-cell table:style-name="TableCell322">
            <text:p text:style-name="P323">130,664</text:p>
          </table:table-cell>
        </table:table-row>
        <table:table-row table:style-name="TableRow324">
          <table:table-cell table:style-name="TableCell325">
            <text:p text:style-name="P326">決算數</text:p>
          </table:table-cell>
          <table:table-cell table:style-name="TableCell327">
            <text:p text:style-name="P328">91,771</text:p>
          </table:table-cell>
          <table:table-cell table:style-name="TableCell329">
            <text:p text:style-name="P330">119,938</text:p>
          </table:table-cell>
          <table:table-cell table:style-name="TableCell331">
            <text:p text:style-name="P332">119,788</text:p>
          </table:table-cell>
          <table:table-cell table:style-name="TableCell333">
            <text:p text:style-name="P334">64,936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執行率</text:p>
          </table:table-cell>
          <table:table-cell table:style-name="TableCell340">
            <text:p text:style-name="P341">93.33%</text:p>
          </table:table-cell>
          <table:table-cell table:style-name="TableCell342">
            <text:p text:style-name="P343">127.01%</text:p>
          </table:table-cell>
          <table:table-cell table:style-name="TableCell344">
            <text:p text:style-name="P345">125.35%</text:p>
          </table:table-cell>
          <table:table-cell table:style-name="TableCell346">
            <text:p text:style-name="P347">63.40%</text:p>
          </table:table-cell>
          <table:table-cell table:style-name="TableCell348">
            <text:p text:style-name="P349">-</text:p>
          </table:table-cell>
        </table:table-row>
      </table:table>
      <text:p text:style-name="P350">說 <text:s text:c="3"/>明：109年度決算數為統計至8月底執行數。</text:p>
      <text:p text:style-name="表格內文14行高">資料來<text:span text:style-name="T351">源</text:span><text:span text:style-name="T352">：法務部矯正署。</text:span></text:p>
      <text:p text:style-name="P353">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0-11-12T01:38:00Z</meta:creation-date>
    <dc:date>2020-11-12T01:38:00Z</dc:date>
    <meta:template xlink:href="Normal.dotm" xlink:type="simple"/>
    <meta:editing-cycles>1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