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font-name-complex="新細明體" style:letter-kerning="false" style:font-size-complex="12pt"/>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新細明體"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新細明體" style:letter-kerning="false" style:font-size-complex="12pt"/>
    </style:style>
    <style:style style:name="T76" style:parent-style-name="預設段落字型" style:family="text">
      <style:text-properties style:font-name-complex="新細明體" style:letter-kerning="false" style:font-size-complex="12pt"/>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style>
    <style:style style:name="T79" style:parent-style-name="預設段落字型" style:family="text">
      <style:text-properties style:font-name-complex="新細明體" style:letter-kerning="false" style:font-size-complex="12pt"/>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新細明體" style:letter-kerning="false" style:font-size-complex="12pt"/>
    </style:style>
    <style:style style:name="T82" style:parent-style-name="預設段落字型" style:family="text">
      <style:text-properties style:font-name-complex="新細明體" style:letter-kerning="false"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新細明體" style:letter-kerning="false" style:font-size-complex="12pt"/>
    </style:style>
    <style:style style:name="T85" style:parent-style-name="預設段落字型" style:family="text">
      <style:text-properties style:font-name-complex="新細明體" style:letter-kerning="false" style:font-size-complex="12pt"/>
    </style:style>
    <style:style style:name="T86" style:parent-style-name="預設段落字型" style:family="text">
      <style:text-properties style:font-name-complex="新細明體" style:letter-kerning="false" style:font-size-complex="12pt"/>
    </style:style>
    <style:style style:name="T87" style:parent-style-name="預設段落字型" style:family="text">
      <style:text-properties style:font-name-complex="新細明體" style:letter-kerning="false" style:font-size-complex="12pt"/>
    </style:style>
    <style:style style:name="T88" style:parent-style-name="預設段落字型" style:family="text">
      <style:text-properties style:font-name-complex="新細明體" style:letter-kerning="false" style:font-size-complex="12pt"/>
    </style:style>
    <style:style style:name="T89" style:parent-style-name="預設段落字型" style:family="text">
      <style:text-properties style:font-name-complex="新細明體" style:letter-kerning="false" style:font-size-complex="12pt"/>
    </style:style>
    <style:style style:name="T90" style:parent-style-name="預設段落字型" style:family="text">
      <style:text-properties style:font-name-complex="新細明體" style:letter-kerning="false" style:font-size-complex="12pt"/>
    </style:style>
    <style:style style:name="T91" style:parent-style-name="預設段落字型" style:family="text">
      <style:text-properties style:font-name-complex="新細明體" style:letter-kerning="false" style:font-size-complex="12pt"/>
    </style:style>
    <style:style style:name="T92" style:parent-style-name="預設段落字型" style:family="text">
      <style:text-properties style:font-name-complex="新細明體" style:letter-kerning="false" style:font-size-complex="12pt"/>
    </style:style>
    <style:style style:name="T93" style:parent-style-name="預設段落字型" style:family="text">
      <style:text-properties style:font-name-complex="新細明體" style:letter-kerning="false" style:font-size-complex="12pt"/>
    </style:style>
    <style:style style:name="T94" style:parent-style-name="預設段落字型" style:family="text">
      <style:text-properties style:font-name-complex="新細明體" style:letter-kerning="false" style:font-size-complex="12pt"/>
    </style:style>
    <style:style style:name="T95" style:parent-style-name="預設段落字型" style:family="text">
      <style:text-properties style:font-name-complex="新細明體" style:letter-kerning="false" style:font-size-complex="12pt"/>
    </style:style>
    <style:style style:name="T96" style:parent-style-name="預設段落字型" style:family="text">
      <style:text-properties style:font-name-complex="新細明體" style:letter-kerning="false" style:font-size-complex="12pt"/>
    </style:style>
    <style:style style:name="T97" style:parent-style-name="預設段落字型" style:family="text">
      <style:text-properties style:font-name-complex="新細明體" style:letter-kerning="false" style:font-size-complex="12pt"/>
    </style:style>
    <style:style style:name="T98" style:parent-style-name="預設段落字型" style:family="text">
      <style:text-properties style:font-name-complex="新細明體" style:letter-kerning="false" style:font-size-complex="12pt" style:language-asian="zh" style:country-asian="HK"/>
    </style:style>
    <style:style style:name="T99" style:parent-style-name="預設段落字型" style:family="text">
      <style:text-properties style:font-name-complex="新細明體" style:letter-kerning="false" style:font-size-complex="12pt"/>
    </style:style>
    <style:style style:name="T100" style:parent-style-name="預設段落字型" style:family="text">
      <style:text-properties style:font-name-complex="新細明體" style:letter-kerning="false" style:font-size-complex="12pt" style:language-asian="zh" style:country-asian="HK"/>
    </style:style>
    <style:style style:name="T101" style:parent-style-name="預設段落字型" style:family="text">
      <style:text-properties style:font-name-complex="新細明體" style:letter-kerning="false" style:font-size-complex="12pt"/>
    </style:style>
    <style:style style:name="T102" style:parent-style-name="預設段落字型" style:family="text">
      <style:text-properties style:font-name-complex="新細明體" style:letter-kerning="false" style:font-size-complex="12pt" style:language-asian="zh" style:country-asian="HK"/>
    </style:style>
    <style:style style:name="T103" style:parent-style-name="預設段落字型" style:family="text">
      <style:text-properties style:font-name-complex="新細明體" style:letter-kerning="false" style:font-size-complex="12pt"/>
    </style:style>
    <style:style style:name="T104" style:parent-style-name="預設段落字型" style:family="text">
      <style:text-properties style:font-name-complex="新細明體" style:letter-kerning="false" style:font-size-complex="12pt"/>
    </style:style>
    <style:style style:name="T105" style:parent-style-name="預設段落字型" style:family="text">
      <style:text-properties style:font-name-complex="新細明體" style:letter-kerning="false" style:font-size-complex="12pt"/>
    </style:style>
    <style:style style:name="T106" style:parent-style-name="預設段落字型" style:family="text">
      <style:text-properties style:font-name-complex="新細明體" style:letter-kerning="false" style:font-size-complex="12pt" style:language-asian="zh" style:country-asian="HK"/>
    </style:style>
    <style:style style:name="T107" style:parent-style-name="預設段落字型" style:family="text">
      <style:text-properties style:font-name-complex="新細明體" style:letter-kerning="false" style:font-size-complex="12pt"/>
    </style:style>
    <style:style style:name="T108" style:parent-style-name="預設段落字型" style:family="text">
      <style:text-properties style:font-name-complex="新細明體" style:letter-kerning="false" style:font-size-complex="12pt" style:language-asian="zh" style:country-asian="HK"/>
    </style:style>
    <style:style style:name="T109" style:parent-style-name="預設段落字型" style:family="text">
      <style:text-properties style:font-name-complex="新細明體" style:letter-kerning="false" style:font-size-complex="12pt"/>
    </style:style>
    <style:style style:name="T110" style:parent-style-name="預設段落字型" style:family="text">
      <style:text-properties style:font-name-complex="新細明體" style:letter-kerning="false" style:font-size-complex="12pt" style:language-asian="zh" style:country-asian="HK"/>
    </style:style>
    <style:style style:name="T111" style:parent-style-name="預設段落字型" style:family="text">
      <style:text-properties style:font-name-complex="新細明體" style:letter-kerning="false" style:font-size-complex="12pt"/>
    </style:style>
    <style:style style:name="T112" style:parent-style-name="預設段落字型" style:family="text">
      <style:text-properties style:font-name-complex="新細明體" style:letter-kerning="false" style:font-size-complex="12pt"/>
    </style:style>
    <style:style style:name="T113" style:parent-style-name="預設段落字型" style:family="text">
      <style:text-properties style:font-name-complex="新細明體" style:letter-kerning="false" style:font-size-complex="12pt"/>
    </style:style>
    <style:style style:name="T114" style:parent-style-name="預設段落字型" style:family="text">
      <style:text-properties style:font-name-complex="新細明體" style:letter-kerning="false" style:font-size-complex="12pt"/>
    </style:style>
    <style:style style:name="P115" style:parent-style-name="一二三" style:family="paragraph">
      <style:paragraph-properties fo:margin-left="0.5895in" fo:text-indent="-0.1965in">
        <style:tab-stops/>
      </style:paragraph-properties>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一下內文縮2" style:family="paragraph">
      <style:paragraph-properties fo:margin-left="0.5902in" fo:text-indent="0.393in">
        <style:tab-stops/>
      </style:paragraph-properties>
    </style:style>
    <style:style style:name="P118" style:parent-style-name="表格內文14行高" style:family="paragraph">
      <style:paragraph-properties fo:text-align="justify" fo:margin-left="0.118in" fo:text-indent="-0.118in">
        <style:tab-stops/>
      </style:paragraph-properties>
    </style:style>
    <style:style style:name="P119" style:parent-style-name="表格內文14行高" style:family="paragraph">
      <style:paragraph-properties fo:text-align="justify" fo:margin-left="0.118in" fo:text-indent="-0.118in">
        <style:tab-stops/>
      </style:paragraph-properties>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style:font-name-complex="細明體_HKSCS" fo:font-weight="bold" style:font-weight-asian="bold" style:letter-kerning="true"/>
    </style:style>
    <style:style style:name="T122" style:parent-style-name="預設段落字型" style:family="text">
      <style:text-properties style:font-name-complex="細明體_HKSCS" fo:font-weight="bold" style:font-weight-asian="bold" style:letter-kerning="true" style:language-asian="zh" style:country-asian="HK"/>
    </style:style>
    <style:style style:name="T123" style:parent-style-name="預設段落字型" style:family="text">
      <style:text-properties style:font-name-complex="細明體_HKSCS" fo:font-weight="bold" style:font-weight-asian="bold" style:letter-kerning="true"/>
    </style:style>
    <style:style style:name="T124" style:parent-style-name="預設段落字型" style:family="text">
      <style:text-properties style:font-name-complex="細明體_HKSCS" fo:font-weight="bold" style:font-weight-asian="bold" style:letter-kerning="true"/>
    </style:style>
    <style:style style:name="T125" style:parent-style-name="預設段落字型" style:family="text">
      <style:text-properties style:font-name-complex="細明體_HKSCS" fo:font-weight="bold" style:font-weight-asian="bold" style:letter-kerning="true"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一二三" style:family="paragraph">
      <style:paragraph-properties fo:margin-left="0.5895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內文" style:family="paragraph">
      <style:paragraph-properties fo:margin-left="0.393in" fo:text-indent="0.393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表格內文20行高" style:family="paragraph">
      <style:paragraph-properties fo:margin-left="0.4923in" fo:text-indent="-0.4923in">
        <style:tab-stops/>
      </style:paragraph-properties>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ableColumn201" style:family="table-column">
      <style:table-column-properties style:column-width="0.5909in"/>
    </style:style>
    <style:style style:name="TableColumn202" style:family="table-column">
      <style:table-column-properties style:column-width="0.8861in"/>
    </style:style>
    <style:style style:name="TableColumn203" style:family="table-column">
      <style:table-column-properties style:column-width="0.984in"/>
    </style:style>
    <style:style style:name="TableColumn204" style:family="table-column">
      <style:table-column-properties style:column-width="0.8861in"/>
    </style:style>
    <style:style style:name="TableColumn205" style:family="table-column">
      <style:table-column-properties style:column-width="1.0826in"/>
    </style:style>
    <style:style style:name="TableColumn206" style:family="table-column">
      <style:table-column-properties style:column-width="0.8861in"/>
    </style:style>
    <style:style style:name="TableColumn207" style:family="table-column">
      <style:table-column-properties style:column-width="0.609in"/>
    </style:style>
    <style:style style:name="Table200" style:family="table">
      <style:table-properties style:width="5.925in" fo:margin-left="0.0194in" table:align="left"/>
    </style:style>
    <style:style style:name="TableRow208" style:family="table-row">
      <style:table-row-properties style:min-row-height="0.3937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041in"/>
    </style:style>
    <style:style style:name="P211" style:parent-style-name="表格內文14行高" style:family="paragraph">
      <style:text-properties fo:letter-spacing="-0.0041in"/>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center"/>
      <style:text-properties fo:letter-spacing="-0.0041in"/>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fo:letter-spacing="-0.0041in"/>
    </style:style>
    <style:style style:name="P216" style:parent-style-name="表格內文14行高" style:family="paragraph">
      <style:paragraph-properties fo:text-align="center"/>
      <style:text-properties fo:letter-spacing="-0.0041in"/>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fo:letter-spacing="-0.0041in"/>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letter-spacing="-0.0041in"/>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letter-spacing="-0.0041in"/>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fo:letter-spacing="-0.0041in"/>
    </style:style>
    <style:style style:name="TableRow225" style:family="table-row">
      <style:table-row-properties style:min-row-height="0.1965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letter-spacing="-0.0041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041in"/>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041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041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letter-spacing="-0.0041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letter-spacing="-0.0041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text-properties fo:letter-spacing="-0.0041in"/>
    </style:style>
    <style:style style:name="TableRow240" style:family="table-row">
      <style:table-row-properties style:min-row-height="0.1965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letter-spacing="-0.0041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41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041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letter-spacing="-0.0041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41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41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041in"/>
    </style:style>
    <style:style style:name="TableRow255" style:family="table-row">
      <style:table-row-properties style:min-row-height="0.1965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letter-spacing="-0.0041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041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41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41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041in"/>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041in"/>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041in"/>
    </style:style>
    <style:style style:name="TableRow270" style:family="table-row">
      <style:table-row-properties style:min-row-height="0.1965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letter-spacing="-0.0041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041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041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041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41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41in"/>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41in"/>
    </style:style>
    <style:style style:name="TableRow285" style:family="table-row">
      <style:table-row-properties style:min-row-height="0.1965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letter-spacing="-0.0041in"/>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41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041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041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041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041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041in"/>
    </style:style>
    <style:style style:name="TableRow300" style:family="table-row">
      <style:table-row-properties style:min-row-height="0.1965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letter-spacing="-0.0041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letter-spacing="-0.0041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letter-spacing="-0.0041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041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041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041in"/>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041in"/>
    </style:style>
    <style:style style:name="TableRow315" style:family="table-row">
      <style:table-row-properties style:min-row-height="0.1965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letter-spacing="-0.0041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letter-spacing="-0.0041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041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041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letter-spacing="-0.0041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041in"/>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041in"/>
    </style:style>
    <style:style style:name="TableRow330" style:family="table-row">
      <style:table-row-properties style:min-row-height="0.1965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text-properties fo:letter-spacing="-0.0041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letter-spacing="-0.0041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041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041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041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41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041in"/>
    </style:style>
    <style:style style:name="TableRow345" style:family="table-row">
      <style:table-row-properties style:min-row-height="0.1965in"/>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center"/>
      <style:text-properties fo:letter-spacing="-0.0041in"/>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041in"/>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041in"/>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041in"/>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letter-spacing="-0.0041in"/>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letter-spacing="-0.0041in"/>
    </style:style>
    <style:style style:name="TableCell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041in"/>
    </style:style>
    <style:style style:name="P360"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361"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T362" style:parent-style-name="預設段落字型" style:family="text">
      <style:text-properties fo:font-weight="bold" style:font-weight-asian="bold" fo:font-size="14pt" style:font-size-asian="14pt" style:font-size-complex="12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P366" style:parent-style-name="表格內文14行高" style:family="paragraph">
      <style:paragraph-properties fo:text-align="end"/>
    </style:style>
    <style:style style:name="TableColumn368" style:family="table-column">
      <style:table-column-properties style:column-width="1.0236in"/>
    </style:style>
    <style:style style:name="TableColumn369" style:family="table-column">
      <style:table-column-properties style:column-width="0.6888in"/>
    </style:style>
    <style:style style:name="TableColumn370" style:family="table-column">
      <style:table-column-properties style:column-width="1.3784in"/>
    </style:style>
    <style:style style:name="TableColumn371" style:family="table-column">
      <style:table-column-properties style:column-width="2.8722in"/>
    </style:style>
    <style:style style:name="Table367" style:family="table">
      <style:table-properties style:width="5.9631in" fo:margin-left="0.0361in" table:align="left"/>
    </style:style>
    <style:style style:name="TableRow372" style:family="table-row">
      <style:table-row-properties style:min-row-height="0.2756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min-row-height="0.4486in"/>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paragraph-properties fo:text-align="justify"/>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justify"/>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justify"/>
    </style:style>
    <style:style style:name="TableRow399" style:family="table-row">
      <style:table-row-properties style:min-row-height="2.7326in"/>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7" style:parent-style-name="表格內文14行高" style:family="paragraph">
      <style:paragraph-properties fo:text-align="justify"/>
    </style:style>
    <style:style style:name="T408" style:parent-style-name="預設段落字型" style:family="text">
      <style:text-properties style:language-asian="zh" style:country-asian="HK"/>
    </style:style>
    <style:style style:name="TableCell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 style:parent-style-name="表格內文14行高" style:family="paragraph">
      <style:paragraph-properties fo:text-align="justify"/>
    </style:style>
    <style:style style:name="TableCell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 style:parent-style-name="表格內文14行高" style:family="paragraph">
      <style:paragraph-properties fo:text-align="justify"/>
    </style:style>
    <style:style style:name="TableCell4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4" style:parent-style-name="表格內文14行高" style:family="paragraph">
      <style:paragraph-properties fo:text-align="justify"/>
    </style:style>
    <style:style style:name="T415" style:parent-style-name="預設段落字型" style:family="text">
      <style:text-properties style:language-asian="zh" style:country-asian="HK"/>
    </style:style>
  </office:automatic-styles>
  <office:body>
    <office:text text:use-soft-page-breaks="true">
      <text:p text:style-name="P1">法務部矯正機關作業基金110年度預算評估報告</text:p>
      <text:p text:style-name="P4"><text:span text:style-name="T5">法務部矯正機關作業基金(以下簡稱矯正基金)</text:span><text:span text:style-name="T6"><text:note text:note-class="footnote" text:id="_ftn0"><text:note-citation>1</text:note-citation><text:note-body><text:p text:style-name="P7"><text:s/>矯正基金原有46個矯正機關作業單位，其中彰化少年輔育院因附設之田中分監自107年2月起停止收容成年犯後已不再辦理作業，且於108年7月31日改制為矯正學校(誠正中學彰化分校)，經矯正基金管理委員會109年4月27日第91次會議決議，該院作業單位於109年12月31日裁撤；110年度基金營運計畫由45個矯正機關執行。</text:p></text:note-body></text:note></text:span>110年度預算案編列業務收入10億5,163萬1千元，業務成本與費用7億6,202萬1千元，<text:span text:style-name="T8">業務外收入</text:span><text:span text:style-name="T9">2</text:span><text:span text:style-name="T10">,</text:span><text:span text:style-name="T11">193</text:span><text:span text:style-name="T12">萬</text:span><text:span text:style-name="T13">9</text:span><text:span text:style-name="T14">千元，業務外費用</text:span><text:span text:style-name="T15">4</text:span><text:span text:style-name="T16">億</text:span><text:span text:style-name="T17">3</text:span><text:span text:style-name="T18">,</text:span><text:span text:style-name="T19">295</text:span><text:span text:style-name="T20">萬</text:span><text:span text:style-name="T21">7</text:span><text:span text:style-name="T22">千</text:span><text:span text:style-name="T23">元，收支相抵後</text:span><text:span text:style-name="T24">預計</text:span><text:span text:style-name="T25">短絀</text:span><text:span text:style-name="T26">1億2</text:span><text:span text:style-name="T27">,</text:span><text:span text:style-name="T28">140</text:span><text:span text:style-name="T29">萬</text:span><text:span text:style-name="T30">8</text:span><text:span text:style-name="T31">千</text:span><text:span text:style-name="T32">元，較10</text:span><text:span text:style-name="T33">9</text:span><text:span text:style-name="T34">年度</text:span><text:span text:style-name="T35">之</text:span><text:span text:style-name="T36">預計短絀</text:span><text:span text:style-name="T37">更</text:span><text:span text:style-name="T38">增</text:span><text:span text:style-name="T39">8</text:span><text:span text:style-name="T40">,</text:span><text:span text:style-name="T41">850</text:span><text:span text:style-name="T42">萬</text:span><text:span text:style-name="T43">4</text:span><text:span text:style-name="T44">千</text:span><text:span text:style-name="T45">元(</text:span><text:span text:style-name="T46">增</text:span><text:span text:style-name="T47">幅</text:span><text:span text:style-name="T48">268</text:span><text:span text:style-name="T49">.</text:span><text:span text:style-name="T50">98</text:span><text:span text:style-name="T51">%)。謹就矯正基金1</text:span><text:span text:style-name="T52">10</text:span><text:span text:style-name="T53">年度預算案評估如下：</text:span></text:p>
      <text:p text:style-name="第二層14號字"><text:bookmark-start text:name="_Toc370287333"/><text:bookmark-start text:name="_Toc530058369"/><text:bookmark-start text:name="_Toc55908182"/>二、近年改善收容人生活設施之經費主要係用於逐步汰換矯正機關老舊設備，並提升用水品質，允宜切實控管執行進度，俾如期如質完成<text:bookmark-end text:name="_Toc530058369"/><text:bookmark-end text:name="_Toc55908182"/></text:p>
      <text:p text:style-name="P54"><text:span text:style-name="T55">矯正基金1</text:span><text:span text:style-name="T56">10</text:span><text:span text:style-name="T57">年度</text:span><text:span text:style-name="T58">於</text:span><text:span text:style-name="T59">附錄之「改善收容人醫療、生活設施及技訓設備專案明細表」</text:span><text:span text:style-name="T60">共</text:span><text:span text:style-name="T61">列</text:span><text:span text:style-name="T62">1億</text:span><text:span text:style-name="T63">7</text:span><text:span text:style-name="T64">,</text:span><text:span text:style-name="T65">777</text:span><text:span text:style-name="T66">萬</text:span><text:span text:style-name="T67">4</text:span><text:span text:style-name="T68">千元，其中改善收容人生活</text:span>設施部分之<text:span text:style-name="T69">經費</text:span><text:span text:style-name="T70">計</text:span><text:span text:style-name="T71">1億</text:span><text:span text:style-name="T72">6</text:span><text:span text:style-name="T73">,</text:span><text:span text:style-name="T74">981</text:span><text:span text:style-name="T75">萬</text:span><text:span text:style-name="T76">1</text:span><text:span text:style-name="T77">千</text:span><text:span text:style-name="T78">元(包括非業務資產</text:span><text:span text:style-name="T79">1億46</text:span><text:span text:style-name="T80">萬</text:span><text:span text:style-name="T81">7</text:span><text:span text:style-name="T82">千</text:span><text:span text:style-name="T83">元</text:span><text:span text:style-name="T84">、</text:span><text:span text:style-name="T85">遞延費用</text:span><text:span text:style-name="T86">6,</text:span><text:span text:style-name="T87">898</text:span><text:span text:style-name="T88">萬</text:span><text:span text:style-name="T89">1</text:span><text:span text:style-name="T90">千</text:span><text:span text:style-name="T91">元</text:span><text:span text:style-name="T92">及</text:span><text:span text:style-name="T93">修理保養及保固費</text:span><text:span text:style-name="T94">36</text:span><text:span text:style-name="T95">萬</text:span><text:span text:style-name="T96">3千元</text:span><text:span text:style-name="T97">)，</text:span><text:span text:style-name="T98">較10</text:span><text:span text:style-name="T99">9</text:span><text:span text:style-name="T100">年</text:span><text:span text:style-name="T101">度</text:span><text:span text:style-name="T102">預算數增加</text:span><text:span text:style-name="T103">1</text:span><text:span text:style-name="T104">,</text:span><text:span text:style-name="T105">762</text:span><text:span text:style-name="T106">萬</text:span><text:span text:style-name="T107">9</text:span><text:span text:style-name="T108">千元(增幅</text:span><text:span text:style-name="T109">11.01</text:span><text:span text:style-name="T110">%)</text:span><text:span text:style-name="T111">。為提升收容人人權，近年度各監所逐步汰換部分老舊設備，並辦理相關工程，故</text:span><text:span text:style-name="T112">改善收容人生活設施經費將</text:span><text:span text:style-name="T113">較往年</text:span><text:span text:style-name="T114">增加，謹說明如下:</text:span></text:p>
      <text:p text:style-name="P115">(一)改善收容人醫療、生活設施及技訓設備案之源起及近年法令修正概況</text:p>
      <text:p text:style-name="P116">法務部91年1月部務會報部長指示：「本部監所作業基金累積金額已逾新臺幣30億餘元，依部頒『監所作業基金收支保管及運用辦法』規定，基金僅用於擴充及改良各項作業設備，<text:soft-page-break/>用途僵化、缺乏彈性，致使龐大資金閒置而無法作有利於收容人的使用，希研議放寬，使該筆款項得用於收容人醫療品質或有關福利措施，以濟公務預算之不足。」嗣91年9月24日修正法務部監所作業基金收支保管及運用辦法<text:span text:style-name="註腳參照"><text:note text:note-class="footnote" text:id="_ftn1"><text:note-citation>2</text:note-citation><text:note-body><text:p text:style-name="表格內文14行高"><text:s/>100年8年3日名稱修正為法務部矯正機關作業基金收支保管及運用辦法。</text:p></text:note-body></text:note></text:span>，增列基金之用途得支應收容人技能訓練支出，暨補助收容人醫療及生活設施支出；又配合本院審查92年度該基金預算案所提附帶決議，93年度起將原由公務預算編列之監、院、所、校辦理收容人技能訓練經常性費用，悉數移由作業基金編列。</text:p>
      <text:p text:style-name="P117">依據109年1月15日修正前之監獄行刑法及羈押法、外役監條例及保安處分執行法等相關規定，該基金年度賸餘應循預算程序以30%充作改善受刑人生活設施之用。而109年1月15日修正公布之監獄行刑法第37條第1項<text:span text:style-name="註腳參照"><text:note text:note-class="footnote" text:id="_ftn2"><text:note-citation>3</text:note-citation><text:note-body><text:p text:style-name="P118"><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3"><text:note-citation>4</text:note-citation><text:note-body><text:p text:style-name="P119"><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同年7月15日起施行。</text:p>
      <text:p text:style-name="P120"><text:span text:style-name="T121">(二)102</text:span><text:span text:style-name="T122">年度至1</text:span><text:span text:style-name="T123">0</text:span><text:span text:style-name="T124">8</text:span><text:span text:style-name="T125">年度</text:span><text:span text:style-name="T126">改善收容人生活設施經費</text:span><text:span text:style-name="T127">概呈增加趨勢</text:span></text:p>
      <text:p text:style-name="P128"><text:span text:style-name="T129">揆102年度至1</text:span>08<text:span text:style-name="T130">年度矯正基金改善收容人生活設施經費編列及執行情形(詳</text:span>表<text:span text:style-name="T131">1)，</text:span>各年度<text:span text:style-name="T132">原編預算數自3,865萬元增為</text:span>9,696萬<text:span text:style-name="T133">元，增加</text:span>5,831萬<text:span text:style-name="T134">元(增幅</text:span>150.87<text:span text:style-name="T135">%)；</text:span>如<text:span text:style-name="T136">加計上年度轉入數及先行辦理數，</text:span>同期間各年度之<text:span text:style-name="T137">可用預算數自3,957萬5千元增為</text:span>9,780萬1<text:span text:style-name="T138">千元，增加</text:span>5,822萬6<text:span text:style-name="T139">千元(增幅</text:span>147<text:span text:style-name="T140">.</text:span>13<text:span text:style-name="T141">%</text:span><text:span text:style-name="T142">)，</text:span>其間雖略有波動增減，惟整體而言，<text:span text:style-name="T143">收容人生活設施經費</text:span>仍<text:span text:style-name="T144">概呈增加</text:span>之勢<text:span text:style-name="T145">。</text:span>檢視其<text:span text:style-name="T146">執行情形</text:span>，其間<text:span text:style-name="T147">除106</text:span>、107<text:span text:style-name="T148">年度</text:span>因<text:span text:style-name="T149">獲社會捐款挹注</text:span>致決算數較低外<text:span text:style-name="T150">，102年度至10</text:span>8<text:span text:style-name="T151">年度決算數自3,537萬1千元增為</text:span>9<text:span text:style-name="T152">,</text:span>220<text:span text:style-name="T153">萬</text:span>6<text:span text:style-name="T154">千元，增加5,</text:span>683<text:span text:style-name="T155">萬</text:span>5<text:span text:style-name="T156">千元(增幅</text:span><text:span text:style-name="T157">1</text:span>60<text:span text:style-name="T158">.</text:span>68<text:span text:style-name="T159">%)。</text:span></text:p>
      <text:p text:style-name="P160"><text:span text:style-name="T161">(三)1</text:span><text:span text:style-name="T162">10</text:span><text:span text:style-name="T163">年度</text:span><text:span text:style-name="T164">改善</text:span><text:span text:style-name="T165">收容人生活設施經費</text:span><text:span text:style-name="T166">主要</text:span><text:span text:style-name="T167">用於</text:span><text:span text:style-name="T168">辦理矯正機關自來水改善工程及汰換老舊加熱設備</text:span></text:p>
      <text:p text:style-name="P169"><text:span text:style-name="T170">洽據</text:span>矯正<text:span text:style-name="T171">署表示，1</text:span>10<text:span text:style-name="T172">年度編列改善收容人生活設施經費</text:span>總計<text:span text:style-name="T173">1億</text:span>6<text:span text:style-name="T174">,</text:span>981<text:span text:style-name="T175">萬</text:span>1<text:span text:style-name="T176">千元</text:span>，主要<text:span text:style-name="T177">包括：</text:span>辦理桃園監獄等9所矯正機關汰換老舊燃燒加熱設備計畫，以符合<text:span text:style-name="T178">配合</text:span><text:span text:style-name="T179">行政院環境保護署於107年9月19日訂定發布「鍋爐空氣污染物排放標準」</text:span>；辦理桃園女子監獄等13所矯正機關自來水設施改善工程，以達成司法改革國是會議決議推動矯正機關全面使用自來水之目標；另辦理臺東監獄之<text:span text:style-name="T180">炊場整修工程</text:span>等<text:span text:style-name="T181">(</text:span><text:span text:style-name="T182">詳</text:span><text:span text:style-name="T183">表2)</text:span>。</text:p>
      <text:p text:style-name="P184">綜上，部分<text:span text:style-name="T185">矯正機關</text:span>因建築年代久遠，原有<text:span text:style-name="T186">設備</text:span>已不堪用或難符<text:span text:style-name="T187">現代社會</text:span>生活<text:span text:style-name="T188">所需，</text:span>故有多項基礎工程(如天然氣及瓦斯管線及鍋爐設備、自來水設施等)亟待改善或建置，為此，矯正署規劃分年辦理各項工程，致矯正基金近年度用於<text:span text:style-name="T189">改善收容人生活設施之經費</text:span>增加。為使各監所相關設施可<text:span text:style-name="T190">符合</text:span>現行環境保護法規，並達成維護收容人人權及基本生活需求之目標，允宜落實控管各項工程進度，俾如期如質完成。</text:p>
      <text:p text:style-name="P191"><text:span text:style-name="T192">表1<text:s/></text:span><text:span text:style-name="T193"><text:s/></text:span><text:span text:style-name="T194">102年度至1</text:span><text:span text:style-name="T195">10</text:span><text:span text:style-name="T196">年度矯正基金改善收容人生活設施經費編列及執行概況表</text:span><text:span text:style-name="T197"><text:s text:c="29"/></text:span><text:span text:style-name="T198">單位：新臺幣千元</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項目</text:p>
            <text:p text:style-name="P211">年度</text:p>
          </table:table-cell>
          <table:table-cell table:style-name="TableCell212">
            <text:p text:style-name="P213">上年度<text:line-break/>轉入數(A)</text:p>
          </table:table-cell>
          <table:table-cell table:style-name="TableCell214">
            <text:p text:style-name="P215">預算數</text:p>
            <text:p text:style-name="P216">(B)</text:p>
          </table:table-cell>
          <table:table-cell table:style-name="TableCell217">
            <text:p text:style-name="P218">先行辦理數(C)</text:p>
          </table:table-cell>
          <table:table-cell table:style-name="TableCell219">
            <text:p text:style-name="P220">可用預算數(A+B+C)</text:p>
          </table:table-cell>
          <table:table-cell table:style-name="TableCell221">
            <text:p text:style-name="P222">決算數</text:p>
          </table:table-cell>
          <table:table-cell table:style-name="TableCell223">
            <text:p text:style-name="P224">執行率</text:p>
          </table:table-cell>
        </table:table-row>
        <table:table-row table:style-name="TableRow225">
          <table:table-cell table:style-name="TableCell226">
            <text:p text:style-name="P227">102</text:p>
          </table:table-cell>
          <table:table-cell table:style-name="TableCell228">
            <text:p text:style-name="P229">925</text:p>
          </table:table-cell>
          <table:table-cell table:style-name="TableCell230">
            <text:p text:style-name="P231">38,650</text:p>
          </table:table-cell>
          <table:table-cell table:style-name="TableCell232">
            <text:p text:style-name="P233">-</text:p>
          </table:table-cell>
          <table:table-cell table:style-name="TableCell234">
            <text:p text:style-name="P235">39,575</text:p>
          </table:table-cell>
          <table:table-cell table:style-name="TableCell236">
            <text:p text:style-name="P237">35,371</text:p>
          </table:table-cell>
          <table:table-cell table:style-name="TableCell238">
            <text:p text:style-name="P239">89.38</text:p>
          </table:table-cell>
        </table:table-row>
        <table:table-row table:style-name="TableRow240">
          <table:table-cell table:style-name="TableCell241">
            <text:p text:style-name="P242">103</text:p>
          </table:table-cell>
          <table:table-cell table:style-name="TableCell243">
            <text:p text:style-name="P244">-</text:p>
          </table:table-cell>
          <table:table-cell table:style-name="TableCell245">
            <text:p text:style-name="P246">40,595</text:p>
          </table:table-cell>
          <table:table-cell table:style-name="TableCell247">
            <text:p text:style-name="P248">19,320</text:p>
          </table:table-cell>
          <table:table-cell table:style-name="TableCell249">
            <text:p text:style-name="P250">59,915</text:p>
          </table:table-cell>
          <table:table-cell table:style-name="TableCell251">
            <text:p text:style-name="P252">51,871</text:p>
          </table:table-cell>
          <table:table-cell table:style-name="TableCell253">
            <text:p text:style-name="P254">86.57</text:p>
          </table:table-cell>
        </table:table-row>
        <table:table-row table:style-name="TableRow255">
          <table:table-cell table:style-name="TableCell256">
            <text:p text:style-name="P257">104</text:p>
          </table:table-cell>
          <table:table-cell table:style-name="TableCell258">
            <text:p text:style-name="P259">1,187</text:p>
          </table:table-cell>
          <table:table-cell table:style-name="TableCell260">
            <text:p text:style-name="P261">43,139</text:p>
          </table:table-cell>
          <table:table-cell table:style-name="TableCell262">
            <text:p text:style-name="P263">19,377</text:p>
          </table:table-cell>
          <table:table-cell table:style-name="TableCell264">
            <text:p text:style-name="P265">63,703</text:p>
          </table:table-cell>
          <table:table-cell table:style-name="TableCell266">
            <text:p text:style-name="P267">47,531</text:p>
          </table:table-cell>
          <table:table-cell table:style-name="TableCell268">
            <text:p text:style-name="P269">74.61</text:p>
          </table:table-cell>
        </table:table-row>
        <table:table-row table:style-name="TableRow270">
          <table:table-cell table:style-name="TableCell271">
            <text:p text:style-name="P272">105</text:p>
          </table:table-cell>
          <table:table-cell table:style-name="TableCell273">
            <text:p text:style-name="P274">3,040</text:p>
          </table:table-cell>
          <table:table-cell table:style-name="TableCell275">
            <text:p text:style-name="P276">43,136</text:p>
          </table:table-cell>
          <table:table-cell table:style-name="TableCell277">
            <text:p text:style-name="P278">57,193</text:p>
          </table:table-cell>
          <table:table-cell table:style-name="TableCell279">
            <text:p text:style-name="P280">103,369</text:p>
          </table:table-cell>
          <table:table-cell table:style-name="TableCell281">
            <text:p text:style-name="P282">89,344</text:p>
          </table:table-cell>
          <table:table-cell table:style-name="TableCell283">
            <text:p text:style-name="P284">86.43</text:p>
          </table:table-cell>
        </table:table-row>
        <table:table-row table:style-name="TableRow285">
          <table:table-cell table:style-name="TableCell286">
            <text:p text:style-name="P287">106</text:p>
          </table:table-cell>
          <table:table-cell table:style-name="TableCell288">
            <text:p text:style-name="P289">6,274</text:p>
          </table:table-cell>
          <table:table-cell table:style-name="TableCell290">
            <text:p text:style-name="P291">97,861</text:p>
          </table:table-cell>
          <table:table-cell table:style-name="TableCell292">
            <text:p text:style-name="P293">21,888</text:p>
          </table:table-cell>
          <table:table-cell table:style-name="TableCell294">
            <text:p text:style-name="P295">126,023</text:p>
          </table:table-cell>
          <table:table-cell table:style-name="TableCell296">
            <text:p text:style-name="P297">45,203</text:p>
          </table:table-cell>
          <table:table-cell table:style-name="TableCell298">
            <text:p text:style-name="P299">35.87</text:p>
          </table:table-cell>
        </table:table-row>
        <table:table-row table:style-name="TableRow300">
          <table:table-cell table:style-name="TableCell301">
            <text:p text:style-name="P302">107</text:p>
          </table:table-cell>
          <table:table-cell table:style-name="TableCell303">
            <text:p text:style-name="P304">841</text:p>
          </table:table-cell>
          <table:table-cell table:style-name="TableCell305">
            <text:p text:style-name="P306">68,555</text:p>
          </table:table-cell>
          <table:table-cell table:style-name="TableCell307">
            <text:p text:style-name="P308">-</text:p>
          </table:table-cell>
          <table:table-cell table:style-name="TableCell309">
            <text:p text:style-name="P310">69,396</text:p>
          </table:table-cell>
          <table:table-cell table:style-name="TableCell311">
            <text:p text:style-name="P312">37,604</text:p>
          </table:table-cell>
          <table:table-cell table:style-name="TableCell313">
            <text:p text:style-name="P314">54.19</text:p>
          </table:table-cell>
        </table:table-row>
        <table:table-row table:style-name="TableRow315">
          <table:table-cell table:style-name="TableCell316">
            <text:p text:style-name="P317">108</text:p>
          </table:table-cell>
          <table:table-cell table:style-name="TableCell318">
            <text:p text:style-name="P319">841</text:p>
          </table:table-cell>
          <table:table-cell table:style-name="TableCell320">
            <text:p text:style-name="P321">96,960</text:p>
          </table:table-cell>
          <table:table-cell table:style-name="TableCell322">
            <text:p text:style-name="P323">-</text:p>
          </table:table-cell>
          <table:table-cell table:style-name="TableCell324">
            <text:p text:style-name="P325">97,801</text:p>
          </table:table-cell>
          <table:table-cell table:style-name="TableCell326">
            <text:p text:style-name="P327">92,206</text:p>
          </table:table-cell>
          <table:table-cell table:style-name="TableCell328">
            <text:p text:style-name="P329">94.28</text:p>
          </table:table-cell>
        </table:table-row>
        <table:table-row table:style-name="TableRow330">
          <table:table-cell table:style-name="TableCell331">
            <text:p text:style-name="P332">109</text:p>
          </table:table-cell>
          <table:table-cell table:style-name="TableCell333">
            <text:p text:style-name="P334">1,827</text:p>
          </table:table-cell>
          <table:table-cell table:style-name="TableCell335">
            <text:p text:style-name="P336">150,658</text:p>
          </table:table-cell>
          <table:table-cell table:style-name="TableCell337">
            <text:p text:style-name="P338">-</text:p>
          </table:table-cell>
          <table:table-cell table:style-name="TableCell339">
            <text:p text:style-name="P340">152,485</text:p>
          </table:table-cell>
          <table:table-cell table:style-name="TableCell341">
            <text:p text:style-name="P342">43,988</text:p>
          </table:table-cell>
          <table:table-cell table:style-name="TableCell343">
            <text:p text:style-name="P344">28.85</text:p>
          </table:table-cell>
        </table:table-row>
        <table:table-row table:style-name="TableRow345">
          <table:table-cell table:style-name="TableCell346">
            <text:p text:style-name="P347">110</text:p>
          </table:table-cell>
          <table:table-cell table:style-name="TableCell348">
            <text:p text:style-name="P349">-</text:p>
          </table:table-cell>
          <table:table-cell table:style-name="TableCell350">
            <text:p text:style-name="P351">169,811</text:p>
          </table:table-cell>
          <table:table-cell table:style-name="TableCell352">
            <text:p text:style-name="P353">-</text:p>
          </table:table-cell>
          <table:table-cell table:style-name="TableCell354">
            <text:p text:style-name="P355">169,811</text:p>
          </table:table-cell>
          <table:table-cell table:style-name="TableCell356">
            <text:p text:style-name="P357">-</text:p>
          </table:table-cell>
          <table:table-cell table:style-name="TableCell358">
            <text:p text:style-name="P359">-</text:p>
          </table:table-cell>
        </table:table-row>
      </table:table>
      <text:p text:style-name="P360">說<text:s text:c="5"/>明：109年度決算數為統計至8月底執行數。</text:p>
      <text:p text:style-name="P361">資料來源：法務部矯正署。</text:p>
      <text:p text:style-name="表格內文20行高"><text:span text:style-name="T362">表2 <text:s/></text:span><text:span text:style-name="T363">1</text:span><text:span text:style-name="T364">10</text:span><text:span text:style-name="T365">年度矯正基金改善各監所收容人生活設施經費編列明細表</text:span></text:p>
      <text:p text:style-name="P366">單位：新臺幣千元</text:p>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項目</text:p>
            </table:table-cell>
            <table:table-cell table:style-name="TableCell375">
              <text:p text:style-name="P376">預算數</text:p>
            </table:table-cell>
            <table:table-cell table:style-name="TableCell377">
              <text:p text:style-name="P378">辦理機關</text:p>
            </table:table-cell>
            <table:table-cell table:style-name="TableCell379">
              <text:p text:style-name="P380">備註說明</text:p>
            </table:table-cell>
          </table:table-row>
        </table:table-header-rows>
        <table:table-row table:style-name="TableRow381">
          <table:table-cell table:style-name="TableCell382">
            <text:p text:style-name="P383">汰換老舊燃燒加熱設備計畫</text:p>
          </table:table-cell>
          <table:table-cell table:style-name="TableCell384">
            <text:p text:style-name="P385">72,977</text:p>
          </table:table-cell>
          <table:table-cell table:style-name="TableCell386">
            <text:p text:style-name="P387"><text:span text:style-name="T388">桃園</text:span>監獄、<text:span text:style-name="T389">雲林第二監獄</text:span>、<text:span text:style-name="T390">嘉義</text:span>監獄、<text:span text:style-name="T391">臺南</text:span>監獄、<text:span text:style-name="T392">明德外役監獄</text:span>、<text:span text:style-name="T393">屏東</text:span>監獄、<text:span text:style-name="T394">嘉義</text:span>看守所、<text:span text:style-name="T395">臺南</text:span>看守所、<text:span text:style-name="T396">屏東</text:span>看守所</text:p>
          </table:table-cell>
          <table:table-cell table:style-name="TableCell397">
            <text:p text:style-name="P398">因應行政院環境保護署107年9月19日訂定發布「鍋爐空氣污染物排放標準」，加嚴鍋爐廢氣排放標準，及監察院107年8月16日院台司字第1072630222號函文，針對雲林監獄重油外洩案提出糾正，要求妥處有關矯正機關炊場鍋爐設備汰換需求及後續因應辦理情形，爰本項目列為優先辦理執行，經通案調查並綜整規劃後，擬採逐步汰換原則循預算程序納入本基金預算分年編列。</text:p>
          </table:table-cell>
        </table:table-row>
        <table:table-row table:style-name="TableRow399">
          <table:table-cell table:style-name="TableCell400">
            <text:p text:style-name="表格內文14行高">自來水改善工程</text:p>
          </table:table-cell>
          <table:table-cell table:style-name="TableCell401">
            <text:p text:style-name="P402">90,394</text:p>
          </table:table-cell>
          <table:table-cell table:style-name="TableCell403">
            <text:p text:style-name="表格內文14行高">桃園女子監獄、新竹監獄、彰化監獄、臺南監獄</text:p>
            <text:p text:style-name="表格內文14行高">高雄監獄、臺東監獄、花蓮監獄</text:p>
            <text:p text:style-name="表格內文14行高">宜蘭監獄、新店戒治所、臺東戒治所、泰源技能訓練所、岩灣技能訓練所、嘉義看守所</text:p>
          </table:table-cell>
          <table:table-cell table:style-name="TableCell404">
            <text:p text:style-name="表格內文14行高">我國近年對於收容人生活處遇日漸重視，司法改革國是會議亦決議推動矯正機關全面使用自來水，以改善收容人基本生活條件。爰此，矯正署陳報「法務部矯正署所屬矯正機關收容用水改善計畫」（109年-113年），經費計3億3,707萬4千元，經行政院核復原則同意，惟自來水設施改善所需經費1億6,928萬9千元請評估由本基金支應之可行性。案經矯正署審慎評估後，除未成立作業基金之少年矯正機關，受限於國有財產法「管用合一」之規定，改善自來水設施所需經費應回歸公務預算支應外，其餘矯正機關均符合法務部矯正機關作業基金收支保管及運用辦法第5條規定之用途，擬循預算程序納入作業基金預算分年編列。</text:p>
          </table:table-cell>
        </table:table-row>
        <table:table-row table:style-name="TableRow405">
          <table:table-cell table:style-name="TableCell406">
            <text:p text:style-name="P407"><text:span text:style-name="T408">炊場整修工程</text:span></text:p>
          </table:table-cell>
          <table:table-cell table:style-name="TableCell409">
            <text:p text:style-name="P410">6,440</text:p>
          </table:table-cell>
          <table:table-cell table:style-name="TableCell411">
            <text:p text:style-name="P412">臺東監獄</text:p>
          </table:table-cell>
          <table:table-cell table:style-name="TableCell413">
            <text:p text:style-name="P414">臺東監獄炊場整修工程原提報公務預算110年度中程概算需求688萬1千元，惟行政院並未核列是項預算，並建議改由本基金支應。<text:span text:style-name="T415">爰</text:span>依上開建議，納編110年度改善收容人生活設施預算，復經該監檢討所需經費修正為644萬元。</text:p>
          </table:table-cell>
        </table:table-row>
      </table:table>
      <text:p text:style-name="表格內文14行高">說 <text:s text:c="3"/>明：本表含遞延費用。</text:p>
      <text:p text:style-name="表格內文14行高">資料來源：法務部矯正署。</text:p>
      <text:p text:style-name="表格內文14行高"><text:bookmark-end text:name="_Toc3702873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11-12T01:39:00Z</meta:creation-date>
    <dc:date>2020-11-12T01:39:00Z</dc:date>
    <meta:template xlink:href="Normal.dotm" xlink:type="simple"/>
    <meta:editing-cycles>1</meta:editing-cycles>
    <meta:editing-duration>PT0S</meta:editing-duration>
    <meta:document-statistic meta:page-count="2" meta:paragraph-count="6" meta:word-count="461" meta:character-count="3083" meta:row-count="21" meta:non-whitespace-character-count="2628"/>
  </office:meta>
</office:document-meta>
</file>