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P8" style:parent-style-name="前言內文" style:family="paragraph">
      <style:paragraph-properties fo:text-indent="0.393in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表格內文14行高" style:family="paragraph">
      <style:paragraph-properties fo:margin-left="0.118in" fo:text-indent="-0.118in">
        <style:tab-stops/>
      </style:paragraph-properties>
    </style:style>
    <style:style style:name="P28" style:parent-style-name="表格內文20行高" style:family="paragraph">
      <style:text-properties fo:font-weight="bold" style:font-weight-asian="bold" fo:font-size="14pt" style:font-size-asian="14pt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30" style:family="table">
      <style:table-properties style:width="5.9062in" fo:margin-left="0.0194in" table:align="left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P92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毒品防制基金1</text:span><text:span text:style-name="T6">10</text:span><text:span text:style-name="T7">年度預算評估報告</text:span></text:p>
      <text:p text:style-name="P8">毒品防制基金係依106年6月14日修正公布之「毒品危害防制條例」第2條之2第1項規定，於108年度新設立之特別收入基金。110年度預算案編列基金來源4億2,462萬1千元，基金用途5億4,859萬9千元，收支相抵後短絀1億2,397萬8千元，為首度預計收支出現短絀。謹就毒品防制基金110年度預算案評估如下：</text:p>
      <text:p text:style-name="第二層14號字"><text:bookmark-start text:name="_Toc530058350"/><text:bookmark-start text:name="_Toc21089502"/><text:bookmark-start text:name="_Toc52196320"/><text:bookmark-start text:name="_Toc53999619"/><text:bookmark-start text:name="_Toc55899467"/>二、毒品防制基金110年度收支預計發生短絀，允宜妥為審酌各類業務計畫補助經費，並研謀增加其他適足財源，以減輕政府財政負擔<text:bookmark-end text:name="_Toc21089502"/><text:bookmark-end text:name="_Toc52196320"/><text:bookmark-end text:name="_Toc53999619"/><text:bookmark-end text:name="_Toc55899467"/></text:p>
      <text:p text:style-name="P9"><text:span text:style-name="T10">毒品防制基金</text:span>110年度預算案編列基金來源4億2,462萬1千元，較109年度預算數減少4,663萬4千元(減幅9.90%)，基金用途5億4,859萬9千元，較109年度預算數增加7,826萬元(增幅16.84%)，110年度收支相抵後預計短絀1億2,397萬8千元。該基金110年度規劃配合行政院新世代反毒策略行動綱領2.0增加業務計畫補助經費，惟公庫撥款金額減少，將為基金成立以來首度發生短絀；又現行基金來源中屬政府收入部分<text:span text:style-name="T11">，</text:span>未來擬修法納入各級政府公庫，有待妥為因應，謹說明如下：</text:p>
      <text:p text:style-name="P12">(一)毒品防制基金110年度辦理經費補助之主要方向</text:p>
      <text:p text:style-name="P13">106年6月公布之毒品危害防制條例第2條之2修正條文，明定法務部為推動毒品防制業務應設基金。毒品防制基金設立宗旨為政府於公務預算外，增加資源協助推動各項毒品防制業務，藉以更有效落實整體性、跨部會間之反毒工作，並使民間資源更易於參與公部門之反毒行列。依據110年度預算書所載，施政重點係配合行政院新世代反毒策略行動綱領2.0落實執行，因毒品防制工作內容牽涉廣泛，惟考量基金規模有限，依據該基金管理委員會之決議，110年度辦理經費補助將以「多<text:soft-page-break/>元處遇及復歸社會」、「解決新興毒品及少年毒品問題」及「施用毒品者成癮治療」為主要方向。</text:p>
      <text:p text:style-name="P14"><text:span text:style-name="T15">(二)</text:span><text:span text:style-name="T16">110年度</text:span><text:span text:style-name="T17">基金</text:span><text:span text:style-name="T18">預計</text:span><text:span text:style-name="T19">發生</text:span><text:span text:style-name="T20">短絀</text:span><text:span text:style-name="T21">，</text:span><text:span text:style-name="T22">補助</text:span><text:span text:style-name="T23">各部會</text:span><text:span text:style-name="T24">毒品防制計畫</text:span><text:span text:style-name="T25">允宜審慎衡酌</text:span></text:p>
      <text:p text:style-name="P26">110年度中央及地方政府預算籌編原則第5點規定：「中央及地方政府特種基金預算收支，依下列原則辦理：(一)…債務基金、特別收入基金及資本計畫基金應在法律或政府指定之財源範圍內，妥善規劃整體財務資源，並設法提升資源使用效率，以達成基金設立目的。…。」毒品防制基金110年度預計補助各部會之毒品防制計畫總經費為5億4,307萬7千元，包含法務部矯正觀護社區預防毒品防制計畫1億875萬1千元(占20.03%)、衛生福利部醫療社福毒品防制計畫3億6,364萬4千元(占66.96%)、教育部校園毒品防制計畫3,922萬8千元(占7.22%)及內政部社會維安毒品防制計畫3,145萬4千元(占5.79%)。法務部於110年度編列4億2,462萬1千元補助該基金，除公庫撥款收入外，該基金並無其他特定收入來源，支應前揭毒品防制計畫及一般行政管理經費後，預計短絀1億2,397萬8千元，由基金餘額支應，110年度期末基金餘額預計自1億9,476萬3千元降低至7,078萬5千元。準此，目前毒品防制基金收入來源仍全數仰賴國庫撥補，為使有限資源妥適利用，允宜依本院決議<text:span text:style-name="註腳參照"><text:note text:note-class="footnote" text:id="_ftn0"><text:note-citation>1</text:note-citation><text:note-body><text:p text:style-name="P27"><text:s/>立法院106年6月9日台立法議字第1060701910號函附帶決議意旨略以：(一)本基金設置後，各主管機關仍應編列足額之預算執行毒品防制業務。(二)中央及地方各機關之毒品防制業務，不因基金成立後而受任何影響。(三)應避免與相關部會毒品防制宣導工作重疉，並應考量實際毒品防制業務推動之情況，推動具有成效之毒品防制宣導計畫。(四)毒品防制經費應由行政院依照毒品防制計畫，優予編列。</text:p></text:note-body></text:note></text:span>及基金設立宗旨，補助對象以具有成效之毒品防制宣導計畫，及符合跨部會性質之反毒工作為重。</text:p>
      <text:soft-page-break/>
      <text:p text:style-name="P28">表1 <text:s/>110年度毒品防制基金預計辦理補助各部會毒品防制計畫概況表</text:p>
      <text:p text:style-name="P29">單位:新臺幣千元、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</text:p>
              <text:p text:style-name="表格內文14行高">基金計畫</text:p>
            </table:table-cell>
            <table:table-cell table:style-name="TableCell39">
              <text:p text:style-name="P40">中央<text:line-break/>主辦機關</text:p>
            </table:table-cell>
            <table:table-cell table:style-name="TableCell41">
              <text:p text:style-name="P42">子計畫</text:p>
            </table:table-cell>
            <table:table-cell table:style-name="TableCell43">
              <text:p text:style-name="P44">金額</text:p>
            </table:table-cell>
            <table:table-cell table:style-name="TableCell45">
              <text:p text:style-name="P46">占比</text:p>
            </table:table-cell>
          </table:table-row>
        </table:table-header-rows>
        <table:table-row table:style-name="TableRow47">
          <table:table-cell table:style-name="TableCell48">
            <text:p text:style-name="表格內文14行高">矯正觀護社區預防毒品防制計畫</text:p>
          </table:table-cell>
          <table:table-cell table:style-name="TableCell49">
            <text:p text:style-name="P50">法務部</text:p>
          </table:table-cell>
          <table:table-cell table:style-name="TableCell51">
            <text:p text:style-name="表格內文14行高">毒品收容人職涯發展與社區處遇轉銜措施之研究計畫等11項計畫</text:p>
          </table:table-cell>
          <table:table-cell table:style-name="TableCell52">
            <text:p text:style-name="P53">108,751</text:p>
          </table:table-cell>
          <table:table-cell table:style-name="TableCell54">
            <text:p text:style-name="P55">20.03</text:p>
          </table:table-cell>
        </table:table-row>
        <table:table-row table:style-name="TableRow56">
          <table:table-cell table:style-name="TableCell57">
            <text:p text:style-name="表格內文14行高">醫療社福毒品防制計畫</text:p>
          </table:table-cell>
          <table:table-cell table:style-name="TableCell58">
            <text:p text:style-name="P59">衛生福利部</text:p>
          </table:table-cell>
          <table:table-cell table:style-name="TableCell60">
            <text:p text:style-name="表格內文14行高">醫療端新興濫用藥物監測機制計畫等6項計畫</text:p>
          </table:table-cell>
          <table:table-cell table:style-name="TableCell61">
            <text:p text:style-name="P62">363,644</text:p>
          </table:table-cell>
          <table:table-cell table:style-name="TableCell63">
            <text:p text:style-name="P64">66.96</text:p>
          </table:table-cell>
        </table:table-row>
        <table:table-row table:style-name="TableRow65">
          <table:table-cell table:style-name="TableCell66">
            <text:p text:style-name="表格內文14行高">校園毒品防制計畫</text:p>
          </table:table-cell>
          <table:table-cell table:style-name="TableCell67">
            <text:p text:style-name="P68">教育部</text:p>
          </table:table-cell>
          <table:table-cell table:style-name="TableCell69">
            <text:p text:style-name="表格內文14行高">防制學生藥物濫用多元適性教育活動補助計畫等3項計畫</text:p>
          </table:table-cell>
          <table:table-cell table:style-name="TableCell70">
            <text:p text:style-name="P71">39,228</text:p>
          </table:table-cell>
          <table:table-cell table:style-name="TableCell72">
            <text:p text:style-name="P73">7.22</text:p>
          </table:table-cell>
        </table:table-row>
        <table:table-row table:style-name="TableRow74">
          <table:table-cell table:style-name="TableCell75">
            <text:p text:style-name="表格內文14行高">社會維安毒品防制計畫</text:p>
          </table:table-cell>
          <table:table-cell table:style-name="TableCell76">
            <text:p text:style-name="P77">內政部</text:p>
          </table:table-cell>
          <table:table-cell table:style-name="TableCell78">
            <text:p text:style-name="表格內文14行高">少年毒品防制宣導計畫等6項計畫</text:p>
          </table:table-cell>
          <table:table-cell table:style-name="TableCell79">
            <text:p text:style-name="P80">31,454</text:p>
          </table:table-cell>
          <table:table-cell table:style-name="TableCell81">
            <text:p text:style-name="P82">5.79</text:p>
          </table:table-cell>
        </table:table-row>
        <table:table-row table:style-name="TableRow83">
          <table:table-cell table:style-name="TableCell84">
            <text:p text:style-name="P85">合計</text:p>
          </table:table-cell>
          <table:table-cell table:style-name="TableCell86" table:number-columns-spanned="2">
            <text:p text:style-name="P87">4部會26項計畫</text:p>
          </table:table-cell>
          <table:covered-table-cell/>
          <table:table-cell table:style-name="TableCell88">
            <text:p text:style-name="P89">543,077</text:p>
          </table:table-cell>
          <table:table-cell table:style-name="TableCell90">
            <text:p text:style-name="P91">100.00</text:p>
          </table:table-cell>
        </table:table-row>
      </table:table>
      <text:p text:style-name="P92">資料來源：整理自110年度毒品防制基金附屬單位預算書。</text:p>
      <text:p text:style-name="P93"><text:span text:style-name="T94">(</text:span><text:span text:style-name="T95">三</text:span><text:span text:style-name="T96">)政府既有收入未來將推動修法納入各級政府公庫，</text:span><text:span text:style-name="T97">毒品防制基金之收入來源恐再減少</text:span></text:p>
      <text:p text:style-name="P98">行政院主計總處於109年8月3日函頒<text:span text:style-name="T99">「因應財政紀律法設立非營業特種基金之執行原則」，</text:span>該原則<text:span text:style-name="T100">第肆點規定：「至現行依部分法律規定，已納入基金之政府既有收入(如罰鍰收入)，在法律或自治法規等尚未修正前，暫維持現狀，惟未來仍應朝修法方向推動，以納入各級政府公庫為目標。」</text:span>洽據法務部表示，毒品防制基金<text:span text:style-name="T101">未來將</text:span>配合前揭執行原則，針對基金來源屬政府收入部分<text:span text:style-name="T102">(如罰金、罰鍰等)朝修法方向推動，以納入各級政府公庫為目標。</text:span>依現行法令規定，違反毒品危害防制條例所科罰金及所處罰鍰，應予提撥作為基金來源，惟實際上尚未辦理，俟未來法令修正後，該基金法定收入來源恐將再減少。</text:p>
      <text:p text:style-name="P103">綜上，毒品防制基金110年度收支預計短絀1億餘元，因目前該基金來源全數仰賴國庫撥補，該基金於補助各部會毒品防制經費時，允應審酌計畫整體性及其成效；又110年度起行政院推動新世代反毒策略行動綱領2.0，相關毒品防制工作須賡續推動，為避免政府財政負擔加劇，允宜加強宣傳以提高捐贈收入，並研謀增加其他適足財源，或積極引進民間資源，以利基金永續。</text:p>
      <text:p text:style-name="P104"><text:bookmark-start text:name="_Toc530058351"/><text:bookmark-start text:name="_Toc52196321"/><text:bookmark-end text:name="_Toc530058350"/><text:bookmark-end text:name="_Toc530058351"/><text:bookmark-end text:name="_Toc521963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text-indent="-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0-11-12T01:39:00Z</meta:creation-date>
    <dc:date>2020-11-12T01:39:00Z</dc:date>
    <meta:template xlink:href="Normal.dotm" xlink:type="simple"/>
    <meta:editing-cycles>1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