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P8" style:parent-style-name="前言內文" style:family="paragraph">
      <style:paragraph-properties fo:text-indent="0.393in"/>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letter-spacing="-0.0097in"/>
    </style:style>
    <style:style style:name="TableColumn44" style:family="table-column">
      <style:table-column-properties style:column-width="1.9458in"/>
    </style:style>
    <style:style style:name="TableColumn45" style:family="table-column">
      <style:table-column-properties style:column-width="1.1812in"/>
    </style:style>
    <style:style style:name="TableColumn46" style:family="table-column">
      <style:table-column-properties style:column-width="0.9513in"/>
    </style:style>
    <style:style style:name="TableColumn47" style:family="table-column">
      <style:table-column-properties style:column-width="0.9513in"/>
    </style:style>
    <style:style style:name="TableColumn48" style:family="table-column">
      <style:table-column-properties style:column-width="0.9513in"/>
    </style:style>
    <style:style style:name="Table43" style:family="table">
      <style:table-properties style:width="5.9812in" fo:margin-left="0in" table:align="left"/>
    </style:style>
    <style:style style:name="TableRow49" style:family="table-row">
      <style:table-row-properties style:min-row-height="0.2361in"/>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Row60" style:family="table-row">
      <style:table-row-properties style:min-row-height="0.3937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justify"/>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min-row-height="0.3937in"/>
    </style:style>
    <style:style style:name="TableCell74" style:family="table-cell">
      <style:table-cell-properties fo:border-top="0.0104in solid #000000" fo:border-left="0.0208in solid #000000" fo:border-bottom="0.0104in solid #000000" fo:border-right="0.0104in solid #000000" fo:background-color="#D0CECE"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0.0104in solid #000000" fo:background-color="#D0CECE"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104in solid #000000" fo:background-color="#D0CECE"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fo:background-color="#D0CECE"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fo:background-color="#D0CECE"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min-row-height="0.3937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justify"/>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min-row-height="0.3937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justify"/>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min-row-height="0.3937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justify"/>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min-row-height="0.3937in"/>
    </style:style>
    <style:style style:name="TableCell1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P132" style:parent-style-name="表格內文14行高" style:family="paragraph">
      <style:paragraph-properties fo:text-align="justify" fo:margin-left="0.8444in" fo:text-indent="-0.8444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一二三" style:family="paragraph">
      <style:paragraph-properties fo:margin-left="0.5895in" fo:text-indent="-0.1965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P143" style:parent-style-name="內文" style:family="paragraph">
      <style:paragraph-properties fo:margin-left="0.393in" fo:text-indent="0.393in">
        <style:tab-stops/>
      </style:paragraph-properties>
    </style:style>
    <style:style style:name="P144" style:parent-style-name="姓名及分機" style:family="paragraph">
      <style:paragraph-properties style:line-break="normal" fo:margin-left="0.5902in" fo:text-indent="0.393in">
        <style:tab-stops/>
      </style:paragraph-properties>
    </style:style>
  </office:automatic-styles>
  <office:body>
    <office:text text:use-soft-page-breaks="true">
      <text:p text:style-name="P1"><text:span text:style-name="T5">毒品防制基金1</text:span><text:span text:style-name="T6">10</text:span><text:span text:style-name="T7">年度預算評估報告</text:span></text:p>
      <text:p text:style-name="P8">毒品防制基金係依106年6月14日修正公布之「毒品危害防制條例」第2條之2第1項規定，於108年度新設立之特別收入基金。110年度預算案編列基金來源4億2,462萬1千元，基金用途5億4,859萬9千元，收支相抵後短絀1億2,397萬8千元，為首度預計收支出現短絀。謹就毒品防制基金110年度預算案評估如下：</text:p>
      <text:p text:style-name="第二層14號字"><text:bookmark-start text:name="_Toc530058351"/><text:bookmark-start text:name="_Toc52196321"/><text:bookmark-start text:name="_Toc53999620"/><text:bookmark-start text:name="_Toc55899468"/>三、110年度預計仍以補助「醫療社福毒品防制計畫」為最大宗，惟該計畫108年度補助預算之執行率欠佳，允宜檢討現行撥款方式，俾利控管計畫執行進度<text:bookmark-end text:name="_Toc52196321"/><text:bookmark-end text:name="_Toc53999620"/><text:bookmark-end text:name="_Toc55899468"/></text:p>
      <text:p text:style-name="P9"><text:bookmark-end text:name="_Toc530058351"/><text:span text:style-name="T10">毒品防制基金</text:span><text:span text:style-name="T11">110</text:span>年度預算案於基金用途項下編列「醫療社福毒品防制計畫」經費3億6,364萬4千元，係補助衛生福利部辦理毒品防制相關計畫。惟該計畫108年度執行率未及5成，且相關補助款項撥付後再繳回之金額甚鉅，執行進度控管機制有待加強，謹說明如下：</text:p>
      <text:p text:style-name="P12"><text:span text:style-name="T13">(一)</text:span><text:span text:style-name="T14">110年度</text:span><text:span text:style-name="T15">預計補助「</text:span><text:span text:style-name="T16">醫療社福毒品防制計畫</text:span><text:span text:style-name="T17">」之經費</text:span><text:span text:style-name="T18">占</text:span><text:span text:style-name="T19">整體</text:span><text:span text:style-name="T20">毒品防制基金補助計畫</text:span><text:span text:style-name="T21">預算</text:span><text:span text:style-name="T22">之</text:span><text:span text:style-name="T23">比率逾6成</text:span></text:p>
      <text:p text:style-name="P24">依據毒品防制基金補助作業要點第2點規定，該基金以補助行政院所屬二級行政機關（下稱中央主辦機關）為限，中央主辦機關得依審查通過之業務計畫，再行補助其所屬機關、直轄市、縣（市）政府、學校或民間團體（機構）等辦理毒品防制工作。毒品防制基金110年度預計補助衛生福利部「醫療社福毒品防制計畫」經費計3億6,364萬4千元，占整體毒品防制計畫預算之66.96%。該計畫包含辦理醫療端新興濫用藥物監測機制計畫、兒少拒毒預防個案輔導及家長親職教育計畫、藥癮者家庭支持服務及資源培力計畫、藥癮治療費用補助方案計畫、矯正機關整合性藥癮治療方案暨品質提升計畫及藥癮個案<text:soft-page-break/>多元社區復建服務模式暨品質提升計畫等6項子計畫。</text:p>
      <text:p text:style-name="P25">(二)「醫療社福毒品防制計畫」補助預算108年度執行情形未盡理想</text:p>
      <text:p text:style-name="P26">揆108年度毒品防制基金補助「醫療社福毒品防制計畫」辦理情形，該計畫預算數為2億4,853萬7千元，決算數為1億121萬9千元，執行率僅40.73%(詳表1)。洽據該基金表示，主要係因第1年開辦，部分子計畫之補助項目、條件及治療費用收費標準等程序制定尚須費時規劃，且衛生福利部為整合資源，須請地方政府協助盤點轄內服務資源與需求，並以限提一案方式提出申請，作業時程延長，致相關方案支出較預計減少。108年度「醫療社福毒品防制計畫」雖因事前籌備及整合作業耗時，執行率未及5成，惟與同為首年度辦理之法務部辦理「<text:span text:style-name="T27">矯正觀護社區預防毒品防制</text:span><text:span text:style-name="T28">計畫</text:span>」<text:span text:style-name="T29">執行率65.78%</text:span>、教育部辦理「<text:span text:style-name="T30">校園毒品防制</text:span><text:span text:style-name="T31">計畫</text:span>」<text:span text:style-name="T32">執行率56.71%及</text:span>內政部辦理「<text:span text:style-name="T33">社會維安毒品防制</text:span><text:span text:style-name="T34">計畫</text:span>」<text:span text:style-name="T35">執行率86.32%相較，</text:span>執行情形尚待改進<text:span text:style-name="T36">。</text:span></text:p>
      <text:p text:style-name="表格內文20行高"><text:span text:style-name="T37">表1 <text:s/>毒</text:span><text:span text:style-name="T38">品防制基金</text:span><text:span text:style-name="T39">108年度</text:span><text:span text:style-name="T40">主要業務計畫執行情形表</text:span><text:span text:style-name="T41"><text:s/></text:span><text:span text:style-name="T42">單位：新臺幣千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計畫名稱</text:p>
            </table:table-cell>
            <table:table-cell table:style-name="TableCell52">
              <text:p text:style-name="P53">中央主辦機關</text:p>
            </table:table-cell>
            <table:table-cell table:style-name="TableCell54">
              <text:p text:style-name="P55">預算數</text:p>
            </table:table-cell>
            <table:table-cell table:style-name="TableCell56">
              <text:p text:style-name="P57">決算數</text:p>
            </table:table-cell>
            <table:table-cell table:style-name="TableCell58">
              <text:p text:style-name="P59">執行率</text:p>
            </table:table-cell>
          </table:table-row>
        </table:table-header-rows>
        <table:table-row table:style-name="TableRow60">
          <table:table-cell table:style-name="TableCell61">
            <text:p text:style-name="P62"><text:span text:style-name="T63">矯正觀護社區預防毒品防制</text:span><text:span text:style-name="T64">計畫</text:span></text:p>
          </table:table-cell>
          <table:table-cell table:style-name="TableCell65">
            <text:p text:style-name="P66">法務部</text:p>
          </table:table-cell>
          <table:table-cell table:style-name="TableCell67">
            <text:p text:style-name="P68">46,478</text:p>
          </table:table-cell>
          <table:table-cell table:style-name="TableCell69">
            <text:p text:style-name="P70">30,572</text:p>
          </table:table-cell>
          <table:table-cell table:style-name="TableCell71">
            <text:p text:style-name="P72">65.78%</text:p>
          </table:table-cell>
        </table:table-row>
        <table:table-row table:style-name="TableRow73">
          <table:table-cell table:style-name="TableCell74">
            <text:p text:style-name="P75">醫療社福毒品防制計畫</text:p>
          </table:table-cell>
          <table:table-cell table:style-name="TableCell76">
            <text:p text:style-name="P77">衛生福利部</text:p>
          </table:table-cell>
          <table:table-cell table:style-name="TableCell78">
            <text:p text:style-name="P79">248,537</text:p>
          </table:table-cell>
          <table:table-cell table:style-name="TableCell80">
            <text:p text:style-name="P81">101,219</text:p>
          </table:table-cell>
          <table:table-cell table:style-name="TableCell82">
            <text:p text:style-name="P83">40.73%</text:p>
          </table:table-cell>
        </table:table-row>
        <table:table-row table:style-name="TableRow84">
          <table:table-cell table:style-name="TableCell85">
            <text:p text:style-name="P86"><text:span text:style-name="T87">校園毒品防制</text:span><text:span text:style-name="T88">計畫</text:span></text:p>
          </table:table-cell>
          <table:table-cell table:style-name="TableCell89">
            <text:p text:style-name="P90">教育部</text:p>
          </table:table-cell>
          <table:table-cell table:style-name="TableCell91">
            <text:p text:style-name="P92">48,784</text:p>
          </table:table-cell>
          <table:table-cell table:style-name="TableCell93">
            <text:p text:style-name="P94">27,667</text:p>
          </table:table-cell>
          <table:table-cell table:style-name="TableCell95">
            <text:p text:style-name="P96">56.71%</text:p>
          </table:table-cell>
        </table:table-row>
        <table:table-row table:style-name="TableRow97">
          <table:table-cell table:style-name="TableCell98">
            <text:p text:style-name="P99"><text:span text:style-name="T100">社會維安毒品防制</text:span><text:span text:style-name="T101">計畫</text:span></text:p>
          </table:table-cell>
          <table:table-cell table:style-name="TableCell102">
            <text:p text:style-name="P103">內政部</text:p>
          </table:table-cell>
          <table:table-cell table:style-name="TableCell104">
            <text:p text:style-name="P105">5,262</text:p>
          </table:table-cell>
          <table:table-cell table:style-name="TableCell106">
            <text:p text:style-name="P107">4,542</text:p>
          </table:table-cell>
          <table:table-cell table:style-name="TableCell108">
            <text:p text:style-name="P109">86.32%</text:p>
          </table:table-cell>
        </table:table-row>
        <table:table-row table:style-name="TableRow110">
          <table:table-cell table:style-name="TableCell111">
            <text:p text:style-name="P112"><text:span text:style-name="T113">就業促進毒品防制</text:span><text:span text:style-name="T114">計畫</text:span></text:p>
          </table:table-cell>
          <table:table-cell table:style-name="TableCell115">
            <text:p text:style-name="P116">勞動部</text:p>
          </table:table-cell>
          <table:table-cell table:style-name="TableCell117">
            <text:p text:style-name="P118">5,304</text:p>
          </table:table-cell>
          <table:table-cell table:style-name="TableCell119">
            <text:p text:style-name="P120">281</text:p>
          </table:table-cell>
          <table:table-cell table:style-name="TableCell121">
            <text:p text:style-name="P122">5.30%</text:p>
          </table:table-cell>
        </table:table-row>
        <table:table-row table:style-name="TableRow123">
          <table:table-cell table:style-name="TableCell124" table:number-columns-spanned="2">
            <text:p text:style-name="P125">合計</text:p>
          </table:table-cell>
          <table:covered-table-cell/>
          <table:table-cell table:style-name="TableCell126">
            <text:p text:style-name="P127">354,365</text:p>
          </table:table-cell>
          <table:table-cell table:style-name="TableCell128">
            <text:p text:style-name="P129">164,281</text:p>
          </table:table-cell>
          <table:table-cell table:style-name="TableCell130">
            <text:p text:style-name="P131">46.36%</text:p>
          </table:table-cell>
        </table:table-row>
      </table:table>
      <text:p text:style-name="P132">說 <text:s text:c="3"/>明：依據毒品防制基金說明資料，「<text:span text:style-name="T133">就業促進毒品防制</text:span><text:span text:style-name="T134">計畫</text:span>」係補助地方政府辦理施用毒品者之就業促進相關事項，惟勞動部就業安定基金補助地方政府辦理就業服務及相關宣導已行之有年，故108年度僅有12個縣市政府提案申請該計畫之補助，經勞動部初審通過10項計畫，嗣地方政府因故撤銷4項計畫，實際僅執行6項計畫，執行率為5.3%。</text:p>
      <text:soft-page-break/>
      <text:p text:style-name="表格內文14行高">資料來源：整理自108年度毒品防制基金附屬單位決算書。</text:p>
      <text:p text:style-name="P135"><text:span text:style-name="T136">(三)</text:span><text:span text:style-name="T137">現行經費撥付及核銷作業係採分期撥款、年底報結方式辦理，不利控管計畫辦理進度</text:span></text:p>
      <text:p text:style-name="P138">依據毒品防制基金補助作業要點第8點第2項規定：「中央主辦機關及本部所屬機關應按期依『毒品防制基金預算分配表』所載金額，填具領款收據及『毒品防制基金補助經費請撥單』，報請本基金辦理撥款。」查108年度毒品防制基金編列預算2億4,853萬7千元補助衛生福利部辦理「醫療社福毒品防制計畫」，該基金分別於108年4月及7月撥付第1期款及第2期款，合計2億3,042萬5千元，嗣該計畫於108年12月繳回9,044萬1千元，占總撥付金額之39.25%。洽據該基金表示，為簡化撥款及核銷程序，該業務計畫係採分期(2期)撥款、年底報結方式辦理，又補助經費<text:span text:style-name="T139">係尊重各中央主辦機關依照各自計畫需求自由分配，</text:span>其中衛<text:span text:style-name="T140">生福利部</text:span>規劃之<text:span text:style-name="T141">年度分配次數僅2</text:span><text:span text:style-name="T142">期</text:span>，肇致不易定期控管執行狀況，刻正規劃檢討毒品防制基金補助作業要點相關規定。準此，分期撥款、年底報結方式雖程序簡便，惟經費撥付宜配合計畫執行進度，現行撥款制度容有檢討必要。</text:p>
      <text:p text:style-name="P143">綜上，補助「醫療社福毒品防制計畫」為毒品防制基金近年業務計畫之最大宗，110年度編列3億6,364萬4千元，占比66.96%，惟該計畫108年度執行率欠佳，恐未能澈底發揮計畫效益；且108年度補助經費撥付後繳回近4成，容有欠妥，允宜改進撥款制度，俾利控管各項計畫之執行進度。</text:p>
      <text:p text:style-name="P144">（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3" style:parent-style-name="預設段落字型" style:family="text">
      <style:text-properties style:font-name="標楷體" style:font-name-asian="標楷體" fo:font-size="10pt" style:font-size-asian="10pt" fo:language="zh" fo:country="TW"/>
    </style:style>
    <style:style style:name="P4"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0-11-12T01:39:00Z</meta:creation-date>
    <dc:date>2020-11-12T01:39:00Z</dc:date>
    <meta:template xlink:href="Normal.dotm" xlink:type="simple"/>
    <meta:editing-cycles>1</meta:editing-cycles>
    <meta:editing-duration>PT0S</meta:editing-duration>
    <meta:document-statistic meta:page-count="3" meta:paragraph-count="4" meta:word-count="320" meta:character-count="2141" meta:row-count="15" meta:non-whitespace-character-count="1825"/>
  </office:meta>
</office:document-meta>
</file>