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font-weight-complex="bold" fo:color="#000000"/>
    </style:style>
    <style:style style:name="T6" style:parent-style-name="預設段落字型" style:family="text">
      <style:text-properties style:font-weight-complex="bold" fo:color="#000000"/>
    </style:style>
    <style:style style:name="T7" style:parent-style-name="預設段落字型" style:family="text">
      <style:text-properties style:font-weight-complex="bold" fo:color="#000000"/>
    </style:style>
    <style:style style:name="P8" style:parent-style-name="內文" style:family="paragraph">
      <style:paragraph-properties fo:widows="2" fo:orphans="2" fo:text-align="end" style:vertical-align="baseline" fo:line-height="100%" fo:margin-left="0.3888in" fo:margin-right="-0.0006in" fo:text-indent="0.3333in">
        <style:tab-stops/>
      </style:paragraph-properties>
      <style:text-properties style:font-name-complex="新細明體" fo:font-weight="bold" style:font-weight-asian="bold" style:letter-kerning="false" fo:font-size="12pt" style:font-size-asian="12pt" style:font-size-complex="12pt" fo:hyphenate="false"/>
    </style:style>
    <style:style style:name="P9" style:parent-style-name="報告名稱" style:master-page-name="MP1" style:family="paragraph">
      <style:paragraph-properties fo:break-before="page" style:page-number="1"/>
    </style:style>
    <style:style style:name="T13" style:parent-style-name="預設段落字型" style:family="text">
      <style:text-properties style:font-weight-complex="bold" fo:color="#000000"/>
    </style:style>
    <style:style style:name="T14" style:parent-style-name="預設段落字型" style:family="text">
      <style:text-properties style:font-weight-complex="bold" fo:color="#000000"/>
    </style:style>
    <style:style style:name="T15" style:parent-style-name="預設段落字型" style:family="text">
      <style:text-properties style:font-weight-complex="bold" fo:color="#000000"/>
    </style:style>
    <style:style style:name="P16" style:parent-style-name="前言內文" style:family="paragraph">
      <style:paragraph-properties fo:text-indent="0.393in"/>
    </style:style>
    <style:style style:name="P17" style:parent-style-name="內文" style:family="paragraph">
      <style:paragraph-properties fo:margin-left="0.393in" fo:text-indent="0.393in">
        <style:tab-stops/>
      </style:paragraph-properties>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E" style:family="paragraph">
      <style:paragraph-properties fo:margin-left="0.7868in" fo:text-indent="-0.1965in">
        <style:tab-stops/>
      </style:paragraph-properties>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style:language-asian="zh" style:country-asian="HK"/>
    </style:style>
    <style:style style:name="P25" style:parent-style-name="表格內文14行高" style:family="paragraph">
      <style:paragraph-properties fo:text-align="justify" fo:margin-left="0.118in" fo:text-indent="-0.118in">
        <style:tab-stops/>
      </style:paragraph-properties>
    </style:style>
    <style:style style:name="T26" style:parent-style-name="預設段落字型" style:family="text">
      <style:text-properties style:language-asian="zh" style:country-asian="HK"/>
    </style:style>
    <style:style style:name="P27" style:parent-style-name="E" style:family="paragraph">
      <style:paragraph-properties fo:margin-left="0.7868in" fo:text-indent="-0.1965in">
        <style:tab-stops/>
      </style:paragraph-properties>
    </style:style>
    <style:style style:name="P28" style:parent-style-name="一二三" style:family="paragraph">
      <style:paragraph-properties fo:margin-left="0.5895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fo:letter-spacing="-0.0027in"/>
    </style:style>
    <style:style style:name="T35" style:parent-style-name="預設段落字型" style:family="text">
      <style:text-properties fo:font-weight="bold" style:font-weight-asian="bold"/>
    </style:style>
    <style:style style:name="P36" style:parent-style-name="一下內文縮2" style:family="paragraph">
      <style:paragraph-properties fo:margin-left="0.5902in" fo:text-indent="0.393in">
        <style:tab-stops/>
      </style:paragraph-properties>
    </style:style>
    <style:style style:name="P37" style:parent-style-name="一下內文縮2" style:family="paragraph">
      <style:paragraph-properties fo:margin-left="0.5902in" fo:text-indent="0.393in">
        <style:tab-stops/>
      </style:paragraph-properties>
    </style:style>
    <style:style style:name="P38" style:parent-style-name="內文" style:family="paragraph">
      <style:paragraph-properties fo:margin-left="0.393in" fo:text-indent="0.393in">
        <style:tab-stops/>
      </style:paragraph-properties>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表格內文20行高" style:family="paragraph">
      <style:paragraph-properties fo:margin-top="0.0694in" fo:margin-left="0.4923in" fo:text-indent="-0.4923in">
        <style:tab-stops/>
      </style:paragraph-properties>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style:font-size-complex="12pt"/>
    </style:style>
    <style:style style:name="TableColumn50" style:family="table-column">
      <style:table-column-properties style:column-width="0.8486in"/>
    </style:style>
    <style:style style:name="TableColumn51" style:family="table-column">
      <style:table-column-properties style:column-width="0.7034in"/>
    </style:style>
    <style:style style:name="TableColumn52" style:family="table-column">
      <style:table-column-properties style:column-width="0.984in"/>
    </style:style>
    <style:style style:name="TableColumn53" style:family="table-column">
      <style:table-column-properties style:column-width="0.9847in"/>
    </style:style>
    <style:style style:name="TableColumn54" style:family="table-column">
      <style:table-column-properties style:column-width="1.1812in"/>
    </style:style>
    <style:style style:name="TableColumn55" style:family="table-column">
      <style:table-column-properties style:column-width="1.2791in"/>
    </style:style>
    <style:style style:name="Table49" style:family="table">
      <style:table-properties style:width="5.9812in" fo:margin-left="0in" table:align="left"/>
    </style:style>
    <style:style style:name="TableRow56" style:family="table-row">
      <style:table-row-properties/>
    </style:style>
    <style:style style:name="TableCell5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Row63" style:family="table-row">
      <style:table-row-properties/>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Row74" style:family="table-row">
      <style:table-row-properties style:min-row-height="0.2361in"/>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min-row-height="0.2361in"/>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min-row-height="0.2361in"/>
    </style:style>
    <style:style style:name="TableCell1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P113" style:parent-style-name="內文" style:family="paragraph">
      <style:paragraph-properties fo:margin-left="0.393in" fo:text-indent="0.393in">
        <style:tab-stops/>
      </style:paragraph-properties>
    </style:style>
    <style:style style:name="T114" style:parent-style-name="預設段落字型" style:family="text">
      <style:text-properties fo:color="#000000"/>
    </style:style>
    <style:style style:name="T115" style:parent-style-name="預設段落字型" style:family="text">
      <style:text-properties style:language-asian="zh" style:country-asian="HK"/>
    </style:style>
    <style:style style:name="P116" style:parent-style-name="一二三" style:family="paragraph">
      <style:paragraph-properties fo:margin-left="0.5895in" fo:text-indent="-0.1965in">
        <style:tab-stops/>
      </style:paragraph-properties>
      <style:text-properties fo:font-weight="bold" style:font-weight-asian="bold"/>
    </style:style>
    <style:style style:name="P117" style:parent-style-name="一下內文縮2" style:family="paragraph">
      <style:paragraph-properties fo:margin-left="0.5902in" fo:text-indent="0.393in">
        <style:tab-stops/>
      </style:paragraph-properties>
    </style:style>
    <style:style style:name="P118" style:parent-style-name="一二三" style:family="paragraph">
      <style:paragraph-properties fo:margin-left="0.5895in" fo:text-indent="-0.1965in">
        <style:tab-stops/>
      </style:paragraph-properties>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P130" style:parent-style-name="一下內文縮2" style:family="paragraph">
      <style:paragraph-properties fo:margin-left="0.5902in" fo:text-indent="0.393in">
        <style:tab-stops/>
      </style:paragraph-properties>
    </style:style>
    <style:style style:name="P131" style:parent-style-name="表格內文14行高" style:family="paragraph">
      <style:paragraph-properties fo:margin-left="0.118in" fo:text-indent="-0.118in">
        <style:tab-stops/>
      </style:paragraph-properties>
    </style:style>
    <style:style style:name="P132" style:parent-style-name="表格內文20行高" style:family="paragraph">
      <style:text-properties fo:font-weight="bold" style:font-weight-asian="bold" fo:font-size="14pt" style:font-size-asian="14pt"/>
    </style:style>
    <style:style style:name="P133" style:parent-style-name="表格內文14行高" style:family="paragraph">
      <style:paragraph-properties fo:text-align="end"/>
    </style:style>
    <style:style style:name="TableColumn135" style:family="table-column">
      <style:table-column-properties style:column-width="1.3784in" style:use-optimal-column-width="false"/>
    </style:style>
    <style:style style:name="TableColumn136" style:family="table-column">
      <style:table-column-properties style:column-width="0.984in" style:use-optimal-column-width="false"/>
    </style:style>
    <style:style style:name="TableColumn137" style:family="table-column">
      <style:table-column-properties style:column-width="2.2645in" style:use-optimal-column-width="false"/>
    </style:style>
    <style:style style:name="TableColumn138" style:family="table-column">
      <style:table-column-properties style:column-width="0.6888in" style:use-optimal-column-width="false"/>
    </style:style>
    <style:style style:name="TableColumn139" style:family="table-column">
      <style:table-column-properties style:column-width="0.5902in" style:use-optimal-column-width="false"/>
    </style:style>
    <style:style style:name="Table134" style:family="table">
      <style:table-properties style:width="5.9062in" fo:margin-left="0.0194in" table:align="left"/>
    </style:style>
    <style:style style:name="TableRow140" style:family="table-row">
      <style:table-row-properties style:min-row-height="0.5513in" style:use-optimal-row-height="false"/>
    </style:style>
    <style:style style:name="TableCell1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4" style:parent-style-name="表格內文14行高" style:family="paragraph">
      <style:paragraph-properties fo:text-align="center"/>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6" style:parent-style-name="表格內文14行高" style:family="paragraph">
      <style:paragraph-properties fo:text-align="center"/>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8" style:parent-style-name="表格內文14行高" style:family="paragraph">
      <style:paragraph-properties fo:text-align="center"/>
    </style:style>
    <style:style style:name="TableCell1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0" style:parent-style-name="表格內文14行高" style:family="paragraph">
      <style:paragraph-properties fo:text-align="center"/>
    </style:style>
    <style:style style:name="TableRow151" style:family="table-row">
      <style:table-row-properties style:min-row-height="0.5513in" style:use-optimal-row-height="false"/>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text-align="center"/>
    </style:style>
    <style:style style:name="TableCell155" style:family="table-cell">
      <style:table-cell-properties fo:border="0.0104in solid #000000" style:vertical-align="middle" fo:padding-top="0in" fo:padding-left="0.0194in" fo:padding-bottom="0in" fo:padding-right="0.0194in" fo:wrap-option="no-wrap"/>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Row160" style:family="table-row">
      <style:table-row-properties style:min-row-height="0.5513in" style:use-optimal-row-height="false"/>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center"/>
    </style:style>
    <style:style style:name="TableCell164" style:family="table-cell">
      <style:table-cell-properties fo:border="0.0104in solid #000000" style:vertical-align="middle" fo:padding-top="0in" fo:padding-left="0.0194in" fo:padding-bottom="0in" fo:padding-right="0.0194in" fo:wrap-option="no-wrap"/>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 style:parent-style-name="表格內文14行高" style:family="paragraph">
      <style:paragraph-properties fo:text-align="end"/>
    </style:style>
    <style:style style:name="TableRow169" style:family="table-row">
      <style:table-row-properties style:min-row-height="0.5513in" style:use-optimal-row-height="false"/>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center"/>
    </style:style>
    <style:style style:name="TableCell173" style:family="table-cell">
      <style:table-cell-properties fo:border="0.0104in solid #000000" style:vertical-align="middle" fo:padding-top="0in" fo:padding-left="0.0194in" fo:padding-bottom="0in" fo:padding-right="0.0194in" fo:wrap-option="no-wrap"/>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Row178" style:family="table-row">
      <style:table-row-properties style:min-row-height="0.5513in" style:use-optimal-row-height="false"/>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center"/>
    </style:style>
    <style:style style:name="TableCell182" style:family="table-cell">
      <style:table-cell-properties fo:border="0.0104in solid #000000" style:vertical-align="middle" fo:padding-top="0in" fo:padding-left="0.0194in" fo:padding-bottom="0in" fo:padding-right="0.0194in" fo:wrap-option="no-wrap"/>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 style:parent-style-name="表格內文14行高" style:family="paragraph">
      <style:paragraph-properties fo:text-align="end"/>
    </style:style>
    <style:style style:name="TableRow187" style:family="table-row">
      <style:table-row-properties style:min-row-height="0.3152in" style:use-optimal-row-height="false"/>
    </style:style>
    <style:style style:name="TableCell1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1" style:parent-style-name="表格內文14行高" style:family="paragraph">
      <style:paragraph-properties fo:text-align="center"/>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5" style:parent-style-name="表格內文14行高" style:family="paragraph">
      <style:paragraph-properties fo:text-align="end"/>
    </style:style>
    <style:style style:name="P196" style:parent-style-name="內文" style:family="paragraph">
      <style:paragraph-properties fo:line-height="0.1944in" fo:margin-left="0.3916in" fo:text-indent="-0.3916in">
        <style:tab-stops/>
      </style:paragraph-properties>
      <style:text-properties fo:font-size="12pt" style:font-size-asian="12pt" style:font-size-complex="12pt"/>
    </style:style>
    <style:style style:name="P197" style:parent-style-name="一二三" style:family="paragraph">
      <style:paragraph-properties fo:margin-left="0.5895in" fo:text-indent="-0.1965in">
        <style:tab-stops/>
      </style:paragraph-properties>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P202" style:parent-style-name="一下內文縮2" style:family="paragraph">
      <style:paragraph-properties fo:margin-left="0.5902in" fo:text-indent="0.393in">
        <style:tab-stops/>
      </style:paragraph-properties>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P207" style:parent-style-name="內文" style:family="paragraph">
      <style:paragraph-properties fo:margin-left="0.393in" fo:text-indent="0.393in">
        <style:tab-stops/>
      </style:paragraph-properties>
    </style:style>
    <style:style style:name="P208" style:parent-style-name="內文" style:family="paragraph">
      <style:paragraph-properties fo:margin-left="0.393in" fo:text-indent="0.393in">
        <style:tab-stops/>
      </style:paragraph-properties>
    </style:style>
    <style:style style:name="P209" style:parent-style-name="內文" style:family="paragraph">
      <style:paragraph-properties fo:margin-left="0.393in" fo:text-indent="0.393in">
        <style:tab-stops/>
      </style:paragraph-properties>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P212" style:parent-style-name="一二三" style:family="paragraph">
      <style:paragraph-properties fo:margin-left="0.5895in" fo:text-indent="-0.1965in">
        <style:tab-stops/>
      </style:paragraph-properties>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P224" style:parent-style-name="一下內文縮2" style:family="paragraph">
      <style:paragraph-properties fo:margin-left="0.5902in" fo:text-indent="0.393in">
        <style:tab-stops/>
      </style:paragraph-properties>
    </style:style>
    <style:style style:name="P225" style:parent-style-name="一二三" style:family="paragraph">
      <style:paragraph-properties fo:margin-left="0.5895in" fo:text-indent="-0.1965in">
        <style:tab-stops/>
      </style:paragraph-properties>
      <style:text-properties fo:font-weight="bold" style:font-weight-asian="bold"/>
    </style:style>
    <style:style style:name="P226" style:parent-style-name="一下內文縮2" style:family="paragraph">
      <style:paragraph-properties fo:margin-left="0.5902in" fo:text-indent="0.393in">
        <style:tab-stops/>
      </style:paragraph-properties>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font-weight="bold" style:font-weight-asian="bold" fo:font-size="14pt" style:font-size-asian="14pt"/>
    </style:style>
    <style:style style:name="T238" style:parent-style-name="預設段落字型" style:family="text">
      <style:text-properties fo:font-weight="bold" style:font-weight-asian="bold" fo:font-size="14pt" style:font-size-asian="14pt"/>
    </style:style>
    <style:style style:name="T239" style:parent-style-name="預設段落字型" style:family="text">
      <style:text-properties fo:font-weight="bold" style:font-weight-asian="bold" fo:font-size="14pt" style:font-size-asian="14pt"/>
    </style:style>
    <style:style style:name="T240" style:parent-style-name="預設段落字型" style:family="text">
      <style:text-properties fo:font-weight="bold" style:font-weight-asian="bold" fo:font-size="14pt" style:font-size-asian="14pt"/>
    </style:style>
    <style:style style:name="T241" style:parent-style-name="預設段落字型" style:family="text">
      <style:text-properties fo:font-weight="bold" style:font-weight-asian="bold" fo:font-size="14pt" style:font-size-asian="14pt"/>
    </style:style>
    <style:style style:name="T242" style:parent-style-name="預設段落字型" style:family="text">
      <style:text-properties fo:letter-spacing="-0.0097in"/>
    </style:style>
    <style:style style:name="TableColumn244" style:family="table-column">
      <style:table-column-properties style:column-width="1.9458in"/>
    </style:style>
    <style:style style:name="TableColumn245" style:family="table-column">
      <style:table-column-properties style:column-width="1.1812in"/>
    </style:style>
    <style:style style:name="TableColumn246" style:family="table-column">
      <style:table-column-properties style:column-width="0.9513in"/>
    </style:style>
    <style:style style:name="TableColumn247" style:family="table-column">
      <style:table-column-properties style:column-width="0.9513in"/>
    </style:style>
    <style:style style:name="TableColumn248" style:family="table-column">
      <style:table-column-properties style:column-width="0.9513in"/>
    </style:style>
    <style:style style:name="Table243" style:family="table">
      <style:table-properties style:width="5.9812in" fo:margin-left="0in" table:align="left"/>
    </style:style>
    <style:style style:name="TableRow249" style:family="table-row">
      <style:table-row-properties style:min-row-height="0.2361in"/>
    </style:style>
    <style:style style:name="TableCell2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1" style:parent-style-name="表格內文14行高" style:family="paragraph">
      <style:paragraph-properties fo:text-align="center"/>
    </style:style>
    <style:style style:name="TableCell2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3" style:parent-style-name="表格內文14行高" style:family="paragraph">
      <style:paragraph-properties fo:text-align="center"/>
    </style:style>
    <style:style style:name="TableCell2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5" style:parent-style-name="表格內文14行高" style:family="paragraph">
      <style:paragraph-properties fo:text-align="center"/>
    </style:style>
    <style:style style:name="TableCell2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center"/>
    </style:style>
    <style:style style:name="TableRow260" style:family="table-row">
      <style:table-row-properties style:min-row-height="0.3937in"/>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 style:parent-style-name="表格內文14行高" style:family="paragraph">
      <style:paragraph-properties fo:text-align="justify"/>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center"/>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Row273" style:family="table-row">
      <style:table-row-properties style:min-row-height="0.3937in"/>
    </style:style>
    <style:style style:name="TableCell274" style:family="table-cell">
      <style:table-cell-properties fo:border-top="0.0104in solid #000000" fo:border-left="0.0208in solid #000000" fo:border-bottom="0.0104in solid #000000" fo:border-right="0.0104in solid #000000" fo:background-color="#D0CECE" style:vertical-align="middle" fo:padding-top="0in" fo:padding-left="0.075in" fo:padding-bottom="0in" fo:padding-right="0.075in"/>
    </style:style>
    <style:style style:name="P275" style:parent-style-name="表格內文14行高" style:family="paragraph">
      <style:paragraph-properties fo:text-align="justify"/>
    </style:style>
    <style:style style:name="TableCell276" style:family="table-cell">
      <style:table-cell-properties fo:border="0.0104in solid #000000" fo:background-color="#D0CECE" style:vertical-align="middle" fo:padding-top="0in" fo:padding-left="0.075in" fo:padding-bottom="0in" fo:padding-right="0.075in"/>
    </style:style>
    <style:style style:name="P277" style:parent-style-name="表格內文14行高" style:family="paragraph">
      <style:paragraph-properties fo:text-align="center"/>
    </style:style>
    <style:style style:name="TableCell278" style:family="table-cell">
      <style:table-cell-properties fo:border="0.0104in solid #000000" fo:background-color="#D0CECE"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104in solid #000000" fo:background-color="#D0CECE"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104in solid #000000" fo:border-right="0.0208in solid #000000" fo:background-color="#D0CECE" style:vertical-align="middle" fo:padding-top="0in" fo:padding-left="0.075in" fo:padding-bottom="0in" fo:padding-right="0.075in"/>
    </style:style>
    <style:style style:name="P283" style:parent-style-name="表格內文14行高" style:family="paragraph">
      <style:paragraph-properties fo:text-align="end"/>
    </style:style>
    <style:style style:name="TableRow284" style:family="table-row">
      <style:table-row-properties style:min-row-height="0.3937in"/>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 style:parent-style-name="表格內文14行高" style:family="paragraph">
      <style:paragraph-properties fo:text-align="justify"/>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Row297" style:family="table-row">
      <style:table-row-properties style:min-row-height="0.3937in"/>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 style:parent-style-name="表格內文14行高" style:family="paragraph">
      <style:paragraph-properties fo:text-align="justify"/>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center"/>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Row310" style:family="table-row">
      <style:table-row-properties style:min-row-height="0.3937in"/>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2" style:parent-style-name="表格內文14行高" style:family="paragraph">
      <style:paragraph-properties fo:text-align="justify"/>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center"/>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Row323" style:family="table-row">
      <style:table-row-properties style:min-row-height="0.3937in"/>
    </style:style>
    <style:style style:name="TableCell3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5" style:parent-style-name="表格內文14行高" style:family="paragraph">
      <style:paragraph-properties fo:text-align="center"/>
    </style:style>
    <style:style style:name="TableCell3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P332" style:parent-style-name="表格內文14行高" style:family="paragraph">
      <style:paragraph-properties fo:text-align="justify" fo:margin-left="0.8444in" fo:text-indent="-0.8444in">
        <style:tab-stops/>
      </style:paragraph-properties>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P335" style:parent-style-name="一二三" style:family="paragraph">
      <style:paragraph-properties fo:margin-left="0.5895in" fo:text-indent="-0.1965in">
        <style:tab-stops/>
      </style:paragraph-properties>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P338" style:parent-style-name="一下內文縮2" style:family="paragraph">
      <style:paragraph-properties fo:margin-left="0.5902in" fo:text-indent="0.393in">
        <style:tab-stops/>
      </style:paragraph-properties>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P343" style:parent-style-name="內文" style:family="paragraph">
      <style:paragraph-properties fo:margin-left="0.393in" fo:text-indent="0.393in">
        <style:tab-stops/>
      </style:paragraph-properties>
    </style:style>
    <style:style style:name="P344" style:parent-style-name="姓名及分機" style:family="paragraph">
      <style:paragraph-properties style:line-break="normal" fo:margin-left="0.5902in" fo:text-indent="0.393in">
        <style:tab-stops/>
      </style:paragraph-properties>
    </style:style>
  </office:automatic-styles>
  <office:body>
    <office:text text:use-soft-page-breaks="true">
      <text:p text:style-name="P1"><text:span text:style-name="T5">毒品防制基金1</text:span><text:span text:style-name="T6">10</text:span><text:span text:style-name="T7">年度預算評估報告</text:span></text:p>
      <text:p text:style-name="P8">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55899466" office:target-frame-name="_top" xlink:show="replace"><text:span text:style-name="超連結">一、毒品防制基金收入來源悉仰賴國庫撥補，迄未依規定編列國庫撥補以外之收入，與毒品危害防制條例之規定有悖</text:span><text:tab/>1</text:a></text:p>
          <text:p text:style-name="目錄1"><text:a xlink:href="#_Toc55899467" office:target-frame-name="_top" xlink:show="replace"><text:span text:style-name="超連結">二、毒品防制基金</text:span><text:span text:style-name="超連結">110</text:span><text:span text:style-name="超連結">年度收支預計發生短絀，允宜妥為審酌各類業務計畫補助經費，並研謀增加其他適足財源，以減輕政府財政負擔</text:span><text:tab/>3</text:a></text:p>
          <text:p text:style-name="目錄1"><text:a xlink:href="#_Toc55899468" office:target-frame-name="_top" xlink:show="replace"><text:span text:style-name="超連結">三、</text:span><text:span text:style-name="超連結">110</text:span><text:span text:style-name="超連結">年度預計仍以補助「醫療社福毒品防制計畫」為最大宗，惟該計畫</text:span><text:span text:style-name="超連結">108</text:span><text:span text:style-name="超連結">年度補助預算之</text:span><text:span text:style-name="超連結">執行率欠佳</text:span><text:span text:style-name="超連結">，允宜檢討現行撥款方式，俾利控管計畫執行進度</text:span><text:tab/>6</text:a></text:p>
        </text:index-body>
      </text:table-of-content>
      <text:soft-page-break/>
      <text:p text:style-name="P9"><text:span text:style-name="T13">毒品防制基金1</text:span><text:span text:style-name="T14">10</text:span><text:span text:style-name="T15">年度預算評估報告</text:span></text:p>
      <text:p text:style-name="P16">毒品防制基金係依106年6月14日修正公布之「毒品危害防制條例」第2條之2第1項規定，於108年度新設立之特別收入基金。110年度預算案編列基金來源4億2,462萬1千元，基金用途5億4,859萬9千元，收支相抵後短絀1億2,397萬8千元，為首度預計收支出現短絀。謹就毒品防制基金110年度預算案評估如下：</text:p>
      <text:p text:style-name="第二層14號字"><text:bookmark-start text:name="_Toc530058349"/><text:bookmark-start text:name="_Toc52196319"/><text:bookmark-start text:name="_Toc53999618"/><text:bookmark-start text:name="_Toc55899466"/>一、毒品防制基金收入來源悉仰賴國庫撥補，迄未依規定編列國庫撥補以外之收入，與毒品危害防制條例之規定有悖<text:bookmark-end text:name="_Toc53999618"/><text:bookmark-end text:name="_Toc55899466"/></text:p>
      <text:p text:style-name="P17"><text:bookmark-end text:name="_Toc530058349"/><text:bookmark-end text:name="_Toc52196319"/>毒品防制基金110年度編列基金來源4億2,462萬1千元，全數為國庫撥款收入。惟該基金屬特別收入基金，108年度設立迄今尚未編列國庫撥補以外之收入，<text:span text:style-name="T18">與</text:span>相關規定<text:span text:style-name="T19">未</text:span>盡相<text:span text:style-name="T20">符</text:span>，謹說明如下：</text:p>
      <text:p text:style-name="P21">(一)新設特別收入基金依規定應有國庫撥補以外之特定收入來源</text:p>
      <text:p text:style-name="P22">1.預算法第4條第1項第2款規定：「二、特種基金︰歲入之供特殊用途者，為特種基金，其種類如左︰…(五)有特定收入來源而供特殊用途者，為特別收入基金。…。」</text:p>
      <text:p text:style-name="P23">2.為健全中央政府非營業特種基金之管理，檢討基金之存續，提升基金資源運用效率，行政院訂<text:span text:style-name="T24">有</text:span>「中央政府非營業特種基金設立及存續原則」<text:span text:style-name="註腳參照"><text:note text:note-class="footnote" text:id="_ftn0"><text:note-citation>1</text:note-citation><text:note-body><text:p text:style-name="P25"><text:s/>該原則業於108年11月20日停止適用；108年4月10日公布之財政紀律法第8條：「中央政府非營業特種基金須依法律或配合重要施政需要，按預算法第4條規定，並應具備特（指）定資金來源，始得設立。前項基金屬新設者，其特（指）定資金來源應具備政府既有收入或國庫撥補以外新增適足之財源，且所辦業務未能納入現有基金辦理。…。」亦有相關規定。</text:p></text:note-body></text:note></text:span>，<text:span text:style-name="T26">其</text:span>第3點規定：「非營業特種基金須依法律或配合重要施政需要，按預算法第4條規定，並應具備特（指）定資金來源，始得設立。前項基金屬新設者，其特（指）定資金來源應具備國庫撥補以外新增適足之財源，且所辦業務未能納入現有基金辦理。」</text:p>
      <text:soft-page-break/>
      <text:p text:style-name="P27">3.承上，新設特別收入基金應有國庫撥補以外之特定收入來源，且足供支應其特殊用途，以維持基金運作。</text:p>
      <text:p text:style-name="P28"><text:bookmark-start text:name="_Toc530058350"/><text:span text:style-name="T29">(二)</text:span><text:span text:style-name="T30">該基金</text:span><text:span text:style-name="T31">設立迄今</text:span><text:span text:style-name="T32">尚</text:span><text:span text:style-name="T33">未</text:span><text:span text:style-name="T34">編列國庫撥補以外之其他收入，與</text:span><text:span text:style-name="T35">毒品危害防制條例相關規定有悖</text:span></text:p>
      <text:p text:style-name="P36">依毒品危害防制條例第2條之2第1項及毒品防制基金收支保管及運用辦法第3條規定：「本基金之來源如下：一、循預算程序之撥款。二、犯本條例之罪所科罰金及沒收、追徵所得款項之部分提撥。三、違反本條例所處罰鍰之部分提撥。四、基金孳息收入。五、捐贈收入。六、其他有關收入。」據法務部統計資料顯示，因違反毒品危害防制條例所科罰金及併科罰金，近3年度(106至108年度，以下同)決算數分別為570萬元、948萬元及194萬元，平均每年約570萬7千元；另違反毒品危害防制條例判決確定應沒收犯罪所得已收金額，近3年度分別為2,673萬1千元、2,030萬3千元及2,217萬6千元，平均每年約2,307萬元(詳表1)。惟法務部表示，該項財源不足且不穩定，故未編入110年度基金來源預算。</text:p>
      <text:p text:style-name="P37">另據法務部統計，近3年度違反毒品危害防制條例所處罰鍰分別為3,605萬8千元、3,391萬5千元及4,235萬元，平均每年約3,744萬1千元。該部表示，考量近年罰鍰繳納人次、金額與繳納率逐年降低，且依財政收支劃分法第4條規定罰鍰係屬直轄市及縣市政府收入，現各縣市多已運用於毒品危害防制業務，如納入該基金收入來源恐生爭議；復依財政收支劃分法第38條之1規定：「各級政府、立法機關制（訂）定或修正法律或自治法規，有減少收入者，應同時籌妥替代財源；需增加財政負擔者，應事先籌妥經費或於立法時明文規定相對收入來源。」因該部尚無法籌妥替代財源，故該基金110年度亦未編列是項收入之預算。</text:p>
      <text:p text:style-name="P38">綜上，毒品防制基金110<text:span text:style-name="T39">年度</text:span>之收入來源悉<text:span text:style-name="T40">數</text:span>為國庫撥款，尚無其他特定收入來源；違反毒品危害防制條例所科罰金及所處罰鍰雖為該基金法定收入來源之一，惟自該基金設立起，法務部均以該等財源不足且不穩定，及無法籌妥替代財源等為由，遲未依規定酌予納編為基金收入，且迄今尚無具體改進作為，允宜檢討。</text:p>
      <text:p text:style-name="P41"><text:span text:style-name="T42">表1</text:span><text:span text:style-name="T43"><text:s/></text:span><text:span text:style-name="T44"><text:s/>106至108年度因違反「毒品危害防制條例」之罪所科罰金及沒收、追徵所得款項統計表</text:span><text:span text:style-name="T45"><text:s text:c="6"/></text:span><text:span text:style-name="T46"><text:s text:c="3"/></text:span><text:span text:style-name="T47"><text:s text:c="3"/></text:span><text:span text:style-name="T48">單位：人；件；新台幣千元</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項目</text:p>
            <text:p text:style-name="表格內文14行高"/>
            <text:p text:style-name="表格內文14行高">年度</text:p>
          </table:table-cell>
          <table:table-cell table:style-name="TableCell59" table:number-columns-spanned="3">
            <text:p text:style-name="P60">毒品案件裁判確定<text:line-break/>判處罰金、併科罰金</text:p>
          </table:table-cell>
          <table:covered-table-cell/>
          <table:covered-table-cell/>
          <table:table-cell table:style-name="TableCell61" table:number-columns-spanned="2">
            <text:p text:style-name="P62">毒品案件判決確定<text:line-break/>應沒收犯罪所得收回情形</text:p>
          </table:table-cell>
          <table:covered-table-cell/>
        </table:table-row>
        <table:table-row table:style-name="TableRow63">
          <table:covered-table-cell>
            <text:p text:style-name="表格內文14行高"/>
          </table:covered-table-cell>
          <table:table-cell table:style-name="TableCell64">
            <text:p text:style-name="P65">人數</text:p>
          </table:table-cell>
          <table:table-cell table:style-name="TableCell66">
            <text:p text:style-name="P67">罰金</text:p>
          </table:table-cell>
          <table:table-cell table:style-name="TableCell68">
            <text:p text:style-name="P69">併科罰金</text:p>
          </table:table-cell>
          <table:table-cell table:style-name="TableCell70">
            <text:p text:style-name="P71">件數</text:p>
          </table:table-cell>
          <table:table-cell table:style-name="TableCell72">
            <text:p text:style-name="P73">已收金額</text:p>
          </table:table-cell>
        </table:table-row>
        <table:table-row table:style-name="TableRow74">
          <table:table-cell table:style-name="TableCell75">
            <text:p text:style-name="P76">106</text:p>
          </table:table-cell>
          <table:table-cell table:style-name="TableCell77">
            <text:p text:style-name="P78">43</text:p>
          </table:table-cell>
          <table:table-cell table:style-name="TableCell79">
            <text:p text:style-name="P80">-</text:p>
          </table:table-cell>
          <table:table-cell table:style-name="TableCell81">
            <text:p text:style-name="P82">5,700</text:p>
          </table:table-cell>
          <table:table-cell table:style-name="TableCell83">
            <text:p text:style-name="P84">2,096</text:p>
          </table:table-cell>
          <table:table-cell table:style-name="TableCell85">
            <text:p text:style-name="P86">26,731</text:p>
          </table:table-cell>
        </table:table-row>
        <table:table-row table:style-name="TableRow87">
          <table:table-cell table:style-name="TableCell88">
            <text:p text:style-name="P89">107</text:p>
          </table:table-cell>
          <table:table-cell table:style-name="TableCell90">
            <text:p text:style-name="P91">45</text:p>
          </table:table-cell>
          <table:table-cell table:style-name="TableCell92">
            <text:p text:style-name="P93">-</text:p>
          </table:table-cell>
          <table:table-cell table:style-name="TableCell94">
            <text:p text:style-name="P95">9,480</text:p>
          </table:table-cell>
          <table:table-cell table:style-name="TableCell96">
            <text:p text:style-name="P97">2,397</text:p>
          </table:table-cell>
          <table:table-cell table:style-name="TableCell98">
            <text:p text:style-name="P99">20,303</text:p>
          </table:table-cell>
        </table:table-row>
        <table:table-row table:style-name="TableRow100">
          <table:table-cell table:style-name="TableCell101">
            <text:p text:style-name="P102">108</text:p>
          </table:table-cell>
          <table:table-cell table:style-name="TableCell103">
            <text:p text:style-name="P104">48</text:p>
          </table:table-cell>
          <table:table-cell table:style-name="TableCell105">
            <text:p text:style-name="P106">-</text:p>
          </table:table-cell>
          <table:table-cell table:style-name="TableCell107">
            <text:p text:style-name="P108">1,940</text:p>
          </table:table-cell>
          <table:table-cell table:style-name="TableCell109">
            <text:p text:style-name="P110">2,460</text:p>
          </table:table-cell>
          <table:table-cell table:style-name="TableCell111">
            <text:p text:style-name="P112">22,176</text:p>
          </table:table-cell>
        </table:table-row>
      </table:table>
      <text:p text:style-name="表格內文14行高">資料來源：法務部提供。</text:p>
      <text:p text:style-name="表格內文14行高"/>
      <text:p text:style-name="第二層14號字"><text:bookmark-start text:name="_Toc21089502"/><text:bookmark-start text:name="_Toc52196320"/><text:bookmark-start text:name="_Toc53999619"/><text:bookmark-start text:name="_Toc55899467"/>二、毒品防制基金110年度收支預計發生短絀，允宜妥為審酌各類業務計畫補助經費，並研謀增加其他適足財源，以減輕政府財政負擔<text:bookmark-end text:name="_Toc21089502"/><text:bookmark-end text:name="_Toc52196320"/><text:bookmark-end text:name="_Toc53999619"/><text:bookmark-end text:name="_Toc55899467"/></text:p>
      <text:p text:style-name="P113"><text:span text:style-name="T114">毒品防制基金</text:span>110年度預算案編列基金來源4億2,462萬1千元，較109年度預算數減少4,663萬4千元(減幅9.90%)，基金用途5億4,859萬9千元，較109年度預算數增加7,826萬元(增幅16.84%)，110年度收支相抵後預計短絀1億2,397萬8千元。該基金110年度規劃配合行政院新世代反毒策略行動綱領2.0增加業務計畫補助經費，惟公庫撥款金額減少，將為基金成立以來首度發生短絀；又現行基金來源中屬政府收入部分<text:span text:style-name="T115">，</text:span>未來擬修法納入各級政府公庫，有待妥為因應，謹說明如下：</text:p>
      <text:p text:style-name="P116">(一)毒品防制基金110年度辦理經費補助之主要方向</text:p>
      <text:p text:style-name="P117">106年6月公布之毒品危害防制條例第2條之2修正條文，明定法務部為推動毒品防制業務應設基金。毒品防制基金設立宗旨為政府於公務預算外，增加資源協助推動各項毒品防制業務，藉以更有效落實整體性、跨部會間之反毒工作，並使民間資源更易於參與公部門之反毒行列。依據110年度預算書所載，施政重點係配合行政院新世代反毒策略行動綱領2.0落實執行，因毒品防制工作內容牽涉廣泛，惟考量基金規模有限，依據該基金管理委員會之決議，110年度辦理經費補助將以「多元處遇及復歸社會」、「解決新興毒品及少年毒品問題」及「施用毒品者成癮治療」為主要方向。</text:p>
      <text:p text:style-name="P118"><text:span text:style-name="T119">(二)</text:span><text:span text:style-name="T120">110年度</text:span><text:span text:style-name="T121">基金</text:span><text:span text:style-name="T122">預計</text:span><text:span text:style-name="T123">發生</text:span><text:span text:style-name="T124">短絀</text:span><text:span text:style-name="T125">，</text:span><text:span text:style-name="T126">補助</text:span><text:span text:style-name="T127">各部會</text:span><text:span text:style-name="T128">毒品防制計畫</text:span><text:span text:style-name="T129">允宜審慎衡酌</text:span></text:p>
      <text:p text:style-name="P130">110年度中央及地方政府預算籌編原則第5點規定：「中央及地方政府特種基金預算收支，依下列原則辦理：(一)…債務基金、特別收入基金及資本計畫基金應在法律或政府指定之財源範圍內，妥善規劃整體財務資源，並設法提升資源使用效率，以達成基金設立目的。…。」毒品防制基金110年度預計補助各部會之毒品防制計畫總經費為5億4,307萬7千元，包含法務部矯正觀護社區預防毒品防制計畫1億875萬1千元(占20.03%)、衛生福利部醫療社福毒品防制計畫3億6,364萬4千元(占66.96%)、教育部校園毒品防制計畫3,922萬8千元(占7.22%)及內政部社會維安毒品防制計畫3,145萬4千元(占5.79%)。法務部於110年度編列4億2,462萬1千元補助該基金，除公庫撥款收入外，該基金並無其他特定收入來源，支應前揭毒品防制計畫及一般行政管理經費後，預計短絀1億2,397萬8千元，由基金餘額支應，110年度期末基金餘額預計自1億9,476萬3千元降低至7,078萬5千元。準此，目前毒品防制基金收入來源仍全數仰賴國庫撥補，為使有限資源妥適利用，允宜依本院決議<text:span text:style-name="註腳參照"><text:note text:note-class="footnote" text:id="_ftn1"><text:note-citation>2</text:note-citation><text:note-body><text:p text:style-name="P131"><text:s/>立法院106年6月9日台立法議字第1060701910號函附帶決議意旨略以：(一)本基金設置後，各主管機關仍應編列足額之預算執行毒品防制業務。(二)中央及地方各機關之毒品防制業務，不因基金成立後而受任何影響。(三)應避免與相關部會毒品防制宣導工作重疉，並應考量實際毒品防制業務推動之情況，推動具有成效之毒品防制宣導計畫。(四)毒品防制經費應由行政院依照毒品防制計畫，優予編列。</text:p></text:note-body></text:note></text:span>及基金設立宗旨，補助對象以具有成效之毒品防制宣導計畫，及符合跨部會性質之反毒工作為重。</text:p>
      <text:p text:style-name="P132">表1 <text:s/>110年度毒品防制基金預計辦理補助各部會毒品防制計畫概況表</text:p>
      <text:p text:style-name="P133">單位:新臺幣千元、%</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ext:p text:style-name="P142">項目</text:p>
              <text:p text:style-name="表格內文14行高">基金計畫</text:p>
            </table:table-cell>
            <table:table-cell table:style-name="TableCell143">
              <text:p text:style-name="P144">中央<text:line-break/>主辦機關</text:p>
            </table:table-cell>
            <table:table-cell table:style-name="TableCell145">
              <text:p text:style-name="P146">子計畫</text:p>
            </table:table-cell>
            <table:table-cell table:style-name="TableCell147">
              <text:p text:style-name="P148">金額</text:p>
            </table:table-cell>
            <table:table-cell table:style-name="TableCell149">
              <text:p text:style-name="P150">占比</text:p>
            </table:table-cell>
          </table:table-row>
        </table:table-header-rows>
        <table:table-row table:style-name="TableRow151">
          <table:table-cell table:style-name="TableCell152">
            <text:p text:style-name="表格內文14行高">矯正觀護社區預防毒品防制計畫</text:p>
          </table:table-cell>
          <table:table-cell table:style-name="TableCell153">
            <text:p text:style-name="P154">法務部</text:p>
          </table:table-cell>
          <table:table-cell table:style-name="TableCell155">
            <text:p text:style-name="表格內文14行高">毒品收容人職涯發展與社區處遇轉銜措施之研究計畫等11項計畫</text:p>
          </table:table-cell>
          <table:table-cell table:style-name="TableCell156">
            <text:p text:style-name="P157">108,751</text:p>
          </table:table-cell>
          <table:table-cell table:style-name="TableCell158">
            <text:p text:style-name="P159">20.03</text:p>
          </table:table-cell>
        </table:table-row>
        <table:table-row table:style-name="TableRow160">
          <table:table-cell table:style-name="TableCell161">
            <text:p text:style-name="表格內文14行高">醫療社福毒品防制計畫</text:p>
          </table:table-cell>
          <table:table-cell table:style-name="TableCell162">
            <text:p text:style-name="P163">衛生福利部</text:p>
          </table:table-cell>
          <table:table-cell table:style-name="TableCell164">
            <text:p text:style-name="表格內文14行高">醫療端新興濫用藥物監測機制計畫等6項計畫</text:p>
          </table:table-cell>
          <table:table-cell table:style-name="TableCell165">
            <text:p text:style-name="P166">363,644</text:p>
          </table:table-cell>
          <table:table-cell table:style-name="TableCell167">
            <text:p text:style-name="P168">66.96</text:p>
          </table:table-cell>
        </table:table-row>
        <table:table-row table:style-name="TableRow169">
          <table:table-cell table:style-name="TableCell170">
            <text:p text:style-name="表格內文14行高">校園毒品防制計畫</text:p>
          </table:table-cell>
          <table:table-cell table:style-name="TableCell171">
            <text:p text:style-name="P172">教育部</text:p>
          </table:table-cell>
          <table:table-cell table:style-name="TableCell173">
            <text:p text:style-name="表格內文14行高">防制學生藥物濫用多元適性教育活動補助計畫等3項計畫</text:p>
          </table:table-cell>
          <table:table-cell table:style-name="TableCell174">
            <text:p text:style-name="P175">39,228</text:p>
          </table:table-cell>
          <table:table-cell table:style-name="TableCell176">
            <text:p text:style-name="P177">7.22</text:p>
          </table:table-cell>
        </table:table-row>
        <table:table-row table:style-name="TableRow178">
          <table:table-cell table:style-name="TableCell179">
            <text:p text:style-name="表格內文14行高">社會維安毒品防制計畫</text:p>
          </table:table-cell>
          <table:table-cell table:style-name="TableCell180">
            <text:p text:style-name="P181">內政部</text:p>
          </table:table-cell>
          <table:table-cell table:style-name="TableCell182">
            <text:p text:style-name="表格內文14行高">少年毒品防制宣導計畫等6項計畫</text:p>
          </table:table-cell>
          <table:table-cell table:style-name="TableCell183">
            <text:p text:style-name="P184">31,454</text:p>
          </table:table-cell>
          <table:table-cell table:style-name="TableCell185">
            <text:p text:style-name="P186">5.79</text:p>
          </table:table-cell>
        </table:table-row>
        <table:table-row table:style-name="TableRow187">
          <table:table-cell table:style-name="TableCell188">
            <text:p text:style-name="P189">合計</text:p>
          </table:table-cell>
          <table:table-cell table:style-name="TableCell190" table:number-columns-spanned="2">
            <text:p text:style-name="P191">4部會26項計畫</text:p>
          </table:table-cell>
          <table:covered-table-cell/>
          <table:table-cell table:style-name="TableCell192">
            <text:p text:style-name="P193">543,077</text:p>
          </table:table-cell>
          <table:table-cell table:style-name="TableCell194">
            <text:p text:style-name="P195">100.00</text:p>
          </table:table-cell>
        </table:table-row>
      </table:table>
      <text:p text:style-name="P196">資料來源：整理自110年度毒品防制基金附屬單位預算書。</text:p>
      <text:p text:style-name="P197"><text:span text:style-name="T198">(</text:span><text:span text:style-name="T199">三</text:span><text:span text:style-name="T200">)政府既有收入未來將推動修法納入各級政府公庫，</text:span><text:span text:style-name="T201">毒品防制基金之收入來源恐再減少</text:span></text:p>
      <text:p text:style-name="P202">行政院主計總處於109年8月3日函頒<text:span text:style-name="T203">「因應財政紀律法設立非營業特種基金之執行原則」，</text:span>該原則<text:span text:style-name="T204">第肆點規定：「至現行依部分法律規定，已納入基金之政府既有收入(如罰鍰收入)，在法律或自治法規等尚未修正前，暫維持現狀，惟未來仍應朝修法方向推動，以納入各級政府公庫為目標。」</text:span>洽據法務部表示，毒品防制基金<text:span text:style-name="T205">未來將</text:span>配合前揭執行原則，針對基金來源屬政府收入部分<text:span text:style-name="T206">(如罰金、罰鍰等)朝修法方向推動，以納入各級政府公庫為目標。</text:span>依現行法令規定，違反毒品危害防制條例所科罰金及所處罰鍰，應予提撥作為基金來源，惟實際上尚未辦理，俟未來法令修正後，該基金法定收入來源恐將再減少。</text:p>
      <text:p text:style-name="P207">綜上，毒品防制基金110年度收支預計短絀1億餘元，因目前該基金來源全數仰賴國庫撥補，該基金於補助各部會毒品防制經費時，允應審酌計畫整體性及其成效；又110年度起行政院推動新世代反毒策略行動綱領2.0，相關毒品防制工作須賡續推動，為避免政府財政負擔加劇，允宜加強宣傳以提高捐贈收入，並研謀增加其他適足財源，或積極引進民間資源，以利基金永續。</text:p>
      <text:p text:style-name="P208"><text:bookmark-start text:name="_Toc530058351"/><text:bookmark-start text:name="_Toc52196321"/><text:bookmark-end text:name="_Toc530058350"/></text:p>
      <text:p text:style-name="第二層14號字"><text:bookmark-start text:name="_Toc53999620"/><text:bookmark-start text:name="_Toc55899468"/>三、110年度預計仍以補助「醫療社福毒品防制計畫」為最大宗，惟該計畫108年度補助預算之執行率欠佳，允宜檢討現行撥款方式，俾利控管計畫執行進度<text:bookmark-end text:name="_Toc52196321"/><text:bookmark-end text:name="_Toc53999620"/><text:bookmark-end text:name="_Toc55899468"/></text:p>
      <text:p text:style-name="P209"><text:bookmark-end text:name="_Toc530058351"/><text:span text:style-name="T210">毒品防制基金</text:span><text:span text:style-name="T211">110</text:span>年度預算案於基金用途項下編列「醫療社福毒品防制計畫」經費3億6,364萬4千元，係補助衛生福利部辦理毒品防制相關計畫。惟該計畫108年度執行率未及5成，且相關補助款項撥付後再繳回之金額甚鉅，執行進度控管機制有待加強，謹說明如下：</text:p>
      <text:p text:style-name="P212"><text:span text:style-name="T213">(一)</text:span><text:span text:style-name="T214">110年度</text:span><text:span text:style-name="T215">預計補助「</text:span><text:span text:style-name="T216">醫療社福毒品防制計畫</text:span><text:span text:style-name="T217">」之經費</text:span><text:span text:style-name="T218">占</text:span><text:span text:style-name="T219">整體</text:span><text:span text:style-name="T220">毒品防制基金補助計畫</text:span><text:span text:style-name="T221">預算</text:span><text:span text:style-name="T222">之</text:span><text:span text:style-name="T223">比率逾6成</text:span></text:p>
      <text:p text:style-name="P224">依據毒品防制基金補助作業要點第2點規定，該基金以補助行政院所屬二級行政機關（下稱中央主辦機關）為限，中央主辦機關得依審查通過之業務計畫，再行補助其所屬機關、直轄市、縣（市）政府、學校或民間團體（機構）等辦理毒品防制工作。毒品防制基金110年度預計補助衛生福利部「醫療社福毒品防制計畫」經費計3億6,364萬4千元，占整體毒品防制計畫預算之66.96%。該計畫包含辦理醫療端新興濫用藥物監測機制計畫、兒少拒毒預防個案輔導及家長親職教育計畫、藥癮者家庭支持服務及資源培力計畫、藥癮治療費用補助方案計畫、矯正機關整合性藥癮治療方案暨品質提升計畫及藥癮個案多元社區復建服務模式暨品質提升計畫等6項子計畫。</text:p>
      <text:p text:style-name="P225">(二)「醫療社福毒品防制計畫」補助預算108年度執行情形未盡理想</text:p>
      <text:p text:style-name="P226">揆108年度毒品防制基金補助「醫療社福毒品防制計畫」辦理情形，該計畫預算數為2億4,853萬7千元，決算數為1億121萬9千元，執行率僅40.73%(詳表1)。洽據該基金表示，主要係因第1年開辦，部分子計畫之補助項目、條件及治療費用收費標準等程序制定尚須費時規劃，且衛生福利部為整合資源，須請地方政府協助盤點轄內服務資源與需求，並以限提一案方式提出申請，作業時程延長，致相關方案支出較預計減少。108年度「醫療社福毒品防制計畫」雖因事前籌備及整合作業耗時，執行率未及5成，惟與同為首年度辦理之法務部辦理「<text:span text:style-name="T227">矯正觀護社區預防毒品防制</text:span><text:span text:style-name="T228">計畫</text:span>」<text:span text:style-name="T229">執行率65.78%</text:span>、教育部辦理「<text:span text:style-name="T230">校園毒品防制</text:span><text:span text:style-name="T231">計畫</text:span>」<text:span text:style-name="T232">執行率56.71%及</text:span>內政部辦理「<text:span text:style-name="T233">社會維安毒品防制</text:span><text:span text:style-name="T234">計畫</text:span>」<text:span text:style-name="T235">執行率86.32%相較，</text:span>執行情形尚待改進<text:span text:style-name="T236">。</text:span></text:p>
      <text:p text:style-name="表格內文20行高"><text:span text:style-name="T237">表1 <text:s/>毒</text:span><text:span text:style-name="T238">品防制基金</text:span><text:span text:style-name="T239">108年度</text:span><text:span text:style-name="T240">主要業務計畫執行情形表</text:span><text:span text:style-name="T241"><text:s/></text:span><text:span text:style-name="T242">單位：新臺幣千元</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ext:p text:style-name="P251">計畫名稱</text:p>
            </table:table-cell>
            <table:table-cell table:style-name="TableCell252">
              <text:p text:style-name="P253">中央主辦機關</text:p>
            </table:table-cell>
            <table:table-cell table:style-name="TableCell254">
              <text:p text:style-name="P255">預算數</text:p>
            </table:table-cell>
            <table:table-cell table:style-name="TableCell256">
              <text:p text:style-name="P257">決算數</text:p>
            </table:table-cell>
            <table:table-cell table:style-name="TableCell258">
              <text:p text:style-name="P259">執行率</text:p>
            </table:table-cell>
          </table:table-row>
        </table:table-header-rows>
        <table:table-row table:style-name="TableRow260">
          <table:table-cell table:style-name="TableCell261">
            <text:p text:style-name="P262"><text:span text:style-name="T263">矯正觀護社區預防毒品防制</text:span><text:span text:style-name="T264">計畫</text:span></text:p>
          </table:table-cell>
          <table:table-cell table:style-name="TableCell265">
            <text:p text:style-name="P266">法務部</text:p>
          </table:table-cell>
          <table:table-cell table:style-name="TableCell267">
            <text:p text:style-name="P268">46,478</text:p>
          </table:table-cell>
          <table:table-cell table:style-name="TableCell269">
            <text:p text:style-name="P270">30,572</text:p>
          </table:table-cell>
          <table:table-cell table:style-name="TableCell271">
            <text:p text:style-name="P272">65.78%</text:p>
          </table:table-cell>
        </table:table-row>
        <table:table-row table:style-name="TableRow273">
          <table:table-cell table:style-name="TableCell274">
            <text:p text:style-name="P275">醫療社福毒品防制計畫</text:p>
          </table:table-cell>
          <table:table-cell table:style-name="TableCell276">
            <text:p text:style-name="P277">衛生福利部</text:p>
          </table:table-cell>
          <table:table-cell table:style-name="TableCell278">
            <text:p text:style-name="P279">248,537</text:p>
          </table:table-cell>
          <table:table-cell table:style-name="TableCell280">
            <text:p text:style-name="P281">101,219</text:p>
          </table:table-cell>
          <table:table-cell table:style-name="TableCell282">
            <text:p text:style-name="P283">40.73%</text:p>
          </table:table-cell>
        </table:table-row>
        <table:table-row table:style-name="TableRow284">
          <table:table-cell table:style-name="TableCell285">
            <text:p text:style-name="P286"><text:span text:style-name="T287">校園毒品防制</text:span><text:span text:style-name="T288">計畫</text:span></text:p>
          </table:table-cell>
          <table:table-cell table:style-name="TableCell289">
            <text:p text:style-name="P290">教育部</text:p>
          </table:table-cell>
          <table:table-cell table:style-name="TableCell291">
            <text:p text:style-name="P292">48,784</text:p>
          </table:table-cell>
          <table:table-cell table:style-name="TableCell293">
            <text:p text:style-name="P294">27,667</text:p>
          </table:table-cell>
          <table:table-cell table:style-name="TableCell295">
            <text:p text:style-name="P296">56.71%</text:p>
          </table:table-cell>
        </table:table-row>
        <table:table-row table:style-name="TableRow297">
          <table:table-cell table:style-name="TableCell298">
            <text:p text:style-name="P299"><text:span text:style-name="T300">社會維安毒品防制</text:span><text:span text:style-name="T301">計畫</text:span></text:p>
          </table:table-cell>
          <table:table-cell table:style-name="TableCell302">
            <text:p text:style-name="P303">內政部</text:p>
          </table:table-cell>
          <table:table-cell table:style-name="TableCell304">
            <text:p text:style-name="P305">5,262</text:p>
          </table:table-cell>
          <table:table-cell table:style-name="TableCell306">
            <text:p text:style-name="P307">4,542</text:p>
          </table:table-cell>
          <table:table-cell table:style-name="TableCell308">
            <text:p text:style-name="P309">86.32%</text:p>
          </table:table-cell>
        </table:table-row>
        <table:table-row table:style-name="TableRow310">
          <table:table-cell table:style-name="TableCell311">
            <text:p text:style-name="P312"><text:span text:style-name="T313">就業促進毒品防制</text:span><text:span text:style-name="T314">計畫</text:span></text:p>
          </table:table-cell>
          <table:table-cell table:style-name="TableCell315">
            <text:p text:style-name="P316">勞動部</text:p>
          </table:table-cell>
          <table:table-cell table:style-name="TableCell317">
            <text:p text:style-name="P318">5,304</text:p>
          </table:table-cell>
          <table:table-cell table:style-name="TableCell319">
            <text:p text:style-name="P320">281</text:p>
          </table:table-cell>
          <table:table-cell table:style-name="TableCell321">
            <text:p text:style-name="P322">5.30%</text:p>
          </table:table-cell>
        </table:table-row>
        <table:table-row table:style-name="TableRow323">
          <table:table-cell table:style-name="TableCell324" table:number-columns-spanned="2">
            <text:p text:style-name="P325">合計</text:p>
          </table:table-cell>
          <table:covered-table-cell/>
          <table:table-cell table:style-name="TableCell326">
            <text:p text:style-name="P327">354,365</text:p>
          </table:table-cell>
          <table:table-cell table:style-name="TableCell328">
            <text:p text:style-name="P329">164,281</text:p>
          </table:table-cell>
          <table:table-cell table:style-name="TableCell330">
            <text:p text:style-name="P331">46.36%</text:p>
          </table:table-cell>
        </table:table-row>
      </table:table>
      <text:p text:style-name="P332">說 <text:s text:c="3"/>明：依據毒品防制基金說明資料，「<text:span text:style-name="T333">就業促進毒品防制</text:span><text:span text:style-name="T334">計畫</text:span>」係補助地方政府辦理施用毒品者之就業促進相關事項，惟勞動部就業安定基金補助地方政府辦理就業服務及相關宣導已行之有年，故108年度僅有12個縣市政府提案申請該計畫之補助，經勞動部初審通過10項計畫，嗣地方政府因故撤銷4項計畫，實際僅執行6項計畫，執行率為5.3%。</text:p>
      <text:p text:style-name="表格內文14行高">資料來源：整理自108年度毒品防制基金附屬單位決算書。</text:p>
      <text:p text:style-name="P335"><text:span text:style-name="T336">(三)</text:span><text:span text:style-name="T337">現行經費撥付及核銷作業係採分期撥款、年底報結方式辦理，不利控管計畫辦理進度</text:span></text:p>
      <text:p text:style-name="P338">依據毒品防制基金補助作業要點第8點第2項規定：「中央主辦機關及本部所屬機關應按期依『毒品防制基金預算分配表』所載金額，填具領款收據及『毒品防制基金補助經費請撥單』，報請本基金辦理撥款。」查108年度毒品防制基金編列預算2億4,853萬7千元補助衛生福利部辦理「醫療社福毒品防制計畫」，該基金分別於108年4月及7月撥付第1期款及第2期款，合計2億3,042萬5千元，嗣該計畫於108年12月繳回9,044萬1千元，占總撥付金額之39.25%。洽據該基金表示，為簡化撥款及核銷程序，該業務計畫係採分期(2期)撥款、年底報結方式辦理，又補助經費<text:span text:style-name="T339">係尊重各中央主辦機關依照各自計畫需求自由分配，</text:span>其中衛<text:span text:style-name="T340">生福利部</text:span>規劃之<text:span text:style-name="T341">年度分配次數僅2</text:span><text:span text:style-name="T342">期</text:span>，肇致不易定期控管執行狀況，刻正規劃檢討毒品防制基金補助作業要點相關規定。準此，分期撥款、年底報結方式雖程序簡便，惟經費撥付宜配合計畫執行進度，現行撥款制度容有檢討必要。</text:p>
      <text:p text:style-name="P343">綜上，補助「醫療社福毒品防制計畫」為毒品防制基金近年業務計畫之最大宗，110年度編列3億6,364萬4千元，占比66.96%，惟該計畫108年度執行率欠佳，恐未能澈底發揮計畫效益；且108年度補助經費撥付後繳回近4成，容有欠妥，允宜改進撥款制度，俾利控管各項計畫之執行進度。</text:p>
      <text:p text:style-name="P344">（分機：1934<text:s/>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902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9in"/>
      </style:footer-style>
    </style:page-layout>
    <style:style style:name="P2"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3" style:parent-style-name="預設段落字型" style:family="text">
      <style:text-properties style:font-name="標楷體" style:font-name-asian="標楷體" fo:font-size="10pt" style:font-size-asian="10pt" fo:language="zh" fo:country="TW"/>
    </style:style>
    <style:style style:name="P4" style:parent-style-name="內文" style:family="paragraph">
      <style:paragraph-properties fo:margin-left="0in" fo:text-indent="0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11" style:parent-style-name="預設段落字型" style:family="text">
      <style:text-properties style:font-name="標楷體" style:font-name-asian="標楷體" fo:font-size="10pt" style:font-size-asian="10pt" fo:language="zh" fo:country="TW"/>
    </style:style>
    <style:style style:name="P12" style:parent-style-name="內文" style:family="paragraph">
      <style:paragraph-properties fo:margin-left="0in" fo:text-indent="0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0"><text:span text:style-name="T11"><text:page-number text:fixed="false">1</text:page-number></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20-11-12T01:39:00Z</meta:creation-date>
    <dc:date>2020-11-12T01:39:00Z</dc:date>
    <meta:template xlink:href="Normal.dotm" xlink:type="simple"/>
    <meta:editing-cycles>1</meta:editing-cycles>
    <meta:editing-duration>PT0S</meta:editing-duration>
    <meta:document-statistic meta:page-count="3" meta:paragraph-count="12" meta:word-count="908" meta:character-count="6072" meta:row-count="43" meta:non-whitespace-character-count="5176"/>
  </office:meta>
</office:document-meta>
</file>