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5555in" fo:text-indent="-0.555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font-weight="bold" style:font-weight-asian="bold" fo:color="#000000" fo:letter-spacing="-0.0027in"/>
    </style:style>
    <style:style style:name="T39" style:parent-style-name="預設段落字型" style:family="text">
      <style:text-properties fo:font-weight="bold" style:font-weight-asian="bold" fo:color="#000000" fo:letter-spacing="-0.0027in"/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45" style:family="table">
      <style:table-properties style:width="5.9062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color="#000000"/>
    </style:style>
    <style:style style:name="P55" style:parent-style-name="表格內文14行高" style:family="paragraph">
      <style:paragraph-properties fo:text-align="center"/>
      <style:text-properties fo:color="#000000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right="0.0159in"/>
      <style:text-properties fo:color="#000000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right="0.0159in"/>
      <style:text-properties fo:color="#000000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right="0.0159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color="#000000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right="0.0159in"/>
      <style:text-properties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right="0.0159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fo:font-weight="bold" style:font-weight-asian="bold" fo:color="#000000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text-properties fo:color="#000000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color="#000000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right="0.0159in"/>
      <style:text-properties fo:color="#000000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right="0.0159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fo:color="#000000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right="0.0159in"/>
      <style:text-properties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right="0.0159in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font-weight="bold" style:font-weight-asian="bold" fo:color="#000000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4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第二層14號字" style:family="paragraph">
      <style:paragraph-properties fo:margin-left="0.3937in" fo:text-indent="-0.393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一二三" style:family="paragraph">
      <style:paragraph-properties fo:margin-left="0.5909in" fo:text-indent="-0.1972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P170" style:parent-style-name="一下內文縮2" style:family="paragraph">
      <style:paragraph-properties fo:margin-left="0.5902in" fo:text-indent="0.3937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P18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87" style:parent-style-name="E" style:family="paragraph">
      <style:paragraph-properties fo:margin-left="0.7868in" fo:text-indent="-0.1965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註腳參照" style:family="text">
      <style:text-properties fo:color="#000000"/>
    </style:style>
    <style:style style:name="P197" style:parent-style-name="註腳文字" style:family="paragraph">
      <style:paragraph-properties fo:text-align="justify" fo:margin-left="0.1062in" fo:margin-right="-0.0534in" fo:text-indent="-0.1062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P199" style:parent-style-name="E" style:family="paragraph">
      <style:paragraph-properties fo:margin-left="0.7868in" fo:text-indent="-0.1965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15" style:parent-style-name="E" style:family="paragraph">
      <style:paragraph-properties fo:margin-left="0.7868in" fo:text-indent="-0.1965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E" style:family="paragraph">
      <style:paragraph-properties fo:margin-left="0.7868in" fo:text-indent="-0.1965in">
        <style:tab-stops/>
      </style:paragraph-properties>
      <style:text-properties fo:color="#FF0000"/>
    </style:style>
    <style:style style:name="P290" style:parent-style-name="內文" style:family="paragraph">
      <style:paragraph-properties fo:margin-top="0.1791in" fo:margin-left="0.5715in" fo:margin-right="-0.3937in" fo:text-indent="-0.5715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P294" style:parent-style-name="表格內文14行高" style:family="paragraph">
      <style:paragraph-properties fo:text-align="end" fo:margin-right="-0.0006in"/>
    </style:style>
    <style:style style:name="T295" style:parent-style-name="預設段落字型" style:family="text">
      <style:text-properties fo:font-weight="bold" style:font-weight-asian="bold" fo:color="#000000" fo:letter-spacing="-0.0027in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ableColumn300" style:family="table-column">
      <style:table-column-properties style:column-width="0.6006in"/>
    </style:style>
    <style:style style:name="TableColumn301" style:family="table-column">
      <style:table-column-properties style:column-width="1.2798in"/>
    </style:style>
    <style:style style:name="TableColumn302" style:family="table-column">
      <style:table-column-properties style:column-width="0.7875in"/>
    </style:style>
    <style:style style:name="TableColumn303" style:family="table-column">
      <style:table-column-properties style:column-width="3.2479in"/>
    </style:style>
    <style:style style:name="Table299" style:family="table">
      <style:table-properties style:width="5.9159in" fo:margin-left="0.0652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color="#000000" fo:letter-spacing="-0.0083i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 fo:margin-left="-0.0451in" fo:margin-right="-0.0062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 fo:margin-left="-0.054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margin-left="-0.0631in" fo:margin-right="-0.0395in">
        <style:tab-stops/>
      </style:paragraph-properties>
    </style:style>
    <style:style style:name="T322" style:parent-style-name="預設段落字型" style:family="text">
      <style:text-properties fo:color="#000000" fo:letter-spacing="-0.0083in" fo:font-size="11pt" style:font-size-asian="11pt" style:font-size-complex="11pt"/>
    </style:style>
    <style:style style:name="T323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324" style:family="table-row">
      <style:table-row-properties style:min-row-height="0.8472in"/>
    </style:style>
    <style:style style:name="P325" style:parent-style-name="表格內文14行高" style:family="paragraph">
      <style:paragraph-properties fo:text-align="justify" fo:margin-right="-0.0062in"/>
      <style:text-properties fo:color="#000000" fo:letter-spacing="-0.0083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 fo:margin-left="-0.054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margin-left="-0.0631in">
        <style:tab-stops/>
      </style:paragraph-properties>
    </style:style>
    <style:style style:name="T332" style:parent-style-name="預設段落字型" style:family="text">
      <style:text-properties fo:color="#000000" fo:letter-spacing="-0.0083in" fo:font-size="11pt" style:font-size-asian="11pt" style:font-size-complex="11pt"/>
    </style:style>
    <style:style style:name="T333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334" style:family="table-row">
      <style:table-row-properties/>
    </style:style>
    <style:style style:name="P335" style:parent-style-name="表格內文14行高" style:family="paragraph">
      <style:paragraph-properties fo:text-align="justify" fo:margin-right="-0.0062in"/>
      <style:text-properties fo:color="#000000" fo:letter-spacing="-0.0083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-0.0631in" fo:margin-right="-0.0729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margin-left="-0.0451in" fo:margin-right="-0.0062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margin-left="-0.0631in" fo:margin-right="-0.0395in">
        <style:tab-stops/>
      </style:paragraph-properties>
    </style:style>
    <style:style style:name="T351" style:parent-style-name="預設段落字型" style:family="text">
      <style:text-properties fo:color="#000000" fo:letter-spacing="-0.0083in" fo:font-size="11pt" style:font-size-asian="11pt" style:font-size-complex="11pt"/>
    </style:style>
    <style:style style:name="T352" style:parent-style-name="預設段落字型" style:family="text">
      <style:text-properties fo:color="#000000" fo:letter-spacing="-0.0083in" fo:font-size="11pt" style:font-size-asian="11pt" style:font-size-complex="11pt"/>
    </style:style>
    <style:style style:name="T353" style:parent-style-name="預設段落字型" style:family="text">
      <style:text-properties fo:color="#000000" fo:letter-spacing="-0.0083in" fo:font-size="11pt" style:font-size-asian="11pt" style:font-size-complex="11pt"/>
    </style:style>
    <style:style style:name="T354" style:parent-style-name="預設段落字型" style:family="text">
      <style:text-properties fo:color="#000000" fo:letter-spacing="-0.0083in" fo:font-size="11pt" style:font-size-asian="11pt" style:font-size-complex="11pt"/>
    </style:style>
    <style:style style:name="T355" style:parent-style-name="預設段落字型" style:family="text">
      <style:text-properties fo:color="#000000" fo:letter-spacing="-0.0083in" fo:font-size="11pt" style:font-size-asian="11pt" style:font-size-complex="11pt"/>
    </style:style>
    <style:style style:name="T35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357" style:family="table-row">
      <style:table-row-properties/>
    </style:style>
    <style:style style:name="P358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margin-left="-0.0631in" fo:margin-right="-0.0729in">
        <style:tab-stops/>
      </style:paragraph-properties>
    </style:style>
    <style:style style:name="T365" style:parent-style-name="預設段落字型" style:family="text">
      <style:text-properties fo:color="#000000" fo:letter-spacing="-0.0083in" fo:font-size="11pt" style:font-size-asian="11pt" style:font-size-complex="11pt"/>
    </style:style>
    <style:style style:name="T366" style:parent-style-name="預設段落字型" style:family="text">
      <style:text-properties fo:color="#000000" fo:letter-spacing="-0.0083in" fo:font-size="11pt" style:font-size-asian="11pt" style:font-size-complex="11pt"/>
    </style:style>
    <style:style style:name="T367" style:parent-style-name="預設段落字型" style:family="text">
      <style:text-properties fo:color="#000000" fo:letter-spacing="-0.0083in" fo:font-size="11pt" style:font-size-asian="11pt" style:font-size-complex="11pt"/>
    </style:style>
    <style:style style:name="T368" style:parent-style-name="預設段落字型" style:family="text">
      <style:text-properties fo:color="#000000" fo:letter-spacing="-0.0083in" fo:font-size="11pt" style:font-size-asian="11pt" style:font-size-complex="11pt"/>
    </style:style>
    <style:style style:name="T369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370" style:family="table-row">
      <style:table-row-properties/>
    </style:style>
    <style:style style:name="P371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margin-left="-0.0631in" fo:margin-right="-0.0729in">
        <style:tab-stops/>
      </style:paragraph-properties>
    </style:style>
    <style:style style:name="T378" style:parent-style-name="預設段落字型" style:family="text">
      <style:text-properties fo:color="#000000" fo:letter-spacing="-0.0083in" fo:font-size="11pt" style:font-size-asian="11pt" style:font-size-complex="11pt"/>
    </style:style>
    <style:style style:name="T379" style:parent-style-name="預設段落字型" style:family="text">
      <style:text-properties fo:color="#000000" fo:letter-spacing="-0.0083in" fo:font-size="11pt" style:font-size-asian="11pt" style:font-size-complex="11pt"/>
    </style:style>
    <style:style style:name="T380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381" style:family="table-row">
      <style:table-row-properties/>
    </style:style>
    <style:style style:name="P382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-0.0631in" fo:margin-right="-0.0729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 fo:margin-left="-0.0451in" fo:margin-right="-0.0062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margin-left="-0.0631in" fo:margin-right="-0.0729in">
        <style:tab-stops/>
      </style:paragraph-properties>
    </style:style>
    <style:style style:name="T398" style:parent-style-name="預設段落字型" style:family="text">
      <style:text-properties fo:color="#000000" fo:letter-spacing="-0.0083in" fo:font-size="11pt" style:font-size-asian="11pt" style:font-size-complex="11pt"/>
    </style:style>
    <style:style style:name="T399" style:parent-style-name="預設段落字型" style:family="text">
      <style:text-properties fo:color="#000000" fo:letter-spacing="-0.0083in" fo:font-size="11pt" style:font-size-asian="11pt" style:font-size-complex="11pt"/>
    </style:style>
    <style:style style:name="T400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401" style:family="table-row">
      <style:table-row-properties/>
    </style:style>
    <style:style style:name="P402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margin-left="-0.0631in" fo:margin-right="-0.0729in">
        <style:tab-stops/>
      </style:paragraph-properties>
    </style:style>
    <style:style style:name="T409" style:parent-style-name="預設段落字型" style:family="text">
      <style:text-properties fo:color="#000000" fo:letter-spacing="-0.0083in" fo:font-size="11pt" style:font-size-asian="11pt" style:font-size-complex="11pt"/>
    </style:style>
    <style:style style:name="T410" style:parent-style-name="預設段落字型" style:family="text">
      <style:text-properties fo:color="#000000" fo:letter-spacing="-0.0083in" fo:font-size="11pt" style:font-size-asian="11pt" style:font-size-complex="11pt"/>
    </style:style>
    <style:style style:name="T411" style:parent-style-name="預設段落字型" style:family="text">
      <style:text-properties fo:color="#000000" fo:letter-spacing="-0.0083in" fo:font-size="11pt" style:font-size-asian="11pt" style:font-size-complex="11pt"/>
    </style:style>
    <style:style style:name="T412" style:parent-style-name="預設段落字型" style:family="text">
      <style:text-properties fo:color="#000000" fo:letter-spacing="-0.0083in" fo:font-size="11pt" style:font-size-asian="11pt" style:font-size-complex="11pt"/>
    </style:style>
    <style:style style:name="T413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414" style:family="table-row">
      <style:table-row-properties/>
    </style:style>
    <style:style style:name="P415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 fo:margin-left="-0.0631in" fo:margin-right="-0.0729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justify"/>
      <style:text-properties fo:color="#000000" fo:letter-spacing="-0.0083i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letter-spacing="-0.0083i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margin-left="-0.0631in" fo:margin-right="-0.0729in">
        <style:tab-stops/>
      </style:paragraph-properties>
      <style:text-properties fo:color="#000000" fo:letter-spacing="-0.0083in" fo:font-size="11pt" style:font-size-asian="11pt" style:font-size-complex="11pt"/>
    </style:style>
    <style:style style:name="P429" style:parent-style-name="內文" style:family="paragraph">
      <style:paragraph-properties fo:line-height="0.2083in" fo:margin-left="0.677in" fo:margin-right="-0.0006in" fo:text-indent="-0.7756in">
        <style:tab-stops/>
      </style:paragraph-properties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432" style:parent-style-name="預設段落字型" style:family="text">
      <style:text-properties fo:color="#000000" fo:font-size="12pt" style:font-size-asian="12pt" style:font-size-complex="12pt"/>
    </style:style>
    <style:style style:name="T433" style:parent-style-name="預設段落字型" style:family="text">
      <style:text-properties fo:color="#000000" fo:letter-spacing="-0.0083in" fo:font-size="12pt" style:font-size-asian="12pt" style:font-size-complex="12pt"/>
    </style:style>
    <style:style style:name="T434" style:parent-style-name="預設段落字型" style:family="text">
      <style:text-properties fo:color="#000000" fo:letter-spacing="-0.0083in" fo:font-size="12pt" style:font-size-asian="12pt" style:font-size-complex="12pt"/>
    </style:style>
    <style:style style:name="T435" style:parent-style-name="預設段落字型" style:family="text">
      <style:text-properties fo:color="#000000" fo:letter-spacing="-0.0083in" fo:font-size="12pt" style:font-size-asian="12pt" style:font-size-complex="12pt"/>
    </style:style>
    <style:style style:name="T436" style:parent-style-name="預設段落字型" style:family="text">
      <style:text-properties fo:color="#000000" fo:letter-spacing="-0.0083in" fo:font-size="12pt" style:font-size-asian="12pt" style:font-size-complex="12pt"/>
    </style:style>
    <style:style style:name="T437" style:parent-style-name="預設段落字型" style:family="text">
      <style:text-properties fo:color="#000000" fo:letter-spacing="-0.0083in" fo:font-size="12pt" style:font-size-asian="12pt" style:font-size-complex="12pt"/>
    </style:style>
    <style:style style:name="T438" style:parent-style-name="預設段落字型" style:family="text">
      <style:text-properties fo:color="#000000" fo:letter-spacing="-0.0083in" fo:font-size="12pt" style:font-size-asian="12pt" style:font-size-complex="12pt"/>
    </style:style>
    <style:style style:name="T439" style:parent-style-name="預設段落字型" style:family="text">
      <style:text-properties fo:color="#000000" fo:letter-spacing="-0.0083in" fo:font-size="12pt" style:font-size-asian="12pt" style:font-size-complex="12pt"/>
    </style:style>
    <style:style style:name="T440" style:parent-style-name="預設段落字型" style:family="text">
      <style:text-properties fo:color="#000000" fo:letter-spacing="-0.0083in" fo:font-size="12pt" style:font-size-asian="12pt" style:font-size-complex="12pt"/>
    </style:style>
    <style:style style:name="P441" style:parent-style-name="一二三" style:family="paragraph">
      <style:paragraph-properties fo:margin-left="0.5909in" fo:text-indent="-0.1972in">
        <style:tab-stops/>
      </style:paragraph-properties>
    </style:style>
    <style:style style:name="T442" style:parent-style-name="預設段落字型" style:family="text">
      <style:text-properties fo:font-weight="bold" style:font-weight-asian="bold" fo:color="#000000"/>
    </style:style>
    <style:style style:name="T443" style:parent-style-name="預設段落字型" style:family="text">
      <style:text-properties fo:font-weight="bold" style:font-weight-asian="bold" fo:color="#000000"/>
    </style:style>
    <style:style style:name="T444" style:parent-style-name="預設段落字型" style:family="text">
      <style:text-properties fo:font-weight="bold" style:font-weight-asian="bold" fo:color="#000000"/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fo:font-weight="bold" style:font-weight-asian="bold" fo:color="#000000"/>
    </style:style>
    <style:style style:name="P450" style:parent-style-name="一下內文縮2" style:family="paragraph">
      <style:paragraph-properties fo:margin-left="0.5902in" fo:text-indent="0.3937in">
        <style:tab-stops/>
      </style:paragraph-properties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P461" style:parent-style-name="E" style:family="paragraph">
      <style:paragraph-properties fo:margin-left="0.7868in" fo:text-indent="-0.1965in">
        <style:tab-stops/>
      </style:paragraph-properties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P492" style:parent-style-name="E" style:family="paragraph">
      <style:paragraph-properties fo:margin-left="0.7868in" fo:text-indent="-0.1965in">
        <style:tab-stops/>
      </style:paragraph-properties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P528" style:parent-style-name="E" style:family="paragraph">
      <style:paragraph-properties fo:margin-left="0.7868in" fo:text-indent="-0.1965in">
        <style:tab-stops/>
      </style:paragraph-properties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P542" style:parent-style-name="內文" style:family="paragraph">
      <style:paragraph-properties fo:margin-left="0.3937in" fo:text-indent="0.3937in">
        <style:tab-stops/>
      </style:paragraph-properties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P563" style:parent-style-name="內文" style:family="paragraph">
      <style:paragraph-properties fo:margin-left="0.5715in" fo:margin-right="-0.3937in" fo:text-indent="-0.5715in">
        <style:tab-stops/>
      </style:paragraph-properties>
    </style:style>
    <style:style style:name="T564" style:parent-style-name="預設段落字型" style:family="text">
      <style:text-properties fo:font-weight="bold" style:font-weight-asian="bold" fo:color="#000000"/>
    </style:style>
    <style:style style:name="T565" style:parent-style-name="預設段落字型" style:family="text">
      <style:text-properties fo:font-weight="bold" style:font-weight-asian="bold" fo:color="#000000"/>
    </style:style>
    <style:style style:name="T566" style:parent-style-name="預設段落字型" style:family="text">
      <style:text-properties fo:font-weight="bold" style:font-weight-asian="bold" fo:color="#000000"/>
    </style:style>
    <style:style style:name="T567" style:parent-style-name="預設段落字型" style:family="text">
      <style:text-properties fo:font-weight="bold" style:font-weight-asian="bold" fo:color="#000000"/>
    </style:style>
    <style:style style:name="P568" style:parent-style-name="表格內文14行高" style:family="paragraph">
      <style:paragraph-properties fo:text-align="end" fo:margin-right="-0.0006in"/>
    </style:style>
    <style:style style:name="T569" style:parent-style-name="預設段落字型" style:family="text">
      <style:text-properties fo:font-weight="bold" style:font-weight-asian="bold" fo:color="#000000" fo:letter-spacing="-0.0027in"/>
    </style:style>
    <style:style style:name="T570" style:parent-style-name="預設段落字型" style:family="text">
      <style:text-properties fo:color="#000000"/>
    </style:style>
    <style:style style:name="TableColumn572" style:family="table-column">
      <style:table-column-properties style:column-width="0.6416in"/>
    </style:style>
    <style:style style:name="TableColumn573" style:family="table-column">
      <style:table-column-properties style:column-width="0.7166in"/>
    </style:style>
    <style:style style:name="TableColumn574" style:family="table-column">
      <style:table-column-properties style:column-width="0.7743in"/>
    </style:style>
    <style:style style:name="TableColumn575" style:family="table-column">
      <style:table-column-properties style:column-width="0.6479in"/>
    </style:style>
    <style:style style:name="TableColumn576" style:family="table-column">
      <style:table-column-properties style:column-width="0.6611in"/>
    </style:style>
    <style:style style:name="TableColumn577" style:family="table-column">
      <style:table-column-properties style:column-width="0.675in"/>
    </style:style>
    <style:style style:name="TableColumn578" style:family="table-column">
      <style:table-column-properties style:column-width="0.6208in"/>
    </style:style>
    <style:style style:name="TableColumn579" style:family="table-column">
      <style:table-column-properties style:column-width="0.6215in"/>
    </style:style>
    <style:style style:name="TableColumn580" style:family="table-column">
      <style:table-column-properties style:column-width="0.5506in"/>
    </style:style>
    <style:style style:name="Table571" style:family="table">
      <style:table-properties style:width="5.9097in" fo:margin-left="0.075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588" style:family="table-row">
      <style:table-row-properties/>
    </style:style>
    <style:style style:name="P589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592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597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602" style:family="table-row">
      <style:table-row-properties/>
    </style:style>
    <style:style style:name="P603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604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609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614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615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P616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 fo:margin-left="-0.0631in" fo:margin-right="-0.080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631in" fo:margin-right="-0.0375in">
        <style:tab-stops/>
      </style:paragraph-properties>
      <style:text-properties fo:color="#000000" fo:letter-spacing="-0.0083in" fo:font-size="11pt" style:font-size-asian="11pt" style:font-size-complex="11pt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P67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10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辦理</text:span><text:span text:style-name="T26">溫泉政策規劃、技術研究發展及國際交流</text:span><text:span text:style-name="T27">等</text:span><text:span text:style-name="T28">。水資源作業基金</text:span><text:span text:style-name="T29">以經濟部為主管機關，水利署及所屬為主要辦理執行機關(以下簡稱水利署)，該基金</text:span><text:span text:style-name="T30">1</text:span><text:span text:style-name="T31">1</text:span><text:span text:style-name="T32">0年度預算案之收支概況詳如表1，</text:span><text:span text:style-name="T33">謹</text:span><text:span text:style-name="T34">評估如下：</text:span></text:p>
      <text:p text:style-name="P35"><text:span text:style-name="T36">表1</text:span><text:span text:style-name="T37"><text:s text:c="2"/></text:span><text:span text:style-name="T38">水資源作業基金1</text:span><text:span text:style-name="T39">1</text:span><text:span text:style-name="T40">0年度預算收支概況表</text:span><text:span text:style-name="T41"><text:s text:c="2"/></text:span><text:span text:style-name="T42"><text:s text:c="2"/></text:span><text:span text:style-name="T43"><text:s text:c="2"/></text:span><text:span text:style-name="T44">單位：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水資源作業基金</text:p>
              <text:p text:style-name="P55">(合併)</text:p>
            </table:table-cell>
            <table:table-cell table:style-name="TableCell56">
              <text:p text:style-name="P57">水資源作業基金</text:p>
              <text:p text:style-name="P58">(個別)</text:p>
            </table:table-cell>
            <table:table-cell table:style-name="TableCell59">
              <text:p text:style-name="P60">溫泉事業發展基金</text:p>
            </table:table-cell>
          </table:table-row>
        </table:table-header-rows>
        <table:table-row table:style-name="TableRow61">
          <table:table-cell table:style-name="TableCell62">
            <text:p text:style-name="P63">業務收入</text:p>
          </table:table-cell>
          <table:table-cell table:style-name="TableCell64">
            <text:p text:style-name="P65">8,684,541</text:p>
          </table:table-cell>
          <table:table-cell table:style-name="TableCell66">
            <text:p text:style-name="P67">8,678,024</text:p>
          </table:table-cell>
          <table:table-cell table:style-name="TableCell68">
            <text:p text:style-name="P69">6,517</text:p>
          </table:table-cell>
        </table:table-row>
        <table:table-row table:style-name="TableRow70">
          <table:table-cell table:style-name="TableCell71">
            <text:p text:style-name="P72">業務成本與費用</text:p>
          </table:table-cell>
          <table:table-cell table:style-name="TableCell73">
            <text:p text:style-name="P74">9,872,096</text:p>
          </table:table-cell>
          <table:table-cell table:style-name="TableCell75">
            <text:p text:style-name="P76">9,867,096</text:p>
          </table:table-cell>
          <table:table-cell table:style-name="TableCell77">
            <text:p text:style-name="P78">5,000</text:p>
          </table:table-cell>
        </table:table-row>
        <table:table-row table:style-name="TableRow79">
          <table:table-cell table:style-name="TableCell80">
            <text:p text:style-name="P81">業務餘絀</text:p>
          </table:table-cell>
          <table:table-cell table:style-name="TableCell82">
            <text:p text:style-name="P83">-1,187,555</text:p>
          </table:table-cell>
          <table:table-cell table:style-name="TableCell84">
            <text:p text:style-name="P85">-1,189,072</text:p>
          </table:table-cell>
          <table:table-cell table:style-name="TableCell86">
            <text:p text:style-name="P87">1,517</text:p>
          </table:table-cell>
        </table:table-row>
        <table:table-row table:style-name="TableRow88">
          <table:table-cell table:style-name="TableCell89">
            <text:p text:style-name="P90">業務外收入</text:p>
          </table:table-cell>
          <table:table-cell table:style-name="TableCell91">
            <text:p text:style-name="P92">234,755</text:p>
          </table:table-cell>
          <table:table-cell table:style-name="TableCell93">
            <text:p text:style-name="P94">234,735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業務外費用</text:p>
          </table:table-cell>
          <table:table-cell table:style-name="TableCell100">
            <text:p text:style-name="P101">247,700</text:p>
          </table:table-cell>
          <table:table-cell table:style-name="TableCell102">
            <text:p text:style-name="P103">247,700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業務外餘絀</text:p>
          </table:table-cell>
          <table:table-cell table:style-name="TableCell109">
            <text:p text:style-name="P110">-12,945</text:p>
          </table:table-cell>
          <table:table-cell table:style-name="TableCell111">
            <text:p text:style-name="P112">-12,965</text:p>
          </table:table-cell>
          <table:table-cell table:style-name="TableCell113">
            <text:p text:style-name="P114">20</text:p>
          </table:table-cell>
        </table:table-row>
        <table:table-row table:style-name="TableRow115">
          <table:table-cell table:style-name="TableCell116">
            <text:p text:style-name="P117">本期餘絀</text:p>
          </table:table-cell>
          <table:table-cell table:style-name="TableCell118">
            <text:p text:style-name="P119">-1,200,500</text:p>
          </table:table-cell>
          <table:table-cell table:style-name="TableCell120">
            <text:p text:style-name="P121">-1,202,037</text:p>
          </table:table-cell>
          <table:table-cell table:style-name="TableCell122">
            <text:p text:style-name="P123">1,537</text:p>
          </table:table-cell>
        </table:table-row>
      </table:table>
      <text:p text:style-name="P124"><text:span text:style-name="T125">資料來源</text:span><text:span text:style-name="T126">：</text:span><text:span text:style-name="T127">水資源作業基金1</text:span><text:span text:style-name="T128">1</text:span><text:span text:style-name="T129">0年度預算案</text:span><text:span text:style-name="T130">。</text:span></text:p>
      <text:p text:style-name="P131"><text:bookmark-start text:name="_Toc54940225"/><text:span text:style-name="T132">四</text:span><text:span text:style-name="T133">、</text:span><text:span text:style-name="T134">台灣水文觀測長期發展計畫第3期(110-113</text:span><text:span text:style-name="T135">年)</text:span><text:span text:style-name="T136">總</text:span><text:span text:style-name="T137">經費</text:span><text:span text:style-name="T138">增加</text:span><text:span text:style-name="T139">，</text:span><text:span text:style-name="T140">允宜</text:span><text:span text:style-name="T141">審酌</text:span><text:span text:style-name="T142">前期計畫執行情形</text:span><text:span text:style-name="T143">，</text:span><text:span text:style-name="T144">詳實評估所需經費規模之妥適</text:span><text:span text:style-name="T145">性</text:span><text:bookmark-end text:name="_Toc54940225"/></text:p>
      <text:p text:style-name="P146"><text:span text:style-name="T147">1</text:span><text:span text:style-name="T148">1</text:span><text:span text:style-name="T149">0</text:span><text:span text:style-name="T150">年度</text:span><text:span text:style-name="T151">開始推動</text:span><text:span text:style-name="T152">「</text:span><text:span text:style-name="T153">台灣水文觀測長期發展計畫第3期」，總經費</text:span><text:span text:style-name="T154">8億7,860萬元，計畫期程為</text:span><text:span text:style-name="T155">110至113年(共4年度)</text:span><text:span text:style-name="T156">，全數由水資源作業基金支應，110年度編列第1年度經費1億5</text:span><text:span text:style-name="T157">,</text:span><text:span text:style-name="T158">135萬1千元</text:span><text:span text:style-name="T159">。</text:span><text:span text:style-name="T160">經查</text:span><text:span text:style-name="T161">：</text:span></text:p>
      <text:p text:style-name="P162"><text:span text:style-name="T163">(一)</text:span><text:span text:style-name="T164">台灣水文觀測長期發展計畫第3期</text:span><text:span text:style-name="T165">(1</text:span><text:span text:style-name="T166">10-113</text:span><text:span text:style-name="T167">年)內容</text:span><text:span text:style-name="T168">及所需</text:span><text:soft-page-break/><text:span text:style-name="T169">經費概況</text:span></text:p>
      <text:p text:style-name="P170"><text:span text:style-name="T171">為</text:span><text:span text:style-name="T172">持續推動水文觀測業務，建立水資源永續經營及禦潮防災之基礎資料</text:span><text:span text:style-name="T173">，</text:span><text:span text:style-name="T174">水利署</text:span><text:span text:style-name="T175">自99年起推動「台灣水文觀測長期發展計畫」，第2期計畫(104至109)將於109年度屆期，</text:span><text:span text:style-name="T176">賡續</text:span><text:span text:style-name="T177">自110年度起推動第3期計畫，辦理期程並由</text:span><text:span text:style-name="T178">第</text:span><text:span text:style-name="T179">2</text:span><text:span text:style-name="T180">期之6年度</text:span><text:span text:style-name="T181">為1期</text:span><text:span text:style-name="T182">，縮短為4年度，相關計畫內容及經費需求，</text:span><text:span text:style-name="T183">彙整</text:span><text:span text:style-name="T184">如</text:span><text:span text:style-name="T185">表1，並說明如下：</text:span></text:p>
      <text:p text:style-name="P186">1.總經費：8億7,860萬元，包含「提升觀測效能，推動技術改革創新」6億8,200萬元、「強化多元資料管理，優化水文資訊暨開放服務」1億5,700萬元及「培育種子人才，加強實務觀摩交流」3,960萬元。</text:p>
      <text:p text:style-name="P187"><text:span text:style-name="T188">2.</text:span><text:span text:style-name="T189">重要</text:span><text:span text:style-name="T190">辦理事項及</text:span><text:span text:style-name="T191">預期成果</text:span><text:span text:style-name="T192">：</text:span><text:span text:style-name="T193">除持續推動水文觀測業務外，將</text:span><text:span text:style-name="T194">結合國內物聯網技術、資料科學及觀測技術發展，同時精進水文資訊、觀測技術及開放服務等工作，使水文資料蒐集、查閱、擷取與加值分析應用更為準確與便捷，</text:span><text:span text:style-name="T195">預計達成「突破現有觀測瓶頸，強化水文觀測能量」、「加速優質資料流通，提升智慧水管理能力」及「厚植觀測人力資本，提升人才專業職能」等3大計畫目標</text:span><text:span text:style-name="T196"><text:note text:note-class="footnote" text:id="_ftn1"><text:note-citation>2</text:note-citation><text:note-body><text:p text:style-name="P197">重要關鍵績效指標包含：(1)即時觀測成功率≧95%；(2)觀測設備妥善率≧95%；(3)資料品管通過率≧95%；(4)資訊系統穩定度≧97%；(5)資訊服務滿意度≧85%；(6)培訓計畫達成率≧95%；(7)培訓課程滿意度≧85%。</text:p></text:note-body></text:note></text:span><text:span text:style-name="T198">。</text:span></text:p>
      <text:p text:style-name="P199"><text:span text:style-name="T200">3.</text:span><text:span text:style-name="T201">110年度預算</text:span><text:span text:style-name="T202">案數</text:span><text:span text:style-name="T203">1</text:span><text:span text:style-name="T204">億</text:span><text:span text:style-name="T205">5</text:span><text:span text:style-name="T206">,</text:span><text:span text:style-name="T207">135</text:span><text:span text:style-name="T208">萬1千元</text:span><text:span text:style-name="T209">：</text:span><text:span text:style-name="T210">分別編列於「業務成本與費用-其他業務費用-雜項費用」1億1,635萬1千元(包含</text:span><text:span text:style-name="T211"><text:tab/>委託調查研究費6,836萬7千元、折舊、折耗及攤銷1,573萬2千元、其他服務費用及材料用品費等3,225萬2千元)及「固定資產」3,500萬元，用以採購水文觀測儀器</text:span><text:span text:style-name="T212">等</text:span><text:span text:style-name="T213">。</text:span></text:p>
      <text:p text:style-name="P214">(二)前期計畫辦理情形</text:p>
      <text:p text:style-name="P215"><text:span text:style-name="T216">1.</text:span><text:span text:style-name="T217">詢據水利署</text:span><text:span text:style-name="T218">各期推動重點表示</text:span><text:span text:style-name="T219">：除銜接前期計畫成果，持續推動水文觀測業務，亦逐步加強水文資訊加值服務及水文觀測科技應用，各期主要特色</text:span><text:span text:style-name="T220">包含</text:span><text:span text:style-name="T221">：</text:span><text:span text:style-name="T222">第一期(99至103年度)主要用以委託民間辦理水文觀測業務示範計畫、接觸式及非接觸式水文觀測技術研發應用、完成本土水文模式建立</text:span><text:span text:style-name="T223">；</text:span><text:span text:style-name="T224">第二期(104至109年度)</text:span><text:span text:style-name="T225">則</text:span><text:span text:style-name="T226">為儀器校正實驗室業務擴展及認證、水文雲平台建立及雲端運算應用</text:span><text:span text:style-name="T227">；</text:span><text:span text:style-name="T228">第三期</text:span><text:span text:style-name="T229">(110至113年度)將推動</text:span><text:span text:style-name="T230">自動流量觀測作業化、水文智慧管理及</text:span><text:span text:style-name="T231">物聯</text:span><text:span text:style-name="T232">網</text:span><text:span text:style-name="T233">應用。</text:span></text:p>
      <text:p text:style-name="P234"><text:span text:style-name="T235">2.第2期計畫總經費</text:span><text:span text:style-name="T236">8億2,900萬元</text:span><text:span text:style-name="T237">，</text:span><text:span text:style-name="T238">截至109年度</text:span><text:span text:style-name="T239">已編列預算7億1,194萬6千元</text:span><text:span text:style-name="T240">，多已</text:span><text:span text:style-name="T241">達成原訂計畫目標</text:span><text:span text:style-name="T242">，包含</text:span><text:span text:style-name="T243">：</text:span><text:span text:style-name="T244">(1)維持地面及近海水文測站476站以上之正常運作</text:span><text:span text:style-name="T245">，</text:span><text:span text:style-name="T246">104至108年度各類測站平均之即時觀測成功率</text:span><text:span text:style-name="T247">及</text:span><text:span text:style-name="T248">設備妥善率</text:span><text:span text:style-name="T249">分別</text:span><text:span text:style-name="T250">達</text:span><text:span text:style-name="T251">97.9%及</text:span><text:span text:style-name="T252">99.3%</text:span><text:span text:style-name="T253">以上</text:span><text:span text:style-name="T254">(</text:span><text:span text:style-name="T255">目標值為90%</text:span><text:span text:style-name="T256">)；(2)</text:span><text:span text:style-name="T257">維持水文資料庫及相關資訊系統之正常運作</text:span><text:span text:style-name="T258">，</text:span><text:span text:style-name="T259">104</text:span><text:span text:style-name="T260">至</text:span><text:span text:style-name="T261">108</text:span><text:span text:style-name="T262">年度每年完成地面水及近海水文測站</text:span><text:span text:style-name="T263">496</text:span><text:span text:style-name="T264">站之資料收錄整理等，</text:span><text:span text:style-name="T265">並</text:span><text:span text:style-name="T266">產製530萬筆以上資料，各類資料平均之品管通過率</text:span><text:span text:style-name="T267">均</text:span><text:span text:style-name="T268">達</text:span><text:span text:style-name="T269">96.5%</text:span><text:span text:style-name="T270">以上</text:span><text:span text:style-name="T271">(</text:span><text:span text:style-name="T272">目標值</text:span><text:span text:style-name="T273">500萬筆資料</text:span><text:span text:style-name="T274">及</text:span><text:span text:style-name="T275">通過率</text:span><text:span text:style-name="T276">90%</text:span><text:span text:style-name="T277">）；(3)</text:span><text:span text:style-name="T278">截至107年度</text:span><text:span text:style-name="T279">已</text:span><text:span text:style-name="T280">辦理63場次水文觀測訓練課程</text:span><text:span text:style-name="T281">(</text:span><text:span text:style-name="T282">目標值</text:span><text:span text:style-name="T283">每年2場）</text:span><text:span text:style-name="T284">。</text:span><text:span text:style-name="T285">(4)於宜蘭河、典寶溪及劉厝排水等</text:span><text:span text:style-name="T286">3</text:span><text:span text:style-name="T287">處建立流域進行系統性之調查監測(目標值為1處)</text:span><text:span text:style-name="T288">。</text:span></text:p>
      <text:p text:style-name="P289"/>
      <text:p text:style-name="P290"><text:span text:style-name="T291">表1</text:span><text:span text:style-name="T292"><text:s text:c="2"/>「台灣水文觀測長期發展計畫第3期」(110-113年)經費彙整</text:span><text:span text:style-name="T293">表</text:span></text:p>
      <text:p text:style-name="P294"><text:span text:style-name="T295"><text:s text:c="2"/></text:span><text:span text:style-name="T296">單位：新臺幣</text:span><text:span text:style-name="T297">萬</text:span><text:span text:style-name="T298">元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主軸</text:p>
          </table:table-cell>
          <table:table-cell table:style-name="TableCell307">
            <text:p text:style-name="P308">推動策略</text:p>
          </table:table-cell>
          <table:table-cell table:style-name="TableCell309">
            <text:p text:style-name="P310">總經費</text:p>
          </table:table-cell>
          <table:table-cell table:style-name="TableCell311">
            <text:p text:style-name="P312">推動措施</text:p>
          </table:table-cell>
        </table:table-row>
        <table:table-row table:style-name="TableRow313">
          <table:table-cell table:style-name="TableCell314" table:number-rows-spanned="3">
            <text:p text:style-name="P315">提升觀測效能，推動技術改革創新</text:p>
          </table:table-cell>
          <table:table-cell table:style-name="TableCell316">
            <text:p text:style-name="P317">持續辦理觀測業務及站網維護管理</text:p>
          </table:table-cell>
          <table:table-cell table:style-name="TableCell318">
            <text:p text:style-name="P319">47,000</text:p>
          </table:table-cell>
          <table:table-cell table:style-name="TableCell320">
            <text:p text:style-name="P321"><text:span text:style-name="T322">(1)地面水文觀測業務推動及維護管理、(2)近海水文觀測業務推動及維護管理、(3)水文觀測作業規範及管理精進、(4)觀測缺口改善規劃及觀測示範計畫</text:span><text:span text:style-name="T323">。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強化觀測技術革新與應用推廣</text:p>
          </table:table-cell>
          <table:table-cell table:style-name="TableCell328">
            <text:p text:style-name="P329">21,200</text:p>
          </table:table-cell>
          <table:table-cell table:style-name="TableCell330">
            <text:p text:style-name="P331"><text:span text:style-name="T332">(1)本土化觀測實務問題改善與精進、(2)長期水文試驗流域建置、(3)擴充物聯網監測及雙通道傳輸試辦計畫、(4)補強現地觀測基礎輔助設備工具、(5)強化海岸防護基本資料調查及監測</text:span><text:span text:style-name="T333">。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小計</text:p>
          </table:table-cell>
          <table:table-cell table:style-name="TableCell338">
            <text:p text:style-name="P339">68,200</text:p>
          </table:table-cell>
          <table:table-cell table:style-name="TableCell340">
            <text:p text:style-name="P341">--</text:p>
          </table:table-cell>
        </table:table-row>
        <table:table-row table:style-name="TableRow342">
          <table:table-cell table:style-name="TableCell343" table:number-rows-spanned="4">
            <text:p text:style-name="P344">強化多元資料管理，優化水文資訊暨開放服務</text:p>
          </table:table-cell>
          <table:table-cell table:style-name="TableCell345">
            <text:p text:style-name="P346">結合自動化品管及擴大雲端整合服務</text:p>
          </table:table-cell>
          <table:table-cell table:style-name="TableCell347">
            <text:p text:style-name="P348">7,220</text:p>
          </table:table-cell>
          <table:table-cell table:style-name="TableCell349">
            <text:p text:style-name="P350"><text:span text:style-name="T351">(1)水文觀測資料交換、收錄、整合及統計</text:span><text:span text:style-name="T352">、</text:span><text:span text:style-name="T353">(2)水文資料定期審核及自動化品管分析</text:span><text:span text:style-name="T354">、</text:span><text:span text:style-name="T355">(3)擴大雲端資料儲存及開放利用</text:span><text:span text:style-name="T356">。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擴大水文設計應用輔助及平台建置</text:p>
          </table:table-cell>
          <table:table-cell table:style-name="TableCell361">
            <text:p text:style-name="P362">3,880</text:p>
          </table:table-cell>
          <table:table-cell table:style-name="TableCell363">
            <text:p text:style-name="P364"><text:span text:style-name="T365">(1)水文設計常用水文模式及其參數檢討</text:span><text:span text:style-name="T366">、(2)</text:span><text:span text:style-name="T367">擴充水文分析輔助作業平台與功能</text:span><text:span text:style-name="T368">、(3)</text:span><text:span text:style-name="T369">擴充水文資料庫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精進水文資訊應用及風險評估研究</text:p>
          </table:table-cell>
          <table:table-cell table:style-name="TableCell374">
            <text:p text:style-name="P375">4,600</text:p>
          </table:table-cell>
          <table:table-cell table:style-name="TableCell376">
            <text:p text:style-name="P377"><text:span text:style-name="T378">(1)提升水文資訊及大數據分析能力</text:span><text:span text:style-name="T379">、(2)</text:span><text:span text:style-name="T380">加強社會人文變遷對水文環境之衝擊及風險評估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小計</text:p>
          </table:table-cell>
          <table:table-cell table:style-name="TableCell385">
            <text:p text:style-name="P386">15,700</text:p>
          </table:table-cell>
          <table:table-cell table:style-name="TableCell387">
            <text:p text:style-name="P388">--</text:p>
          </table:table-cell>
        </table:table-row>
        <table:table-row table:style-name="TableRow389">
          <table:table-cell table:style-name="TableCell390" table:number-rows-spanned="3">
            <text:p text:style-name="P391">培育種子人才，加強實務觀摩交流</text:p>
          </table:table-cell>
          <table:table-cell table:style-name="TableCell392">
            <text:p text:style-name="P393">加強水文專業人才培育</text:p>
          </table:table-cell>
          <table:table-cell table:style-name="TableCell394">
            <text:p text:style-name="P395">2,760</text:p>
          </table:table-cell>
          <table:table-cell table:style-name="TableCell396">
            <text:p text:style-name="P397"><text:span text:style-name="T398">(1)水文觀測種子人員培訓</text:span><text:span text:style-name="T399">、(2)</text:span><text:span text:style-name="T400">水文分析專業技能與自辦能力提升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推動國內外氣象與水文技術研習</text:p>
          </table:table-cell>
          <table:table-cell table:style-name="TableCell405">
            <text:p text:style-name="P406">1,200</text:p>
          </table:table-cell>
          <table:table-cell table:style-name="TableCell407">
            <text:p text:style-name="P408"><text:span text:style-name="T409">(1)氣象水文觀測及產品應用技術研習</text:span><text:span text:style-name="T410">、(2)</text:span><text:span text:style-name="T411">地面地下水管理及觀測技術研習</text:span><text:span text:style-name="T412">、(3)</text:span><text:span text:style-name="T413">近海水文觀測技術研習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小計</text:p>
          </table:table-cell>
          <table:table-cell table:style-name="TableCell418">
            <text:p text:style-name="P419">3,960</text:p>
          </table:table-cell>
          <table:table-cell table:style-name="TableCell420">
            <text:p text:style-name="P421">--</text:p>
          </table:table-cell>
        </table:table-row>
        <table:table-row table:style-name="TableRow422">
          <table:table-cell table:style-name="TableCell423" table:number-columns-spanned="2">
            <text:p text:style-name="P424">合計</text:p>
          </table:table-cell>
          <table:covered-table-cell/>
          <table:table-cell table:style-name="TableCell425">
            <text:p text:style-name="P426">87,860</text:p>
          </table:table-cell>
          <table:table-cell table:style-name="TableCell427">
            <text:p text:style-name="P428">--</text:p>
          </table:table-cell>
        </table:table-row>
      </table:table>
      <text:p text:style-name="P429"><text:span text:style-name="T430">資</text:span><text:span text:style-name="T431">料來源</text:span><text:span text:style-name="T432">：</text:span><text:span text:style-name="T433">水利署提供</text:span><text:span text:style-name="T434">「台灣水文觀測長期發展計畫第3期」(110-113年)</text:span><text:span text:style-name="T435">(10</text:span><text:span text:style-name="T436">9</text:span><text:span text:style-name="T437">年</text:span><text:span text:style-name="T438">5</text:span><text:span text:style-name="T439">月)</text:span><text:span text:style-name="T440">。</text:span></text:p>
      <text:p text:style-name="P441"><text:span text:style-name="T442">（三</text:span><text:span text:style-name="T443">）</text:span><text:span text:style-name="T444">允宜審酌基金財務狀況，詳實評估所需經費規模之妥適性，並強化</text:span><text:span text:style-name="T445">資訊之</text:span><text:span text:style-name="T446">整合</text:span><text:span text:style-name="T447">分享</text:span><text:span text:style-name="T448">，</text:span><text:span text:style-name="T449">以維成效</text:span></text:p>
      <text:p text:style-name="P450"><text:span text:style-name="T451">彙整</text:span><text:span text:style-name="T452">台灣水文觀測長期發展計畫</text:span><text:span text:style-name="T453">第2期(104至109年度)及第3期(110至113年度)</text:span><text:span text:style-name="T454">計畫</text:span><text:span text:style-name="T455">經費概況</text:span><text:span text:style-name="T456">，</text:span><text:span text:style-name="T457">詳表2</text:span><text:span text:style-name="T458">，</text:span><text:span text:style-name="T459">並說明如下</text:span><text:span text:style-name="T460">：</text:span></text:p>
      <text:p text:style-name="P461"><text:span text:style-name="T462">1.</text:span><text:span text:style-name="T463">第3期預計4年度總經費8億7,860萬元</text:span><text:span text:style-name="T464">(</text:span><text:span text:style-name="T465">平均每年度2.20億</text:span><text:span text:style-name="T466">)</text:span><text:span text:style-name="T467">，較第2期</text:span><text:span text:style-name="T468">計畫實際投入數為</text:span><text:span text:style-name="T469">6年度</text:span><text:span text:style-name="T470">6</text:span><text:span text:style-name="T471">億</text:span><text:span text:style-name="T472">9</text:span><text:span text:style-name="T473">,</text:span><text:span text:style-name="T474">705</text:span><text:span text:style-name="T475">萬6千元</text:span><text:span text:style-name="T476">(</text:span><text:span text:style-name="T477">平均每年度1.16億元)，總經費增加1</text:span><text:span text:style-name="T478">億</text:span><text:span text:style-name="T479">8</text:span><text:span text:style-name="T480">,</text:span><text:span text:style-name="T481">154</text:span><text:span text:style-name="T482">萬4千元</text:span><text:span text:style-name="T483">(</text:span><text:span text:style-name="T484">每年度增加1.04億元</text:span><text:span text:style-name="T485">)</text:span><text:span text:style-name="T486">；</text:span><text:span text:style-name="T487">另110年度編列1.51億元亦較第2期平均</text:span><text:span text:style-name="T488">每年</text:span><text:span text:style-name="T489">經費增加0.35億元。詢據水利署表示：因水文觀測站站數成長，維護管理及更新設備等成本增加，並新增「擴充物聯網監測及雙通道傳輸」、「補強現地觀測基礎輔助設備」、「現有流速儀校正系統提升」、「發展多元流速儀較驗」</text:span><text:span text:style-name="T490">、</text:span><text:span text:style-name="T491">「強化海岸防護基本資料調查及監測」、「加強社會人文變遷對水環境之衝擊及風險評估」、「擴充水文資料庫」及「擴大雲端整合服務」等工作項目，所需經費增加。</text:span></text:p>
      <text:p text:style-name="P492"><text:span text:style-name="T493">2.</text:span><text:span text:style-name="T494">第2期計畫預定6年度投入經常支出2</text:span><text:span text:style-name="T495">.</text:span><text:span text:style-name="T496">7</text:span><text:span text:style-name="T497">6</text:span><text:span text:style-name="T498">億元及資本支出5</text:span><text:span text:style-name="T499">.</text:span><text:span text:style-name="T500">5</text:span><text:span text:style-name="T501">4</text:span><text:span text:style-name="T502">億元，惟實際</text:span><text:span text:style-name="T503">執行</text:span><text:span text:style-name="T504">情形為經常支出5</text:span><text:span text:style-name="T505">.</text:span><text:span text:style-name="T506">74億元，資本支出僅1</text:span><text:span text:style-name="T507">.</text:span><text:span text:style-name="T508">2</text:span><text:span text:style-name="T509">3</text:span><text:span text:style-name="T510">億元，差距頗大，水利署對於該計畫之規劃，</text:span><text:span text:style-name="T511">未盡周延詳實</text:span><text:span text:style-name="T512">，允宜檢討</text:span><text:span text:style-name="T513">；</text:span><text:span text:style-name="T514">爰此</text:span><text:span text:style-name="T515">，</text:span><text:span text:style-name="T516">有關第3期計畫預計4年度投入資本支出6</text:span><text:span text:style-name="T517">.01</text:span><text:span text:style-name="T518">億元，</text:span><text:span text:style-name="T519">較前期</text:span><text:span text:style-name="T520">實際投入數</text:span><text:span text:style-name="T521">增加4</text:span><text:span text:style-name="T522">.</text:span><text:span text:style-name="T523">78億元，</text:span><text:span text:style-name="T524">允宜</text:span><text:span text:style-name="T525">就預計購置項目及經費估列方式等予以具體說明，</text:span><text:span text:style-name="T526">俾利後續計畫執行之追蹤控管</text:span><text:span text:style-name="T527">。</text:span></text:p>
      <text:p text:style-name="P528"><text:span text:style-name="T529">3.鑑於水資源作業基金</text:span><text:span text:style-name="T530">，</text:span><text:span text:style-name="T531">近5年度均呈短絀</text:span><text:span text:style-name="T532">，</text:span><text:span text:style-name="T533">110年度預計短絀數高達12.02億元，</text:span><text:span text:style-name="T534">允宜審酌基金財務狀況，核實評估</text:span><text:span text:style-name="T535">相關計畫執行之優先順序及所需經費規模之妥適性，以維基金財務之穩健發展，另第3期計畫中就第2期計畫執行之檢討，並建議未來應持續關注「關聯數據尚待整合，巨量資料應用</text:span><text:span text:style-name="T536">管理不易</text:span><text:span text:style-name="T537">」</text:span><text:span text:style-name="T538">及「水情預報質量不足，資料開放活化仍有空間」等問題，</text:span><text:span text:style-name="T539">詢據水利署表示：已與交通部中央氣象局之雨量及海象資料共享，並與中央氣象局合作開發劇烈天氣監測系統，另與台電公司及國家海洋研究院亦共享水文觀測資料，第</text:span><text:span text:style-name="T540">3</text:span><text:span text:style-name="T541">期計畫並將結合物聯網、大數據及雲端資訊整合技術服務，強化水文資訊流通，逐步提升水文資料附加價值。</text:span></text:p>
      <text:p text:style-name="P542"><text:span text:style-name="T543">綜上，</text:span><text:span text:style-name="T544">110年度開始推動「台灣水文觀測長期發展計畫第3期」(110至113年)，4年度總經費8億7,860萬元，110年度編列經費1億5</text:span><text:span text:style-name="T545">,</text:span><text:span text:style-name="T546">135萬1千元</text:span><text:span text:style-name="T547">，</text:span><text:span text:style-name="T548">該計畫</text:span><text:span text:style-name="T549">平均每年度經費2.2億元較第2期平均每年度實際投入經費增加1.04億元，且預計4年度投入資本支出6</text:span><text:span text:style-name="T550">.</text:span><text:span text:style-name="T551">01億元，較第2期</text:span><text:span text:style-name="T552">實際投入數</text:span><text:span text:style-name="T553">增加4</text:span><text:span text:style-name="T554">.</text:span><text:span text:style-name="T555">78億元，</text:span><text:span text:style-name="T556">允宜</text:span><text:span text:style-name="T557">審酌基金</text:span><text:span text:style-name="T558">財務狀況</text:span><text:span text:style-name="T559">，審慎</text:span><text:span text:style-name="T560">評估本期計畫</text:span><text:span text:style-name="T561">經費規模之妥適性，並加強我國水文資訊之對外整合分享，以維政府資源之有效運用</text:span><text:span text:style-name="T562">。</text:span></text:p>
      <text:p text:style-name="P563"><text:span text:style-name="T564">表</text:span><text:span text:style-name="T565">2</text:span><text:span text:style-name="T566"><text:s text:c="2"/>「台灣水文觀測長期發展計畫」第2期及第3期經費比較</text:span><text:span text:style-name="T567">表</text:span></text:p>
      <text:p text:style-name="P568"><text:span text:style-name="T569"><text:s text:c="2"/></text:span><text:span text:style-name="T570">單位：新臺幣百萬元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3">
            <text:p text:style-name="P583">項目</text:p>
          </table:table-cell>
          <table:table-cell table:style-name="TableCell584" table:number-columns-spanned="5">
            <text:p text:style-name="P585">第2期(104-109年度)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第3期(110-113年度)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2">
            <text:p text:style-name="P591">計畫</text:p>
            <text:p text:style-name="P592">總經費</text:p>
          </table:table-cell>
          <table:table-cell table:style-name="TableCell593" table:number-columns-spanned="4">
            <text:p text:style-name="P594">實際投入金額</text:p>
          </table:table-cell>
          <table:covered-table-cell/>
          <table:covered-table-cell/>
          <table:covered-table-cell/>
          <table:table-cell table:style-name="TableCell595" table:number-rows-spanned="2">
            <text:p text:style-name="P596">計畫</text:p>
            <text:p text:style-name="P597">總經費</text:p>
          </table:table-cell>
          <table:table-cell table:style-name="TableCell598" table:number-rows-spanned="2">
            <text:p text:style-name="P599">平均每年度經費</text:p>
          </table:table-cell>
          <table:table-cell table:style-name="TableCell600" table:number-rows-spanned="2">
            <text:p text:style-name="P601">110年度預算案數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104-108年度累計決算</text:p>
          </table:table-cell>
          <table:table-cell table:style-name="TableCell607">
            <text:p text:style-name="P608">109年度</text:p>
            <text:p text:style-name="P609">預算</text:p>
          </table:table-cell>
          <table:table-cell table:style-name="TableCell610">
            <text:p text:style-name="P611">小計</text:p>
          </table:table-cell>
          <table:table-cell table:style-name="TableCell612">
            <text:p text:style-name="P613">平均每年度經費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經常門</text:p>
          </table:table-cell>
          <table:table-cell table:style-name="TableCell620">
            <text:p text:style-name="P621">275.5</text:p>
          </table:table-cell>
          <table:table-cell table:style-name="TableCell622">
            <text:p text:style-name="P623">476.82</text:p>
          </table:table-cell>
          <table:table-cell table:style-name="TableCell624">
            <text:p text:style-name="P625">97.52</text:p>
          </table:table-cell>
          <table:table-cell table:style-name="TableCell626">
            <text:p text:style-name="P627">574.34</text:p>
          </table:table-cell>
          <table:table-cell table:style-name="TableCell628">
            <text:p text:style-name="P629">95.72</text:p>
          </table:table-cell>
          <table:table-cell table:style-name="TableCell630">
            <text:p text:style-name="P631">277.40</text:p>
          </table:table-cell>
          <table:table-cell table:style-name="TableCell632">
            <text:p text:style-name="P633">69.35</text:p>
          </table:table-cell>
          <table:table-cell table:style-name="TableCell634">
            <text:p text:style-name="P635">116.35</text:p>
          </table:table-cell>
        </table:table-row>
        <table:table-row table:style-name="TableRow636">
          <table:table-cell table:style-name="TableCell637">
            <text:p text:style-name="P638">資本門</text:p>
          </table:table-cell>
          <table:table-cell table:style-name="TableCell639">
            <text:p text:style-name="P640">553.5</text:p>
          </table:table-cell>
          <table:table-cell table:style-name="TableCell641">
            <text:p text:style-name="P642">100.72</text:p>
          </table:table-cell>
          <table:table-cell table:style-name="TableCell643">
            <text:p text:style-name="P644">22.00</text:p>
          </table:table-cell>
          <table:table-cell table:style-name="TableCell645">
            <text:p text:style-name="P646">122.72</text:p>
          </table:table-cell>
          <table:table-cell table:style-name="TableCell647">
            <text:p text:style-name="P648">20.45</text:p>
          </table:table-cell>
          <table:table-cell table:style-name="TableCell649">
            <text:p text:style-name="P650">601.20</text:p>
          </table:table-cell>
          <table:table-cell table:style-name="TableCell651">
            <text:p text:style-name="P652">150.30</text:p>
          </table:table-cell>
          <table:table-cell table:style-name="TableCell653">
            <text:p text:style-name="P654">35.00</text:p>
          </table:table-cell>
        </table:table-row>
        <table:table-row table:style-name="TableRow655">
          <table:table-cell table:style-name="TableCell656">
            <text:p text:style-name="P657">合計</text:p>
          </table:table-cell>
          <table:table-cell table:style-name="TableCell658">
            <text:p text:style-name="P659">829.00</text:p>
          </table:table-cell>
          <table:table-cell table:style-name="TableCell660">
            <text:p text:style-name="P661">577.54</text:p>
          </table:table-cell>
          <table:table-cell table:style-name="TableCell662">
            <text:p text:style-name="P663">119.52</text:p>
          </table:table-cell>
          <table:table-cell table:style-name="TableCell664">
            <text:p text:style-name="P665">697.06</text:p>
          </table:table-cell>
          <table:table-cell table:style-name="TableCell666">
            <text:p text:style-name="P667">116.17</text:p>
          </table:table-cell>
          <table:table-cell table:style-name="TableCell668">
            <text:p text:style-name="P669">878.60</text:p>
          </table:table-cell>
          <table:table-cell table:style-name="TableCell670">
            <text:p text:style-name="P671">219.65</text:p>
          </table:table-cell>
          <table:table-cell table:style-name="TableCell672">
            <text:p text:style-name="P673">151.35</text:p>
          </table:table-cell>
        </table:table-row>
      </table:table>
      <text:p text:style-name="表格內文14行高"><text:span text:style-name="T674">資料來源：水利署提供</text:span><text:span text:style-name="T675">(</text:span><text:span text:style-name="T676">表列經常</text:span><text:span text:style-name="T677">支出含折舊費用)</text:span><text:span text:style-name="T678">。</text:span></text:p>
      <text:p text:style-name="P679"><text:bookmark-start text:name="_Toc530387839"/><text:bookmark-start text:name="_Toc530667378"/><text:bookmark-end text:name="_Toc56304656"/><text:bookmark-end text:name="_Toc56316711"/><text:bookmark-end text:name="_Toc56427092"/><text:bookmark-end text:name="OLE_LINK1"/><text:bookmark-end text:name="_Toc530387839"/><text:bookmark-end text:name="_Toc5306673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0-11-12T02:21:00Z</meta:creation-date>
    <dc:date>2020-11-12T02:21:00Z</dc:date>
    <meta:print-date>2020-10-29T08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4" meta:character-count="4112" meta:row-count="29" meta:non-whitespace-character-count="3506"/>
  </office:meta>
</office:document-meta>
</file>