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註腳文字" style:family="paragraph">
      <style:paragraph-properties fo:margin-left="0.0576in" fo:text-indent="-0.057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margin-left="0.5555in" fo:text-indent="-0.5555in">
        <style:tab-stops/>
      </style:paragraph-properties>
    </style:style>
    <style:style style:name="T36" style:parent-style-name="預設段落字型" style:family="text">
      <style:text-properties fo:font-weight="bold" style:font-weight-asian="bold" fo:color="#000000" fo:letter-spacing="-0.0027in"/>
    </style:style>
    <style:style style:name="T37" style:parent-style-name="預設段落字型" style:family="text">
      <style:text-properties fo:font-weight="bold" style:font-weight-asian="bold" fo:color="#000000" fo:letter-spacing="-0.0027in"/>
    </style:style>
    <style:style style:name="T38" style:parent-style-name="預設段落字型" style:family="text">
      <style:text-properties fo:font-weight="bold" style:font-weight-asian="bold" fo:color="#000000" fo:letter-spacing="-0.0027in"/>
    </style:style>
    <style:style style:name="T39" style:parent-style-name="預設段落字型" style:family="text">
      <style:text-properties fo:font-weight="bold" style:font-weight-asian="bold" fo:color="#000000" fo:letter-spacing="-0.0027in"/>
    </style:style>
    <style:style style:name="T40" style:parent-style-name="預設段落字型" style:family="text">
      <style:text-properties fo:font-weight="bold" style:font-weight-asian="bold" fo:color="#000000" fo:letter-spacing="-0.0027in"/>
    </style:style>
    <style:style style:name="T41" style:parent-style-name="預設段落字型" style:family="text">
      <style:text-properties fo:font-weight="bold" style:font-weight-asian="bold" fo:color="#000000" fo:letter-spacing="-0.0027in"/>
    </style:style>
    <style:style style:name="T42" style:parent-style-name="預設段落字型" style:family="text">
      <style:text-properties fo:font-weight="bold" style:font-weight-asian="bold" fo:color="#000000" fo:letter-spacing="-0.0027in"/>
    </style:style>
    <style:style style:name="T43" style:parent-style-name="預設段落字型" style:family="text">
      <style:text-properties fo:font-weight="bold" style:font-weight-asian="bold" fo:color="#000000" fo:letter-spacing="-0.0027in"/>
    </style:style>
    <style:style style:name="T44" style:parent-style-name="預設段落字型" style:family="text">
      <style:text-properties fo:color="#000000" fo:font-size="12pt" style:font-size-asian="12pt" style:font-size-complex="12pt"/>
    </style:style>
    <style:style style:name="TableColumn46" style:family="table-column">
      <style:table-column-properties style:column-width="1.477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1.4763in" style:use-optimal-column-width="false"/>
    </style:style>
    <style:style style:name="Table45" style:family="table">
      <style:table-properties style:width="5.9062in" fo:margin-left="0.0194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color="#000000"/>
    </style:style>
    <style:style style:name="TableCell5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color="#000000"/>
    </style:style>
    <style:style style:name="P55" style:parent-style-name="表格內文14行高" style:family="paragraph">
      <style:paragraph-properties fo:text-align="center"/>
      <style:text-properties fo:color="#000000"/>
    </style:style>
    <style:style style:name="TableCell5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color="#000000"/>
    </style:style>
    <style:style style:name="P58" style:parent-style-name="表格內文14行高" style:family="paragraph">
      <style:paragraph-properties fo:text-align="center"/>
      <style:text-properties fo:color="#000000"/>
    </style:style>
    <style:style style:name="TableCell5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color="#000000"/>
    </style:style>
    <style:style style:name="TableRow61" style:family="table-row">
      <style:table-row-properties style:use-optimal-row-height="false"/>
    </style:style>
    <style:style style:name="TableCell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3" style:parent-style-name="表格內文14行高" style:family="paragraph">
      <style:text-properties fo:color="#000000"/>
    </style:style>
    <style:style style:name="TableCell64" style:family="table-cell">
      <style:table-cell-properties fo:border="0.0034in solid #000000" style:vertical-align="middle" fo:padding-top="0in" fo:padding-left="0.0194in" fo:padding-bottom="0in" fo:padding-right="0.0194in"/>
    </style:style>
    <style:style style:name="P65" style:parent-style-name="表格內文14行高" style:family="paragraph">
      <style:paragraph-properties fo:text-align="end" fo:margin-right="0.0159in"/>
      <style:text-properties fo:color="#000000"/>
    </style:style>
    <style:style style:name="TableCell66" style:family="table-cell">
      <style:table-cell-properties fo:border="0.0034in solid #000000" style:vertical-align="middle" fo:padding-top="0in" fo:padding-left="0.0194in" fo:padding-bottom="0in" fo:padding-right="0.0194in"/>
    </style:style>
    <style:style style:name="P67" style:parent-style-name="表格內文14行高" style:family="paragraph">
      <style:paragraph-properties fo:text-align="end" fo:margin-right="0.0159in"/>
      <style:text-properties fo:color="#000000"/>
    </style:style>
    <style:style style:name="TableCell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fo:margin-right="0.0159in"/>
      <style:text-properties fo:color="#000000"/>
    </style:style>
    <style:style style:name="TableRow70" style:family="table-row">
      <style:table-row-properties style:use-optimal-row-height="false"/>
    </style:style>
    <style:style style:name="TableCell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2" style:parent-style-name="表格內文14行高" style:family="paragraph">
      <style:text-properties fo:color="#000000"/>
    </style:style>
    <style:style style:name="TableCell73" style:family="table-cell">
      <style:table-cell-properties fo:border="0.0034in solid #000000" style:vertical-align="middle" fo:padding-top="0in" fo:padding-left="0.0194in" fo:padding-bottom="0in" fo:padding-right="0.0194in"/>
    </style:style>
    <style:style style:name="P74" style:parent-style-name="表格內文14行高" style:family="paragraph">
      <style:paragraph-properties fo:text-align="end" fo:margin-right="0.0159in"/>
      <style:text-properties fo:color="#000000"/>
    </style:style>
    <style:style style:name="TableCell75" style:family="table-cell">
      <style:table-cell-properties fo:border="0.0034in solid #000000" style:vertical-align="middle" fo:padding-top="0in" fo:padding-left="0.0194in" fo:padding-bottom="0in" fo:padding-right="0.0194in"/>
    </style:style>
    <style:style style:name="P76" style:parent-style-name="表格內文14行高" style:family="paragraph">
      <style:paragraph-properties fo:text-align="end" fo:margin-right="0.0159in"/>
      <style:text-properties fo:color="#000000"/>
    </style:style>
    <style:style style:name="TableCell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fo:margin-right="0.0159in"/>
      <style:text-properties fo:color="#000000"/>
    </style:style>
    <style:style style:name="TableRow79" style:family="table-row">
      <style:table-row-properties style:use-optimal-row-height="false"/>
    </style:style>
    <style:style style:name="TableCell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1" style:parent-style-name="表格內文14行高" style:family="paragraph">
      <style:text-properties fo:font-weight="bold" style:font-weight-asian="bold" fo:color="#000000"/>
    </style:style>
    <style:style style:name="TableCell82" style:family="table-cell">
      <style:table-cell-properties fo:border="0.0034in solid #000000" style:vertical-align="middle" fo:padding-top="0in" fo:padding-left="0.0194in" fo:padding-bottom="0in" fo:padding-right="0.0194in"/>
    </style:style>
    <style:style style:name="P83" style:parent-style-name="表格內文14行高" style:family="paragraph">
      <style:paragraph-properties fo:text-align="end" fo:margin-right="0.0159in"/>
      <style:text-properties fo:font-weight="bold" style:font-weight-asian="bold" fo:color="#000000"/>
    </style:style>
    <style:style style:name="TableCell84" style:family="table-cell">
      <style:table-cell-properties fo:border="0.0034in solid #000000" style:vertical-align="middle" fo:padding-top="0in" fo:padding-left="0.0194in" fo:padding-bottom="0in" fo:padding-right="0.0194in"/>
    </style:style>
    <style:style style:name="P85" style:parent-style-name="表格內文14行高" style:family="paragraph">
      <style:paragraph-properties fo:text-align="end" fo:margin-right="0.0159in"/>
      <style:text-properties fo:font-weight="bold" style:font-weight-asian="bold" fo:color="#000000"/>
    </style:style>
    <style:style style:name="TableCell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fo:margin-right="0.0159in"/>
      <style:text-properties fo:font-weight="bold" style:font-weight-asian="bold" fo:color="#000000"/>
    </style:style>
    <style:style style:name="TableRow88" style:family="table-row">
      <style:table-row-properties style:use-optimal-row-height="false"/>
    </style:style>
    <style:style style:name="TableCell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0" style:parent-style-name="表格內文14行高" style:family="paragraph">
      <style:text-properties fo:color="#000000"/>
    </style:style>
    <style:style style:name="TableCell91" style:family="table-cell">
      <style:table-cell-properties fo:border="0.0034in solid #000000" style:vertical-align="middle" fo:padding-top="0in" fo:padding-left="0.0194in" fo:padding-bottom="0in" fo:padding-right="0.0194in"/>
    </style:style>
    <style:style style:name="P92" style:parent-style-name="表格內文14行高" style:family="paragraph">
      <style:paragraph-properties fo:text-align="end" fo:margin-right="0.0159in"/>
      <style:text-properties fo:color="#000000"/>
    </style:style>
    <style:style style:name="TableCell93" style:family="table-cell">
      <style:table-cell-properties fo:border="0.0034in solid #000000" style:vertical-align="middle" fo:padding-top="0in" fo:padding-left="0.0194in" fo:padding-bottom="0in" fo:padding-right="0.0194in"/>
    </style:style>
    <style:style style:name="P94" style:parent-style-name="表格內文14行高" style:family="paragraph">
      <style:paragraph-properties fo:text-align="end" fo:margin-right="0.0159in"/>
      <style:text-properties fo:color="#000000"/>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fo:margin-right="0.0159in"/>
      <style:text-properties fo:color="#000000"/>
    </style:style>
    <style:style style:name="TableRow97" style:family="table-row">
      <style:table-row-properties style:use-optimal-row-height="false"/>
    </style:style>
    <style:style style:name="TableCell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9" style:parent-style-name="表格內文14行高" style:family="paragraph">
      <style:text-properties fo:color="#000000"/>
    </style:style>
    <style:style style:name="TableCell100" style:family="table-cell">
      <style:table-cell-properties fo:border="0.0034in solid #000000" style:vertical-align="middle" fo:padding-top="0in" fo:padding-left="0.0194in" fo:padding-bottom="0in" fo:padding-right="0.0194in"/>
    </style:style>
    <style:style style:name="P101" style:parent-style-name="表格內文14行高" style:family="paragraph">
      <style:paragraph-properties fo:text-align="end" fo:margin-right="0.0159in"/>
      <style:text-properties fo:color="#000000"/>
    </style:style>
    <style:style style:name="TableCell102" style:family="table-cell">
      <style:table-cell-properties fo:border="0.0034in solid #000000" style:vertical-align="middle" fo:padding-top="0in" fo:padding-left="0.0194in" fo:padding-bottom="0in" fo:padding-right="0.0194in"/>
    </style:style>
    <style:style style:name="P103" style:parent-style-name="表格內文14行高" style:family="paragraph">
      <style:paragraph-properties fo:text-align="end" fo:margin-right="0.0159in"/>
      <style:text-properties fo:color="#000000"/>
    </style:style>
    <style:style style:name="TableCell1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fo:margin-right="0.0159in"/>
      <style:text-properties fo:color="#000000"/>
    </style:style>
    <style:style style:name="TableRow106" style:family="table-row">
      <style:table-row-properties style:use-optimal-row-height="false"/>
    </style:style>
    <style:style style:name="TableCell10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8" style:parent-style-name="表格內文14行高" style:family="paragraph">
      <style:text-properties fo:font-weight="bold" style:font-weight-asian="bold" fo:color="#000000"/>
    </style:style>
    <style:style style:name="TableCell109" style:family="table-cell">
      <style:table-cell-properties fo:border="0.0034in solid #000000" style:vertical-align="middle" fo:padding-top="0in" fo:padding-left="0.0194in" fo:padding-bottom="0in" fo:padding-right="0.0194in"/>
    </style:style>
    <style:style style:name="P110" style:parent-style-name="表格內文14行高" style:family="paragraph">
      <style:paragraph-properties fo:text-align="end" fo:margin-right="0.0159in"/>
      <style:text-properties fo:font-weight="bold" style:font-weight-asian="bold" fo:color="#000000"/>
    </style:style>
    <style:style style:name="TableCell111" style:family="table-cell">
      <style:table-cell-properties fo:border="0.0034in solid #000000" style:vertical-align="middle" fo:padding-top="0in" fo:padding-left="0.0194in" fo:padding-bottom="0in" fo:padding-right="0.0194in"/>
    </style:style>
    <style:style style:name="P112" style:parent-style-name="表格內文14行高" style:family="paragraph">
      <style:paragraph-properties fo:text-align="end" fo:margin-right="0.0159in"/>
      <style:text-properties fo:font-weight="bold" style:font-weight-asian="bold" fo:color="#000000"/>
    </style:style>
    <style:style style:name="TableCell1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fo:margin-right="0.0159in"/>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17" style:parent-style-name="表格內文14行高" style:family="paragraph">
      <style:text-properties fo:font-weight="bold" style:font-weight-asian="bold" fo:color="#000000"/>
    </style:style>
    <style:style style:name="TableCell1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9" style:parent-style-name="表格內文14行高" style:family="paragraph">
      <style:paragraph-properties fo:text-align="end" fo:margin-right="0.0159in"/>
      <style:text-properties fo:font-weight="bold" style:font-weight-asian="bold" fo:color="#000000"/>
    </style:style>
    <style:style style:name="TableCell12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1" style:parent-style-name="表格內文14行高" style:family="paragraph">
      <style:paragraph-properties fo:text-align="end" fo:margin-right="0.0159in"/>
      <style:text-properties fo:font-weight="bold" style:font-weight-asian="bold" fo:color="#000000"/>
    </style:style>
    <style:style style:name="TableCell12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fo:margin-right="0.0159in"/>
      <style:text-properties fo:font-weight="bold" style:font-weight-asian="bold" fo:color="#000000"/>
    </style:style>
    <style:style style:name="P124" style:parent-style-name="內文" style:family="paragraph">
      <style:paragraph-properties fo:line-height="0.2083in" fo:margin-left="0.6763in" fo:text-indent="-0.6763in">
        <style:tab-stops/>
      </style:paragraph-properties>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P131" style:parent-style-name="第二層14號字" style:family="paragraph">
      <style:paragraph-properties fo:margin-left="0.3937in" fo:text-indent="-0.3937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內文" style:family="paragraph">
      <style:paragraph-properties fo:margin-left="0.3937in" fo:text-indent="0.3937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內文" style:family="paragraph">
      <style:paragraph-properties fo:margin-left="0.5909in" fo:text-indent="-0.1972in">
        <style:tab-stops/>
      </style:paragraph-properties>
      <style:text-properties fo:font-weight="bold" style:font-weight-asian="bold" fo:color="#000000"/>
    </style:style>
    <style:style style:name="P174" style:parent-style-name="E" style:family="paragraph">
      <style:paragraph-properties fo:margin-left="0.7868in" fo:text-indent="-0.1965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E" style:family="paragraph">
      <style:paragraph-properties fo:margin-left="0.7868in" fo:text-indent="-0.1965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註腳參照" style:family="text">
      <style:text-properties fo:color="#000000"/>
    </style:style>
    <style:style style:name="P196" style:parent-style-name="註腳文字" style:family="paragraph">
      <style:paragraph-properties fo:text-align="justify" fo:margin-left="0.0965in" fo:text-indent="-0.0965in">
        <style:tab-stops/>
      </style:paragraph-properties>
    </style:style>
    <style:style style:name="T197" style:parent-style-name="預設段落字型" style:family="text">
      <style:text-properties fo:color="#000000"/>
    </style:style>
    <style:style style:name="P198" style:parent-style-name="內文" style:family="paragraph">
      <style:paragraph-properties fo:margin-left="0.5909in" fo:text-indent="-0.1972in">
        <style:tab-stops/>
      </style:paragraph-properties>
      <style:text-properties fo:font-weight="bold" style:font-weight-asian="bold" fo:color="#000000"/>
    </style:style>
    <style:style style:name="P199" style:parent-style-name="E" style:family="paragraph">
      <style:paragraph-properties fo:margin-left="0.7868in" fo:text-indent="-0.1965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style:font-name="微軟正黑體" style:font-name-asian="微軟正黑體" fo:color="#000000"/>
    </style:style>
    <style:style style:name="T215" style:parent-style-name="註腳參照" style:family="text">
      <style:text-properties fo:color="#000000"/>
    </style:style>
    <style:style style:name="P216" style:parent-style-name="註腳文字" style:family="paragraph">
      <style:paragraph-properties fo:text-align="justify" fo:margin-left="0.0965in" fo:text-indent="-0.0965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E" style:family="paragraph">
      <style:paragraph-properties fo:margin-left="0.7868in" fo:text-indent="-0.1965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內文" style:family="paragraph">
      <style:paragraph-properties fo:margin-left="0.3937in" fo:text-indent="0.3937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姓名及分機" style:family="paragraph">
      <style:paragraph-properties fo:margin-left="1.1812in" fo:text-indent="-0.3937in">
        <style:tab-stops/>
      </style:paragraph-properties>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office:automatic-styles>
  <office:body>
    <office:text text:use-soft-page-breaks="true">
      <text:p text:style-name="P1">水資源作業基金110年度預算評估報告</text:p>
      <text:p text:style-name="P7"><text:bookmark-start text:name="_Toc56304656"/><text:bookmark-start text:name="_Toc56316711"/><text:bookmark-start text:name="_Toc56427092"/><text:bookmark-start text:name="OLE_LINK1"/><text:span text:style-name="T8">水利法第89條之1第1項規定</text:span><text:span text:style-name="T9">：</text:span><text:span text:style-name="T10">中央主管機關得設置水資源作業基金，辦理水庫、海堤、河川或排水設施之管理</text:span><text:span text:style-name="T11">、</text:span><text:span text:style-name="T12">疏濬</text:span><text:span text:style-name="T13">、</text:span><text:span text:style-name="T14">災害搶修搶險</text:span><text:span text:style-name="T15">、</text:span><text:span text:style-name="T16">人才培訓及回饋措施等</text:span><text:span text:style-name="T17">；</text:span><text:span text:style-name="T18">另於96年度依溫泉法第11條</text:span><text:span text:style-name="T19"><text:note text:note-class="footnote" text:id="_ftn0"><text:note-citation>1</text:note-citation><text:note-body><text:p text:style-name="P20">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21">規定</text:span><text:span text:style-name="T22">設置溫泉事業發展基金</text:span><text:span text:style-name="T23">(隸屬本基金並編製附屬單位預算之分預算)</text:span><text:span text:style-name="T24">，</text:span><text:span text:style-name="T25">辦理</text:span><text:span text:style-name="T26">溫泉政策規劃、技術研究發展及國際交流</text:span><text:span text:style-name="T27">等</text:span><text:span text:style-name="T28">。水資源作業基金</text:span><text:span text:style-name="T29">以經濟部為主管機關，水利署及所屬為主要辦理執行機關(以下簡稱水利署)，該基金</text:span><text:span text:style-name="T30">1</text:span><text:span text:style-name="T31">1</text:span><text:span text:style-name="T32">0年度預算案之收支概況詳如表1，</text:span><text:span text:style-name="T33">謹</text:span><text:span text:style-name="T34">評估如下：</text:span></text:p>
      <text:p text:style-name="P35"><text:span text:style-name="T36">表1</text:span><text:span text:style-name="T37"><text:s text:c="2"/></text:span><text:span text:style-name="T38">水資源作業基金1</text:span><text:span text:style-name="T39">1</text:span><text:span text:style-name="T40">0年度預算收支概況表</text:span><text:span text:style-name="T41"><text:s text:c="2"/></text:span><text:span text:style-name="T42"><text:s text:c="2"/></text:span><text:span text:style-name="T43"><text:s text:c="2"/></text:span><text:span text:style-name="T44">單位：新臺幣千元</text:span></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項目</text:p>
            </table:table-cell>
            <table:table-cell table:style-name="TableCell53">
              <text:p text:style-name="P54">水資源作業基金</text:p>
              <text:p text:style-name="P55">(合併)</text:p>
            </table:table-cell>
            <table:table-cell table:style-name="TableCell56">
              <text:p text:style-name="P57">水資源作業基金</text:p>
              <text:p text:style-name="P58">(個別)</text:p>
            </table:table-cell>
            <table:table-cell table:style-name="TableCell59">
              <text:p text:style-name="P60">溫泉事業發展基金</text:p>
            </table:table-cell>
          </table:table-row>
        </table:table-header-rows>
        <table:table-row table:style-name="TableRow61">
          <table:table-cell table:style-name="TableCell62">
            <text:p text:style-name="P63">業務收入</text:p>
          </table:table-cell>
          <table:table-cell table:style-name="TableCell64">
            <text:p text:style-name="P65">8,684,541</text:p>
          </table:table-cell>
          <table:table-cell table:style-name="TableCell66">
            <text:p text:style-name="P67">8,678,024</text:p>
          </table:table-cell>
          <table:table-cell table:style-name="TableCell68">
            <text:p text:style-name="P69">6,517</text:p>
          </table:table-cell>
        </table:table-row>
        <table:table-row table:style-name="TableRow70">
          <table:table-cell table:style-name="TableCell71">
            <text:p text:style-name="P72">業務成本與費用</text:p>
          </table:table-cell>
          <table:table-cell table:style-name="TableCell73">
            <text:p text:style-name="P74">9,872,096</text:p>
          </table:table-cell>
          <table:table-cell table:style-name="TableCell75">
            <text:p text:style-name="P76">9,867,096</text:p>
          </table:table-cell>
          <table:table-cell table:style-name="TableCell77">
            <text:p text:style-name="P78">5,000</text:p>
          </table:table-cell>
        </table:table-row>
        <table:table-row table:style-name="TableRow79">
          <table:table-cell table:style-name="TableCell80">
            <text:p text:style-name="P81">業務餘絀</text:p>
          </table:table-cell>
          <table:table-cell table:style-name="TableCell82">
            <text:p text:style-name="P83">-1,187,555</text:p>
          </table:table-cell>
          <table:table-cell table:style-name="TableCell84">
            <text:p text:style-name="P85">-1,189,072</text:p>
          </table:table-cell>
          <table:table-cell table:style-name="TableCell86">
            <text:p text:style-name="P87">1,517</text:p>
          </table:table-cell>
        </table:table-row>
        <table:table-row table:style-name="TableRow88">
          <table:table-cell table:style-name="TableCell89">
            <text:p text:style-name="P90">業務外收入</text:p>
          </table:table-cell>
          <table:table-cell table:style-name="TableCell91">
            <text:p text:style-name="P92">234,755</text:p>
          </table:table-cell>
          <table:table-cell table:style-name="TableCell93">
            <text:p text:style-name="P94">234,735</text:p>
          </table:table-cell>
          <table:table-cell table:style-name="TableCell95">
            <text:p text:style-name="P96">20</text:p>
          </table:table-cell>
        </table:table-row>
        <table:table-row table:style-name="TableRow97">
          <table:table-cell table:style-name="TableCell98">
            <text:p text:style-name="P99">業務外費用</text:p>
          </table:table-cell>
          <table:table-cell table:style-name="TableCell100">
            <text:p text:style-name="P101">247,700</text:p>
          </table:table-cell>
          <table:table-cell table:style-name="TableCell102">
            <text:p text:style-name="P103">247,700</text:p>
          </table:table-cell>
          <table:table-cell table:style-name="TableCell104">
            <text:p text:style-name="P105">-</text:p>
          </table:table-cell>
        </table:table-row>
        <table:table-row table:style-name="TableRow106">
          <table:table-cell table:style-name="TableCell107">
            <text:p text:style-name="P108">業務外餘絀</text:p>
          </table:table-cell>
          <table:table-cell table:style-name="TableCell109">
            <text:p text:style-name="P110">-12,945</text:p>
          </table:table-cell>
          <table:table-cell table:style-name="TableCell111">
            <text:p text:style-name="P112">-12,965</text:p>
          </table:table-cell>
          <table:table-cell table:style-name="TableCell113">
            <text:p text:style-name="P114">20</text:p>
          </table:table-cell>
        </table:table-row>
        <table:table-row table:style-name="TableRow115">
          <table:table-cell table:style-name="TableCell116">
            <text:p text:style-name="P117">本期餘絀</text:p>
          </table:table-cell>
          <table:table-cell table:style-name="TableCell118">
            <text:p text:style-name="P119">-1,200,500</text:p>
          </table:table-cell>
          <table:table-cell table:style-name="TableCell120">
            <text:p text:style-name="P121">-1,202,037</text:p>
          </table:table-cell>
          <table:table-cell table:style-name="TableCell122">
            <text:p text:style-name="P123">1,537</text:p>
          </table:table-cell>
        </table:table-row>
      </table:table>
      <text:p text:style-name="P124"><text:span text:style-name="T125">資料來源</text:span><text:span text:style-name="T126">：</text:span><text:span text:style-name="T127">水資源作業基金1</text:span><text:span text:style-name="T128">1</text:span><text:span text:style-name="T129">0年度預算案</text:span><text:span text:style-name="T130">。</text:span></text:p>
      <text:p text:style-name="P131"><text:bookmark-start text:name="_Toc245045652"/><text:bookmark-start text:name="_Toc341685344"/><text:bookmark-start text:name="_Toc531158715"/><text:bookmark-start text:name="_Toc54940229"/><text:span text:style-name="T132">七</text:span><text:span text:style-name="T133">、</text:span><text:bookmark-start text:name="_Hlk53953772"/><text:span text:style-name="T134">溫泉法</text:span><text:span text:style-name="T135">輔導緩衝期已於102年屆期</text:span><text:bookmark-end text:name="_Hlk53953772"/><text:span text:style-name="T136">，</text:span><text:span text:style-name="T137">惟截至109年8月底止</text:span><text:span text:style-name="T138">仍有30</text:span><text:span text:style-name="T139">餘</text:span><text:span text:style-name="T140">家業者未完成合法化作業</text:span><text:bookmark-start text:name="_Hlk53950673"/><text:span text:style-name="T141">，</text:span><text:span text:style-name="T142">各地溫泉資料之建制</text:span><text:bookmark-end text:name="_Toc531158715"/><text:span text:style-name="T143">，</text:span><text:bookmark-start text:name="_Hlk53953977"/><text:span text:style-name="T144">與地方</text:span><text:span text:style-name="T145">政府</text:span><text:span text:style-name="T146">間之協調合作</text:span><text:span text:style-name="T147">，</text:span><text:span text:style-name="T148">均待檢討加強</text:span><text:bookmark-end text:name="_Toc54940229"/><text:bookmark-end text:name="_Hlk53950673"/></text:p>
      <text:p text:style-name="P149"><text:bookmark-start text:name="_Hlk53953592"/><text:bookmark-end text:name="_Hlk53953977"/><text:span text:style-name="T150">溫泉事業發展基金</text:span><text:bookmark-end text:name="_Hlk53953592"/><text:span text:style-name="T151">1</text:span><text:span text:style-name="T152">1</text:span><text:span text:style-name="T153">0年度編列「業務收入-徵收收入-溫泉取用費提撥收入」</text:span><text:span text:style-name="T154">651</text:span><text:span text:style-name="T155">萬</text:span><text:span text:style-name="T156">7千</text:span><text:span text:style-name="T157">元、「業務外收入」</text:span><text:span text:style-name="T158">2</text:span><text:span text:style-name="T159">萬元</text:span><text:span text:style-name="T160">，</text:span><text:span text:style-name="T161">及「業務成本與費用」</text:span><text:span text:style-name="T162">500</text:span><text:span text:style-name="T163">萬元</text:span><text:span text:style-name="T164">，</text:span><text:span text:style-name="T165">用以辦理溫泉政策規劃</text:span><text:span text:style-name="T166">、</text:span><text:span text:style-name="T167">技術研究發展及國際交流等</text:span><text:span text:style-name="T168">，本期賸餘數1</text:span><text:span text:style-name="T169">5</text:span><text:span text:style-name="T170">3萬</text:span><text:span text:style-name="T171">7</text:span><text:span text:style-name="T172">千元。經查：</text:span></text:p>
      <text:soft-page-break/>
      <text:p text:style-name="P173">(一)溫泉法之相關規定及辦理情形</text:p>
      <text:p text:style-name="P174"><text:span text:style-name="T175">1.</text:span><text:span text:style-name="T176">為保育及永續利用溫泉</text:span><text:span text:style-name="T177">，</text:span><text:span text:style-name="T178">我國於92年7月2日制定公布溫泉法，並自94年7月1日起施行，其中</text:span><text:span text:style-name="T179">第2條第1項、</text:span><text:span text:style-name="T180">第31條第2項規定：「本法所稱主管機關：在中央為經濟部；在直轄市為直轄市政府；在縣(市)為縣(市)政府。」、</text:span><text:span text:style-name="T181">「本法制定公布前，已開發溫泉使用未取得合法登記者，應於中華民國102年7月1日前完成改善。」</text:span></text:p>
      <text:p text:style-name="P182"><text:span text:style-name="T183">2.詢據水利署表示</text:span><text:span text:style-name="T184">，</text:span><text:span text:style-name="T185">截至109年8月底止，既有業者(94年7月以前)</text:span><text:span text:style-name="T186">仍有32家尚</text:span><text:span text:style-name="T187">未合法登記</text:span><text:span text:style-name="T188">，</text:span><text:span text:style-name="T189">尚未合法登記業者主要係位於國家公園、都市計畫保護區或原住民保留地致無法取得合法登記</text:span><text:span text:style-name="T190">，已陸續推動相關法規修正</text:span><text:span text:style-name="T191">或原住民土地承租</text:span><text:span text:style-name="T192">等作業，業者刻</text:span><text:span text:style-name="T193">向所在地方政府</text:span><text:span text:style-name="T194">申請合法登記中</text:span><text:span text:style-name="T195"><text:note text:note-class="footnote" text:id="_ftn1"><text:note-citation>2</text:note-citation><text:note-body><text:p text:style-name="P196">水利署說明略以：(1)臺北市行義路溫泉區位於陽明山國家公園範圍內，涉及保護區變更之檢討，已於102年10月公告實施主要計畫，103年3月公告實施細部計畫，並指派臺北自來水事業處建置統一聯合溫泉供水系統，目前業者已陸續申請合法登記中。(2)南投縣東埔溫泉區內部分溫泉取供業者所引用之溫泉露頭位於公有原住民保留地，目前土地設定地上權事宜已妥處，溫泉取供業者已向南投縣信義鄉公所申請公有原民地土地承租事宜中。(3)臺東縣部分業者位處都市計畫保護區、農業區及風景區，內政部於107年6月修正，業者刻辦理溫泉開發許可申請審查中。</text:p></text:note-body></text:note></text:span><text:span text:style-name="T197">。</text:span></text:p>
      <text:p text:style-name="P198">(二)<text:bookmark-start text:name="_Hlk53953359"/>各地溫泉資料之建制，與地方政府間之協調合作，均待檢討加強<text:bookmark-end text:name="_Hlk53953359"/></text:p>
      <text:p text:style-name="P199"><text:span text:style-name="T200">1.依溫泉法第2條規定：「本法所稱主管機關：在中央為經濟部；在直轄市為直轄市政府；在縣(市)為縣(市)政府。有關溫泉之觀光發展業務，由中央觀光主管機關會商中央主管機關辦理；有關溫泉區劃設之土地、建築、環境保護、水土保持、衛生、農業、文化、原住民及其他業務，由中央觀光主管機關會商各目的事業中央主管機關辦理。」爰此</text:span><text:span text:style-name="T201">，</text:span><text:span text:style-name="T202">有關我國溫泉之管理權責，經濟部主管溫泉開發許可、溫泉水權、溫泉取用費及溫泉資源保育等政策之擬定；交通部係主管溫泉區管理計畫、產業輔導及經營許可與溫泉標章；原民會係專責原住民地區溫泉產業輔導；並由各地方主管機關辦理所在地溫泉業務之</text:span><text:span text:style-name="T203">登記及管理</text:span><text:span text:style-name="T204">執行。</text:span></text:p>
      <text:p text:style-name="P205"><text:span text:style-name="T206">2.</text:span><text:span text:style-name="T207">審計部108年度中央政府總決算審核報告</text:span><text:span text:style-name="T208">提</text:span><text:span text:style-name="T209">具審核意見</text:span><text:span text:style-name="T210">：</text:span><text:span text:style-name="T211">「</text:span><text:span text:style-name="T212">溫泉為我國重要觀光產業，惟全國溫泉資源基本資料庫資料闕漏不全或違規經營業者仍多，亟待檢討改善</text:span><text:span text:style-name="T213">。</text:span><text:span text:style-name="T214">」</text:span><text:span text:style-name="T215"><text:note text:note-class="footnote" text:id="_ftn2"><text:note-citation>3</text:note-citation><text:note-body><text:p text:style-name="P216">審計部審核意見說明：(1)水利署94年建置「全國溫泉資源基本資料庫系統」，惟查該資料庫資料闕漏不全，諸如各市縣之溫泉地區概況、業者概況、溫泉取用費等資料未齊全或未更新等；（2）截至109年3月底止，全國16個市縣計有740家溫泉業者，惟其中尚未取得開發許可、溫泉水權、經營許可及溫泉標章，各有43家（5.81%）、73家（9.86%）、186家（25.14%）、170家（22.97%），甚至有裁罰多次仍未獲改善者。</text:p></text:note-body></text:note></text:span><text:span text:style-name="T217">詢據水利署表示</text:span><text:span text:style-name="T218">：</text:span><text:span text:style-name="T219">(</text:span><text:span text:style-name="T220">1)</text:span><text:span text:style-name="T221">截至109年8月底止，全國16個市縣計有774家溫泉業者，尚未取得開發許可及溫泉水權者分別為35家</text:span><text:span text:style-name="T222">及</text:span><text:span text:style-name="T223">70家，除部分既有業者(94年7月以前)因用地申請及原住民用地承租問題，尚未完成合法化作業</text:span><text:span text:style-name="T224">，</text:span><text:span text:style-name="T225">新業者部份(94年7月以後)多為地方政府審核階段</text:span><text:span text:style-name="T226">，</text:span><text:span text:style-name="T227">後續將積極督導與協助地方政府落實管理</text:span><text:span text:style-name="T228">。</text:span><text:span text:style-name="T229">(2)</text:span><text:span text:style-name="T230">94至99年間建置完成「全國溫泉資源基本資料庫系統」，因各地方政府反應系統資料填列繁雜且與自有管理作業重複操作，相關資料彙整改以文書方式提報，104至108年度期間，持續投入經費辦理溫泉監測井觀測資料更新維護，並賡續進行系統更新改版中，預計本(109)年度完成，屆時將督促各</text:span><text:span text:style-name="T231">地方</text:span><text:span text:style-name="T232">政府上網填報，以發揮其輔助管理效益。</text:span></text:p>
      <text:p text:style-name="P233"><text:span text:style-name="T234">3.</text:span><text:span text:style-name="T235">爰此</text:span><text:span text:style-name="T236">，</text:span><text:span text:style-name="T237">溫泉為國家重要天然資源</text:span><text:span text:style-name="T238">，</text:span><text:span text:style-name="T239">並為地方重要觀光遊憩兼療養健身之功能</text:span><text:span text:style-name="T240">，</text:span><text:span text:style-name="T241">允宜賡續檢討加強各地溫泉資料之建制，並強</text:span><text:span text:style-name="T242">化</text:span><text:span text:style-name="T243">與地方政府間之協調合作，以維我國溫泉之保育及永續利用。</text:span></text:p>
      <text:p text:style-name="P244"><text:span text:style-name="T245">綜上，</text:span><text:span text:style-name="T246">為利我國</text:span><text:span text:style-name="T247">溫泉</text:span><text:span text:style-name="T248">之保育及永續利用</text:span><text:span text:style-name="T249">，</text:span><text:span text:style-name="T250">我國於92年間制定溫泉</text:span><text:span text:style-name="T251">法</text:span><text:span text:style-name="T252">，</text:span><text:span text:style-name="T253">並設立溫泉事業發展基金專款專用於溫泉之政策規劃</text:span><text:span text:style-name="T254">、</text:span><text:span text:style-name="T255">研究及管理等</text:span><text:span text:style-name="T256">，惟</text:span><text:span text:style-name="T257">溫泉法</text:span><text:span text:style-name="T258">所定</text:span><text:span text:style-name="T259">10年緩衝期已於102年屆期</text:span><text:span text:style-name="T260">，</text:span><text:span text:style-name="T261">截至109年8月底</text:span><text:span text:style-name="T262">仍有</text:span><text:span text:style-name="T263">3</text:span><text:span text:style-name="T264">2</text:span><text:span text:style-name="T265">家業者尚未完成改善</text:span><text:span text:style-name="T266">，</text:span><text:span text:style-name="T267">全國溫泉資源基本資料庫仍待建置，允宜檢討</text:span><text:span text:style-name="T268">改善</text:span><text:span text:style-name="T269">並</text:span><text:span text:style-name="T270">加強</text:span><text:span text:style-name="T271">與地方政府間之協調合作，</text:span><text:span text:style-name="T272">俾利我國溫泉資源之</text:span><text:span text:style-name="T273">有效管理及</text:span><text:span text:style-name="T274">永續運用。</text:span></text:p>
      <text:p text:style-name="P275"><text:span text:style-name="T276">（分機：</text:span><text:span text:style-name="T277">1928 施岑佩</text:span><text:span text:style-name="T278">）</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Windows 使用者</dc:creator>
    <meta:creation-date>2020-11-12T02:21:00Z</meta:creation-date>
    <dc:date>2020-11-12T02:21:00Z</dc:date>
    <meta:print-date>2020-10-29T08:57:00Z</meta:print-date>
    <meta:template xlink:href="Normal.dotm" xlink:type="simple"/>
    <meta:editing-cycles>2</meta:editing-cycles>
    <meta:editing-duration>PT0S</meta:editing-duration>
    <meta:document-statistic meta:page-count="2" meta:paragraph-count="3" meta:word-count="297" meta:character-count="1993" meta:row-count="14" meta:non-whitespace-character-count="1699"/>
  </office:meta>
</office:document-meta>
</file>