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style:text-scale="95%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text-scale="95%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text-scale="95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text-scale="95%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text-scale="95%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text-scale="95%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text-scale="95%" style:letter-kerning="false" fo:font-size="14pt" style:font-size-asian="14pt" style:font-size-complex="14pt"/>
    </style:style>
    <style:style style:name="T10" style:parent-style-name="預設段落字型" style:family="text">
      <style:text-properties fo:background-color="transparent"/>
    </style:style>
    <style:style style:name="T11" style:parent-style-name="預設段落字型" style:family="text">
      <style:text-properties fo:background-color="transparent"/>
    </style:style>
    <style:style style:name="T12" style:parent-style-name="預設段落字型" style:family="text">
      <style:text-properties fo:background-color="transparent"/>
    </style:style>
    <style:style style:name="T13" style:parent-style-name="預設段落字型" style:family="text">
      <style:text-properties fo:background-color="transparent"/>
    </style:style>
    <style:style style:name="T14" style:parent-style-name="預設段落字型" style:family="text">
      <style:text-properties fo:background-color="transparent"/>
    </style:style>
    <style:style style:name="T15" style:parent-style-name="預設段落字型" style:family="text">
      <style:text-properties fo:background-color="transparent"/>
    </style:style>
    <style:style style:name="T16" style:parent-style-name="預設段落字型" style:family="text">
      <style:text-properties fo:background-color="transparent"/>
    </style:style>
    <style:style style:name="T17" style:parent-style-name="預設段落字型" style:family="text">
      <style:text-properties fo:background-color="transparent"/>
    </style:style>
    <style:style style:name="T18" style:parent-style-name="預設段落字型" style:family="text">
      <style:text-properties fo:background-color="transparent"/>
    </style:style>
    <style:style style:name="T19" style:parent-style-name="預設段落字型" style:family="text">
      <style:text-properties fo:background-color="transparent"/>
    </style:style>
    <style:style style:name="T20" style:parent-style-name="預設段落字型" style:family="text">
      <style:text-properties fo:background-color="transparent"/>
    </style:style>
    <style:style style:name="T21" style:parent-style-name="預設段落字型" style:family="text">
      <style:text-properties fo:background-color="transparent"/>
    </style:style>
    <style:style style:name="T22" style:parent-style-name="預設段落字型" style:family="text">
      <style:text-properties fo:background-color="transparent"/>
    </style:style>
    <style:style style:name="T23" style:parent-style-name="預設段落字型" style:family="text">
      <style:text-properties fo:background-color="transparent"/>
    </style:style>
    <style:style style:name="T24" style:parent-style-name="預設段落字型" style:family="text">
      <style:text-properties fo:background-color="transparent"/>
    </style:style>
    <style:style style:name="T25" style:parent-style-name="預設段落字型" style:family="text">
      <style:text-properties fo:background-color="transparent"/>
    </style:style>
    <style:style style:name="T26" style:parent-style-name="預設段落字型" style:family="text">
      <style:text-properties fo:background-color="transparent"/>
    </style:style>
    <style:style style:name="T27" style:parent-style-name="預設段落字型" style:family="text">
      <style:text-properties fo:background-color="transparent"/>
    </style:style>
    <style:style style:name="T28" style:parent-style-name="預設段落字型" style:family="text">
      <style:text-properties fo:background-color="transparent"/>
    </style:style>
    <style:style style:name="T29" style:parent-style-name="預設段落字型" style:family="text">
      <style:text-properties fo:background-color="transparent"/>
    </style:style>
    <style:style style:name="T30" style:parent-style-name="預設段落字型" style:family="text">
      <style:text-properties fo:background-color="transparent"/>
    </style:style>
    <style:style style:name="T31" style:parent-style-name="預設段落字型" style:family="text">
      <style:text-properties fo:background-color="transparent"/>
    </style:style>
    <style:style style:name="T32" style:parent-style-name="預設段落字型" style:family="text">
      <style:text-properties fo:background-color="transparent"/>
    </style:style>
    <style:style style:name="T33" style:parent-style-name="預設段落字型" style:family="text">
      <style:text-properties fo:background-color="transparent"/>
    </style:style>
    <style:style style:name="T34" style:parent-style-name="預設段落字型" style:family="text">
      <style:text-properties fo:background-color="transparent"/>
    </style:style>
    <style:style style:name="T35" style:parent-style-name="預設段落字型" style:family="text">
      <style:text-properties fo:background-color="transparent"/>
    </style:style>
    <style:style style:name="T36" style:parent-style-name="預設段落字型" style:family="text">
      <style:text-properties fo:background-color="transparent"/>
    </style:style>
    <style:style style:name="T37" style:parent-style-name="預設段落字型" style:family="text">
      <style:text-properties fo:background-color="transparent"/>
    </style:style>
    <style:style style:name="T38" style:parent-style-name="預設段落字型" style:family="text">
      <style:text-properties fo:background-color="transparent"/>
    </style:style>
    <style:style style:name="T39" style:parent-style-name="預設段落字型" style:family="text">
      <style:text-properties fo:background-color="transparent"/>
    </style:style>
    <style:style style:name="T40" style:parent-style-name="預設段落字型" style:family="text">
      <style:text-properties fo:background-color="transparent"/>
    </style:style>
    <style:style style:name="T41" style:parent-style-name="預設段落字型" style:family="text">
      <style:text-properties fo:background-color="transparent"/>
    </style:style>
    <style:style style:name="T42" style:parent-style-name="預設段落字型" style:family="text">
      <style:text-properties fo:background-color="transparent"/>
    </style:style>
    <style:style style:name="T43" style:parent-style-name="預設段落字型" style:family="text">
      <style:text-properties fo:background-color="transparent"/>
    </style:style>
    <style:style style:name="T44" style:parent-style-name="預設段落字型" style:family="text">
      <style:text-properties fo:background-color="transparent"/>
    </style:style>
    <style:style style:name="T45" style:parent-style-name="預設段落字型" style:family="text">
      <style:text-properties fo:background-color="transparent"/>
    </style:style>
    <style:style style:name="T46" style:parent-style-name="預設段落字型" style:family="text">
      <style:text-properties fo:background-color="transparent"/>
    </style:style>
    <style:style style:name="T47" style:parent-style-name="預設段落字型" style:family="text">
      <style:text-properties fo:background-color="transparent"/>
    </style:style>
    <style:style style:name="T48" style:parent-style-name="預設段落字型" style:family="text">
      <style:text-properties fo:background-color="transparent"/>
    </style:style>
    <style:style style:name="T49" style:parent-style-name="預設段落字型" style:family="text">
      <style:text-properties fo:background-color="transparent"/>
    </style:style>
    <style:style style:name="T50" style:parent-style-name="預設段落字型" style:family="text">
      <style:text-properties fo:background-color="transparent"/>
    </style:style>
    <style:style style:name="T51" style:parent-style-name="預設段落字型" style:family="text">
      <style:text-properties fo:background-color="transparent"/>
    </style:style>
    <style:style style:name="T52" style:parent-style-name="預設段落字型" style:family="text">
      <style:text-properties fo:background-color="transparent"/>
    </style:style>
    <style:style style:name="T53" style:parent-style-name="預設段落字型" style:family="text">
      <style:text-properties fo:background-color="transparent"/>
    </style:style>
    <style:style style:name="T54" style:parent-style-name="預設段落字型" style:family="text">
      <style:text-properties fo:background-color="transparent"/>
    </style:style>
    <style:style style:name="T55" style:parent-style-name="預設段落字型" style:family="text">
      <style:text-properties fo:background-color="transparent"/>
    </style:style>
    <style:style style:name="T56" style:parent-style-name="預設段落字型" style:family="text">
      <style:text-properties fo:background-color="transparent"/>
    </style:style>
    <style:style style:name="T57" style:parent-style-name="預設段落字型" style:family="text">
      <style:text-properties fo:background-color="transparent"/>
    </style:style>
    <style:style style:name="T58" style:parent-style-name="預設段落字型" style:family="text">
      <style:text-properties fo:background-color="transparent"/>
    </style:style>
    <style:style style:name="P59" style:parent-style-name="時間凸五" style:family="paragraph">
      <style:text-properties fo:background-color="transparent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style:text-scale="98%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1in" style:text-scale="98%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text-indent="0.97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5in" fo:margin-left="0.9722in" fo:text-indent="-0.9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margin-left="1.0097in" fo:text-indent="-0.9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時間凸五" style:family="paragraph">
      <style:paragraph-properties fo:margin-left="1.068in" fo:text-indent="-0.0583in">
        <style:tab-stops/>
      </style:paragraph-properties>
      <style:text-properties style:font-name="標楷體" style:font-size-complex="14pt" fo:background-color="transparent"/>
    </style:style>
    <style:style style:name="P110" style:parent-style-name="時間凸五" style:family="paragraph">
      <style:text-properties fo:background-color="transparent"/>
    </style:style>
    <style:style style:name="P111" style:parent-style-name="時間凸五" style:family="paragraph">
      <style:paragraph-properties fo:margin-left="1.0194in" fo:text-indent="-0.0194in">
        <style:tab-stops/>
      </style:paragraph-properties>
      <style:text-properties fo:background-color="transparent"/>
    </style:style>
    <style:style style:name="P112" style:parent-style-name="時間凸五" style:family="paragraph">
      <style:paragraph-properties fo:margin-left="1.0166in" fo:text-indent="0.5562in">
        <style:tab-stops/>
      </style:paragraph-properties>
      <style:text-properties fo:background-color="transparent"/>
    </style:style>
    <style:style style:name="P113" style:parent-style-name="時間凸五" style:family="paragraph">
      <style:paragraph-properties fo:margin-left="1.0194in" fo:text-indent="-0.0194in">
        <style:tab-stops/>
      </style:paragraph-properties>
      <style:text-properties fo:background-color="transparent"/>
    </style:style>
    <style:style style:name="P114" style:parent-style-name="時間凸五" style:family="paragraph">
      <style:paragraph-properties fo:margin-left="1.0201in" fo:text-indent="1.1569in">
        <style:tab-stops/>
      </style:paragraph-properties>
      <style:text-properties fo:background-color="transparent"/>
    </style:style>
    <style:style style:name="P115" style:parent-style-name="時間凸五" style:family="paragraph">
      <style:paragraph-properties fo:margin-left="1.0208in" fo:text-indent="-0.0291in">
        <style:tab-stops/>
      </style:paragraph-properties>
      <style:text-properties fo:background-color="transparent"/>
    </style:style>
    <style:style style:name="P116" style:parent-style-name="時間凸五" style:family="paragraph">
      <style:paragraph-properties fo:margin-left="2.0402in" fo:text-indent="1.5069in">
        <style:tab-stops/>
      </style:paragraph-properties>
    </style:style>
    <style:style style:name="T117" style:parent-style-name="預設段落字型" style:family="text">
      <style:text-properties fo:background-color="transparent"/>
    </style:style>
    <style:style style:name="T118" style:parent-style-name="預設段落字型" style:family="text">
      <style:text-properties fo:background-color="transparent"/>
    </style:style>
    <style:style style:name="T119" style:parent-style-name="預設段落字型" style:family="text">
      <style:text-properties fo:letter-spacing="-0.0097in" fo:background-color="transparent"/>
    </style:style>
    <style:style style:name="T120" style:parent-style-name="預設段落字型" style:family="text">
      <style:text-properties fo:letter-spacing="-0.0097in" fo:background-color="transparent"/>
    </style:style>
    <style:style style:name="T121" style:parent-style-name="預設段落字型" style:family="text">
      <style:text-properties fo:letter-spacing="-0.0097in" fo:background-color="transparent"/>
    </style:style>
    <style:style style:name="T122" style:parent-style-name="預設段落字型" style:family="text">
      <style:text-properties fo:letter-spacing="-0.0097in" fo:background-color="transparent"/>
    </style:style>
    <style:style style:name="T123" style:parent-style-name="預設段落字型" style:family="text">
      <style:text-properties fo:letter-spacing="-0.0097in" fo:background-color="transparent"/>
    </style:style>
    <style:style style:name="T124" style:parent-style-name="預設段落字型" style:family="text">
      <style:text-properties fo:letter-spacing="-0.0097in" fo:background-color="transparent"/>
    </style:style>
    <style:style style:name="P125" style:parent-style-name="時間凸五" style:family="paragraph">
      <style:paragraph-properties fo:margin-left="1.0166in" fo:text-indent="-0.0347in">
        <style:tab-stops/>
      </style:paragraph-properties>
      <style:text-properties fo:background-color="transparent"/>
    </style:style>
    <style:style style:name="P126" style:parent-style-name="時間凸五" style:family="paragraph">
      <style:paragraph-properties fo:margin-left="1.018in" fo:text-indent="-0.0347in">
        <style:tab-stops/>
      </style:paragraph-properties>
      <style:text-properties fo:background-color="transparent"/>
    </style:style>
    <style:style style:name="T127" style:parent-style-name="預設段落字型" style:family="text">
      <style:text-properties style:letter-kerning="false" fo:background-color="transparent"/>
    </style:style>
    <style:style style:name="T128" style:parent-style-name="預設段落字型" style:family="text">
      <style:text-properties style:letter-kerning="false" fo:background-color="transparent"/>
    </style:style>
    <style:style style:name="T129" style:parent-style-name="預設段落字型" style:family="text">
      <style:text-properties style:letter-kerning="false" fo:background-color="transparent"/>
    </style:style>
    <style:style style:name="T130" style:parent-style-name="預設段落字型" style:family="text">
      <style:text-properties fo:background-color="transparent"/>
    </style:style>
    <style:style style:name="T131" style:parent-style-name="預設段落字型" style:family="text">
      <style:text-properties fo:background-color="transparent"/>
    </style:style>
    <style:style style:name="T132" style:parent-style-name="預設段落字型" style:family="text">
      <style:text-properties fo:background-color="transparent"/>
    </style:style>
    <style:style style:name="T133" style:parent-style-name="預設段落字型" style:family="text">
      <style:text-properties fo:background-color="transparent"/>
    </style:style>
    <style:style style:name="T134" style:parent-style-name="預設段落字型" style:family="text">
      <style:text-properties style:letter-kerning="false" fo:background-color="transparent"/>
    </style:style>
    <style:style style:name="T135" style:parent-style-name="預設段落字型" style:family="text">
      <style:text-properties fo:background-color="transparent"/>
    </style:style>
    <style:style style:name="T136" style:parent-style-name="預設段落字型" style:family="text">
      <style:text-properties fo:background-color="transparent"/>
    </style:style>
    <style:style style:name="T137" style:parent-style-name="預設段落字型" style:family="text">
      <style:text-properties style:letter-kerning="false" fo:background-color="transparent"/>
    </style:style>
    <style:style style:name="T138" style:parent-style-name="預設段落字型" style:family="text">
      <style:text-properties fo:background-color="transparent"/>
    </style:style>
    <style:style style:name="T139" style:parent-style-name="預設段落字型" style:family="text">
      <style:text-properties fo:background-color="transparent"/>
    </style:style>
    <style:style style:name="P140" style:parent-style-name="時間凸五" style:family="paragraph">
      <style:text-properties fo:background-color="transparent"/>
    </style:style>
    <style:style style:name="P141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margin-top="0.025in" fo:line-height="0.25in" fo:margin-left="0.1944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77" style:parent-style-name="一" style:family="paragraph">
      <style:paragraph-properties fo:text-indent="0.3888in"/>
    </style:style>
    <style:style style:name="P178" style:parent-style-name="一0" style:family="paragraph">
      <style:paragraph-properties fo:margin-left="0.2236in" fo:text-indent="0.3402in">
        <style:tab-stops>
          <style:tab-stop style:type="left" style:position="5.0923in"/>
        </style:tab-stops>
      </style:paragraph-properties>
    </style:style>
    <style:style style:name="P179" style:parent-style-name="一0" style:family="paragraph">
      <style:paragraph-properties fo:margin-left="0in" fo:text-indent="0in">
        <style:tab-stops>
          <style:tab-stop style:type="left" style:position="5.3159in"/>
        </style:tab-stops>
      </style:paragraph-properties>
    </style:style>
    <style:style style:name="P180" style:parent-style-name="一0" style:family="paragraph">
      <style:paragraph-properties fo:margin-left="0in" fo:text-indent="0.3791in">
        <style:tab-stops>
          <style:tab-stop style:type="left" style:position="5.3159in"/>
        </style:tab-stops>
      </style:paragraph-properties>
    </style:style>
    <style:style style:name="P181" style:parent-style-name="一0" style:family="paragraph">
      <style:paragraph-properties fo:margin-left="0in" fo:text-indent="0.3791in">
        <style:tab-stops>
          <style:tab-stop style:type="left" style:position="5.3159in"/>
        </style:tab-stops>
      </style:paragraph-properties>
    </style:style>
    <style:style style:name="P182" style:parent-style-name="內文" style:family="paragraph">
      <style:paragraph-properties style:snap-to-layout-grid="false" fo:text-align="justify" fo:line-height="0.222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222in" fo:text-indent="0.3888in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一報告事項" style:family="paragraph">
      <style:paragraph-properties fo:margin-left="0.3888in" fo:text-indent="-0.3888in">
        <style:tab-stops/>
      </style:paragraph-properties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line-height="0.2222in" fo:margin-left="0.4298in" fo:text-indent="-0.429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2</text:span><text:span text:style-name="T7">會期司法及法制委員會第</text:span><text:span text:style-name="T8">9</text:span><text:span text:style-name="T9">次全體委員會議議事錄</text:span><text:bookmark-end text:name="_Toc311127773"/><text:bookmark-end text:name="_Toc311127621"/></text:p>
      <text:p text:style-name="時間凸五"><text:span text:style-name="T10">時</text:span><text:span text:style-name="T11">　</text:span><text:span text:style-name="T12">　間</text:span><text:span text:style-name="T13">：</text:span><text:span text:style-name="T14">中華民國</text:span><text:span text:style-name="T15">1</text:span><text:span text:style-name="T16">09</text:span><text:span text:style-name="T17">年</text:span><text:span text:style-name="T18">11</text:span><text:span text:style-name="T19">月</text:span><text:span text:style-name="T20">4</text:span><text:span text:style-name="T21">日（</text:span><text:span text:style-name="T22">星期</text:span><text:span text:style-name="T23">三</text:span><text:span text:style-name="T24">）</text:span><text:span text:style-name="T25">上午</text:span><text:span text:style-name="T26">9</text:span><text:span text:style-name="T27">時</text:span><text:span text:style-name="T28">8</text:span><text:span text:style-name="T29">分</text:span><text:span text:style-name="T30">至</text:span><text:span text:style-name="T31">11</text:span><text:span text:style-name="T32">時</text:span><text:span text:style-name="T33">12</text:span><text:span text:style-name="T34">分</text:span><text:span text:style-name="T35">；</text:span><text:span text:style-name="T36">11</text:span><text:span text:style-name="T37">月</text:span><text:span text:style-name="T38">5</text:span><text:span text:style-name="T39">日</text:span><text:span text:style-name="T40">（</text:span><text:span text:style-name="T41">星期</text:span><text:span text:style-name="T42">四</text:span><text:span text:style-name="T43">）</text:span><text:span text:style-name="T44">上午</text:span><text:span text:style-name="T45">9</text:span><text:span text:style-name="T46">時</text:span><text:span text:style-name="T47">至</text:span><text:span text:style-name="T48">12</text:span><text:span text:style-name="T49">時</text:span><text:span text:style-name="T50">47</text:span><text:span text:style-name="T51">分</text:span><text:span text:style-name="T52">、下午</text:span><text:span text:style-name="T53">1</text:span><text:span text:style-name="T54">時</text:span><text:span text:style-name="T55">36</text:span><text:span text:style-name="T56">分至</text:span><text:span text:style-name="T57">4</text:span><text:span text:style-name="T58">時</text:span></text:p>
      <text:p text:style-name="P59">地　　點：立法院紅樓302會議室<text:s/></text:p>
      <text:p text:style-name="P60"><text:span text:style-name="T61">出席委員</text:span><text:span text:style-name="T62">：</text:span><text:span text:style-name="T63">吳玉琴</text:span><text:span text:style-name="T64"><text:tab/></text:span><text:span text:style-name="T65">李貴敏</text:span><text:span text:style-name="T66"><text:tab/>鍾佳濱</text:span><text:span text:style-name="T67"><text:tab/></text:span><text:span text:style-name="T68">賴香伶</text:span><text:span text:style-name="T69"><text:tab/></text:span><text:span text:style-name="T70">鄭運鵬</text:span><text:span text:style-name="T71"><text:tab/></text:span><text:span text:style-name="T72">劉世芳</text:span><text:span text:style-name="T73"><text:tab/></text:span><text:span text:style-name="T74">鄭麗文</text:span></text:p>
      <text:p text:style-name="P75"><text:span text:style-name="T76">周春米</text:span><text:span text:style-name="T77"><text:tab/></text:span><text:span text:style-name="T78">吳怡玎</text:span><text:span text:style-name="T79"><text:tab/>蔡易餘</text:span><text:span text:style-name="T80"><text:tab/>林為洲</text:span><text:span text:style-name="T81"><text:tab/>柯建銘</text:span></text:p>
      <text:p text:style-name="P82"><text:span text:style-name="T83">　　　　　</text:span><text:span text:style-name="T84">委員出席12人</text:span></text:p>
      <text:p text:style-name="P85"><text:span text:style-name="T86">列席委員：</text:span><text:span text:style-name="T87"><text:tab/></text:span><text:span text:style-name="T88">李德維</text:span><text:span text:style-name="T89"><text:tab/>溫玉霞</text:span><text:span text:style-name="T90"><text:tab/>陳椒華</text:span><text:span text:style-name="T91"><text:tab/></text:span><text:span text:style-name="T92">鄭天財Sra</text:span><text:span text:style-name="T93"><text:tab/>Kacaw</text:span><text:span text:style-name="T94"><text:tab/></text:span><text:span text:style-name="T95"><text:tab/>江啟臣</text:span></text:p>
      <text:p text:style-name="P96"><text:span text:style-name="T97"><text:s text:c="10"/>洪孟楷</text:span><text:span text:style-name="T98"><text:tab/>吳斯懷</text:span><text:span text:style-name="T99"><text:tab/>邱顯智</text:span><text:span text:style-name="T100"><text:tab/>孔文吉</text:span><text:span text:style-name="T101"><text:tab/>羅明才</text:span><text:span text:style-name="T102"><text:tab/></text:span><text:span text:style-name="T103">謝衣鳯</text:span><text:span text:style-name="T104"><text:tab/></text:span><text:span text:style-name="T105">葉毓</text:span><text:span text:style-name="T106">蘭</text:span></text:p>
      <text:p text:style-name="P107"><text:s text:c="10"/>莊競程<text:tab/>陳明文<text:tab/>楊瓊瓔<text:tab/>邱志偉<text:tab/>高嘉瑜<text:tab/>張其祿<text:tab/>李昆澤</text:p>
      <text:p text:style-name="P108"><text:tab/>廖婉汝<text:tab/>王婉諭<text:tab/>鄭正鈐<text:tab/>張育美<text:tab/>何欣純<text:tab/>林奕華</text:p>
      <text:p text:style-name="P109">委員列席25人</text:p>
      <text:p text:style-name="P110">列席官員：法務部政務次長<text:s/>蔡碧仲</text:p>
      <text:p text:style-name="P111">司法院秘書長<text:s/>林輝煌</text:p>
      <text:p text:style-name="P112">副秘書長<text:s/>葉麗霞(11月4日)</text:p>
      <text:p text:style-name="P113">內政部警政署署長<text:s/>陳家欽(11月5日)</text:p>
      <text:p text:style-name="P114">副署長<text:s/>黃嘉祿</text:p>
      <text:p text:style-name="P115">衛生福利部心理及口腔健康司司長<text:s/>諶立中(11月4日)</text:p>
      <text:p text:style-name="P116"><text:span text:style-name="T117">簡任技正</text:span><text:span text:style-name="T118"><text:s/></text:span><text:span text:style-name="T119">鄭淑心</text:span><text:span text:style-name="T120">(11</text:span><text:span text:style-name="T121">月</text:span><text:span text:style-name="T122">5</text:span><text:span text:style-name="T123">日</text:span><text:span text:style-name="T124">)</text:span></text:p>
      <text:p text:style-name="P125">勞動部勞動力發展署專門委員<text:s/>李慧芬</text:p>
      <text:p text:style-name="P126">內政部戶政司戶籍行政科科長<text:s/>潘營忠</text:p>
      <text:p text:style-name="時間凸五"><text:span text:style-name="T127">主</text:span><text:span text:style-name="T128">　　</text:span><text:span text:style-name="T129">席</text:span><text:span text:style-name="T130">：</text:span><text:span text:style-name="T131">李</text:span><text:span text:style-name="T132">召集委員</text:span><text:span text:style-name="T133">貴敏</text:span></text:p>
      <text:p text:style-name="時間凸五"><text:span text:style-name="T134">專門委員</text:span><text:span text:style-name="T135">：</text:span><text:span text:style-name="T136">張智為</text:span></text:p>
      <text:p text:style-name="時間凸五"><text:span text:style-name="T137">主任秘書</text:span><text:span text:style-name="T138">：</text:span><text:span text:style-name="T139">楊育純</text:span></text:p>
      <text:p text:style-name="P140">紀　　錄：簡任秘書　陳杏枝</text:p>
      <text:p text:style-name="時間凸五齊">簡任編審　薛復寧</text:p>
      <text:p text:style-name="時間凸五齊">科　　長　鮑夏明</text:p>
      <text:p text:style-name="時間凸五齊">專　　員　林宗賢</text:p>
      <text:p text:style-name="報討提">報告事項</text:p>
      <text:p text:style-name="一">宣讀上次會議議事錄。</text:p>
      <text:p text:style-name="P141"><text:span text:style-name="決定字元0">決定：</text:span><text:span text:style-name="T142">確定。</text:span></text:p>
      <text:p text:style-name="報討提">討論事項</text:p>
      <text:list text:style-name="LFO12" text:continue-numbering="true">
        <text:list-item>
          <text:p text:style-name="P143">審查(一)委員溫玉霞等19人擬具「中華民國刑法第十九條條文修正草案」、(二)委員萬美玲等23人擬具「中華民國刑法第十九條條文修正草案」、(三)委員葉毓蘭等23人擬具「中華民國刑法第十九條條文修正草案」、(四)委員謝衣鳯等20人擬具「中華民國刑法第十九條及第八十七條條文修正草案」、(五)<text:soft-page-break/>委員鄭正鈐等16人擬具「中華民國刑法第十九條及第八十七條條文修正草案」、(六)委員葉毓蘭等16人擬具「中華民國刑法第八十七條條文修正草案」、(七)委員萬美玲等16人擬具「中華民國刑法第八十七條條文修正草案」、(八)委員鄭麗文等16人擬具「中華民國刑法第八十七條條文修正草案」、(九)委員孔文吉等19人擬具「中華民國刑法第八十七條條文修正草案」、(十)委員魯明哲等22人擬具「中華民國刑法第八十七條條文修正草案」、(十一)委員邱志偉等17人擬具「中華民國刑法第八十七條條文修正草案」、(十二)委員楊瓊瓔等20人擬具「中華民國刑法第八十七條條文修正草案」及(十三)時代力量黨團擬具「中華民國刑法第八十七條及第九十八條條文修正草案」案。</text:p>
        </text:list-item>
        <text:list-item>
          <text:p text:style-name="P144">審查時代力量黨團擬具「保安處分執行法部分條文修正草案」案。</text:p>
        </text:list-item>
        <text:list-item>
          <text:p text:style-name="P145">審查(一)委員謝衣鳯等20人擬具「刑事訴訟法第二百零七條條文修正草案」、(二)委員葉毓蘭等16人擬具「刑事訴訟法第三百十六條條文修正草案」、(三)委員鍾佳濱等16人擬具「刑事訴訟法部分條文修正草案」及(四)委員蔣萬安等27人擬具「刑事訴訟法部分條文修正草案」案。</text:p>
        </text:list-item>
      </text:list>
      <text:p text:style-name="P146"><text:span text:style-name="T147">（本次會議有委員</text:span><text:span text:style-name="T148">鍾佳濱</text:span><text:span text:style-name="T149">、</text:span><text:span text:style-name="T150">李貴敏、</text:span><text:span text:style-name="T151">劉世芳</text:span><text:span text:style-name="T152">、</text:span><text:span text:style-name="T153">吳玉琴、周春米、</text:span><text:span text:style-name="T154">陳椒華</text:span><text:span text:style-name="T155">、</text:span><text:span text:style-name="T156">鄭運鵬、吳怡玎</text:span><text:span text:style-name="T157">、</text:span><text:span text:style-name="T158">江啟</text:span><text:span text:style-name="T159">臣、賴香伶、</text:span><text:span text:style-name="T160">鄭麗文</text:span><text:span text:style-name="T161">、</text:span><text:span text:style-name="T162">鄭天財Sra Kacaw、</text:span><text:span text:style-name="T163">溫玉霞、</text:span><text:span text:style-name="T164">廖婉汝、</text:span><text:span text:style-name="T165">葉毓蘭</text:span><text:span text:style-name="T166">、</text:span><text:span text:style-name="T167">高嘉瑜、</text:span><text:span text:style-name="T168">鄭正</text:span><text:span text:style-name="T169">鈐</text:span><text:span text:style-name="T170">、</text:span><text:span text:style-name="T171">蔡易餘提出質詢；</text:span><text:span text:style-name="T172">委員林為洲</text:span><text:span text:style-name="T173">、李貴敏</text:span><text:span text:style-name="T174">提出書面質詢。</text:span><text:span text:style-name="T175">）</text:span></text:p>
      <text:p text:style-name="P176">決議：</text:p>
      <text:p text:style-name="一">一、報告及詢答完畢。</text:p>
      <text:p text:style-name="一">二、委員溫玉霞等19人擬具「中華民國刑法第十九條條文修正草</text:p>
      <text:p text:style-name="P177">案」等13案：</text:p>
      <text:p text:style-name="一0">(一)進行大體討論。</text:p>
      <text:p text:style-name="一0">(二)另定期繼續審查。（提案條文、委員吳怡玎等4人及委員賴</text:p>
      <text:p text:style-name="P178">香伶等3人所提修正動議，均已宣讀完畢）</text:p>
      <text:p text:style-name="P179">三、時代力量黨團擬具「保安處分執行法部分條文修正草案」案：</text:p>
      <text:p text:style-name="P180">另定期繼續審查。（提案條文已宣讀完畢、委員賴香伶等3人</text:p>
      <text:p text:style-name="P181">所提修正動議尚未宣讀）</text:p>
      <text:p text:style-name="P182"><text:span text:style-name="T183">四、</text:span><text:span text:style-name="T184">委員謝衣鳯等</text:span><text:span text:style-name="T185">20</text:span><text:span text:style-name="T186">人擬具</text:span><text:span text:style-name="T187">「刑事訴訟法第二百零</text:span><text:span text:style-name="T188">七條條文修正草</text:span></text:p>
      <text:p text:style-name="P189"><text:span text:style-name="T190">案」等</text:span><text:span text:style-name="T191">4</text:span><text:span text:style-name="T192">案：</text:span><text:span text:style-name="T193">另定期繼續審查。</text:span><text:span text:style-name="T194">（提案</text:span><text:span text:style-name="T195">條文</text:span><text:span text:style-name="T196">已宣讀完畢）</text:span></text:p>
      <text:p text:style-name="P197">五、委員質詢時，要求提供相關資料或以書面答復者，請相關機關儘速送交個別委員及本委員會。</text:p>
      <text:p text:style-name="P198"/>
      <text:p text:style-name="P199"><text:span text:style-name="T20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1.0208in" fo:text-indent="-1.0208in">
        <style:tab-stops/>
      </style:paragraph-properties>
      <style:text-properties style:font-name="Times New Roman" style:font-name-asian="標楷體" style:letter-kerning="true" fo:font-size="14pt" style:font-size-asian="14pt" style:font-size-complex="12pt" fo:background-color="#FFFFFF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1.6222in" fo:text-indent="-0.6319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 fo:margin-right="-0.0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1.8055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style:line-height-at-least="0.1666in" fo:margin-left="0.593in" fo:text-indent="-0.42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punctuation-wrap="simple" style:snap-to-layout-grid="false" fo:text-align="justify" style:line-height-at-least="0.1666in" fo:margin-left="0.94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fo:text-align="justify" style:line-height-at-least="0.1666in" fo:margin-left="0.75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11-12T02:22:00Z</meta:creation-date>
    <dc:date>2020-11-12T02:22:00Z</dc:date>
    <meta:print-date>2020-11-05T09:3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9" meta:character-count="1600" meta:row-count="11" meta:non-whitespace-character-count="1364"/>
  </office:meta>
</office:document-meta>
</file>