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2361in" fo:margin-left="0.9451in" fo:text-indent="-0.9451in">
        <style:tab-stops/>
      </style:paragraph-properties>
      <style:text-properties style:font-name="標楷體" style:font-name-asian="標楷體" fo:font-weight="bold" style:font-weight-asian="bold" fo:letter-spacing="-0.0027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 fo:line-height="0.2361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margin-left="0.0152in" fo:text-indent="0.94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margin-left="1.9451in" fo:text-indent="-0.9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margin-left="0.9722in" fo:text-indent="-0.9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25in" fo:margin-left="0.9715in" fo:text-indent="0.03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margin-left="0.9722in" fo:text-indent="-0.94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25in" fo:margin-left="0.9902in" fo:text-indent="-0.9472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widows="2" fo:orphans="2" style:snap-to-layout-grid="false" fo:text-align="justify" fo:line-height="0.2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fo:color="#000000" fo:font-size="14pt" style:font-size-asian="14pt" style:font-size-complex="14pt"/>
    </style:style>
    <style:style style:name="P100" style:parent-style-name="時間-議事錄" style:family="paragraph">
      <style:paragraph-properties fo:line-height="0.25in" fo:margin-left="0.9451in" fo:text-indent="0.5986in">
        <style:tab-stops/>
      </style:paragraph-properties>
      <style:text-properties style:font-name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margin-left="0.9715in" fo:text-indent="0.9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margin-left="0.9715in" fo:text-indent="0.9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top="0.125in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 fo:margin-left="0.1944in" fo:text-indent="-0.1944in">
        <style:tab-stops>
          <style:tab-stop style:type="left" style:position="2.558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5in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5763in" fo:text-indent="-0.409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left="0.5in" fo:text-indent="0.3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0.25in" fo:margin-left="3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5in" fo:margin-left="3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51" style:parent-style-name="內文" style:family="paragraph">
      <style:paragraph-properties fo:text-align="justify" fo:line-height="0.25in" fo:margin-left="0.5763in" fo:text-indent="-0.409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52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25in" fo:text-indent="0.06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25in" fo:text-indent="0.06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2會期司法及法制、內政委員會第1次聯席會議議事錄</text:p>
      <text:p text:style-name="P4"><text:span text:style-name="T5">時 <text:s text:c="3"/>間：</text:span><text:span text:style-name="T6">中華民國</text:span><text:span text:style-name="T7">10</text:span><text:span text:style-name="T8">9</text:span><text:span text:style-name="T9">年</text:span><text:span text:style-name="T10">10</text:span><text:span text:style-name="T11">月</text:span><text:span text:style-name="T12">29</text:span><text:span text:style-name="T13">日（星期</text:span><text:span text:style-name="T14">四</text:span><text:span text:style-name="T15">）上午</text:span><text:span text:style-name="T16">9</text:span><text:span text:style-name="T17">時至</text:span><text:span text:style-name="T18">1</text:span><text:span text:style-name="T19">3</text:span><text:span text:style-name="T20">時</text:span><text:span text:style-name="T21">16</text:span><text:span text:style-name="T22">分</text:span></text:p>
      <text:p text:style-name="P23">地 <text:s text:c="3"/>點：本院紅樓302會議室</text:p>
      <text:p text:style-name="P24">出席委員：賴惠員<text:tab/>吳玉琴<text:tab/>李貴敏<text:tab/>黃世杰<text:tab/>劉世芳<text:tab/>葉毓蘭<text:tab/>羅美玲</text:p>
      <text:p text:style-name="P25">張宏陸<text:tab/>鄭天財Sra<text:tab/>Kacaw<text:tab/><text:tab/>鍾佳濱<text:tab/>鄭麗文<text:tab/>王美惠</text:p>
      <text:p text:style-name="P26">林文瑞<text:tab/>湯蕙禎<text:tab/>鄭運鵬<text:tab/>賴香伶<text:tab/>吳琪銘<text:tab/>林思銘<text:tab/>蔡易餘</text:p>
      <text:p text:style-name="P27"><text:span text:style-name="T28">吳怡玎</text:span><text:span text:style-name="T29"><text:tab/></text:span><text:span text:style-name="T30">柯建銘</text:span><text:span text:style-name="T31"><text:tab/></text:span><text:span text:style-name="T32">周春米</text:span><text:span text:style-name="T33"><text:tab/></text:span><text:span text:style-name="T34">林為洲</text:span><text:span text:style-name="T35"><text:tab/></text:span><text:span text:style-name="T36">陳玉珍</text:span><text:span text:style-name="T37"><text:tab/></text:span><text:span text:style-name="T38">張其祿</text:span><text:span text:style-name="T39"><text:tab/>沈發惠</text:span></text:p>
      <text:p text:style-name="P40">委員出席26人</text:p>
      <text:p text:style-name="P41"><text:span text:style-name="T42">列席</text:span><text:span text:style-name="T43">委員：</text:span><text:span text:style-name="T44"><text:tab/></text:span><text:span text:style-name="T45">李德維</text:span><text:span text:style-name="T46"><text:tab/></text:span><text:span text:style-name="T47">曾銘宗</text:span><text:span text:style-name="T48"><text:tab/>陳明文</text:span><text:span text:style-name="T49"><text:tab/></text:span><text:span text:style-name="T50">邱顯智</text:span><text:span text:style-name="T51"><text:tab/></text:span><text:span text:style-name="T52">洪孟楷</text:span><text:span text:style-name="T53"><text:tab/></text:span><text:span text:style-name="T54">吳斯懷</text:span><text:span text:style-name="T55"><text:tab/></text:span><text:span text:style-name="T56">江啟臣</text:span></text:p>
      <text:p text:style-name="P57"><text:span text:style-name="T58">陳椒華</text:span><text:span text:style-name="T59"><text:tab/></text:span><text:span text:style-name="T60">廖婉汝</text:span><text:span text:style-name="T61"><text:tab/>王婉諭</text:span><text:span text:style-name="T62"><text:tab/>孔文吉</text:span><text:span text:style-name="T63"><text:tab/></text:span><text:span text:style-name="T64">莊競程</text:span><text:span text:style-name="T65"><text:tab/></text:span></text:p>
      <text:p text:style-name="P66"><text:span text:style-name="T67"><text:s text:c="10"/></text:span><text:span text:style-name="T68">伍麗華Saidhai</text:span><text:span text:style-name="T69"><text:tab/></text:span><text:span text:style-name="T70"><text:s/></text:span><text:span text:style-name="T71">Tahovecahe</text:span><text:span text:style-name="T72"><text:tab/></text:span><text:span text:style-name="T73">何志偉</text:span><text:span text:style-name="T74"><text:tab/></text:span><text:span text:style-name="T75">高嘉瑜</text:span><text:span text:style-name="T76"><text:tab/></text:span><text:span text:style-name="T77">邱</text:span><text:span text:style-name="T78">志偉</text:span><text:span text:style-name="T79"><text:tab/></text:span></text:p>
      <text:p text:style-name="P80"><text:span text:style-name="T81"><text:tab/></text:span><text:span text:style-name="T82">林德福</text:span><text:span text:style-name="T83"><text:tab/></text:span><text:span text:style-name="T84">楊瓊瓔</text:span></text:p>
      <text:p text:style-name="P85"><text:span text:style-name="T86"><text:s text:c="3"/></text:span><text:span text:style-name="T87">　　　<text:s/></text:span><text:span text:style-name="T88">委員列席</text:span><text:span text:style-name="T89">18</text:span><text:span text:style-name="T90">人</text:span></text:p>
      <text:p text:style-name="P91"><text:span text:style-name="T92">列席官員：</text:span><text:span text:style-name="T93">內政</text:span><text:span text:style-name="T94">部</text:span><text:span text:style-name="T95">常務</text:span><text:span text:style-name="T96">次</text:span><text:span text:style-name="T97">長　</text:span><text:span text:style-name="T98">邱昌嶽</text:span><text:span text:style-name="T99">(部長請假)</text:span></text:p>
      <text:p text:style-name="P100">警政署副署長　蔡蒼柏</text:p>
      <text:p text:style-name="P101"><text:span text:style-name="T102">銓敘部</text:span><text:span text:style-name="T103">特審司司長</text:span><text:span text:style-name="T104">　</text:span><text:span text:style-name="T105">蕭正祥</text:span></text:p>
      <text:p text:style-name="P106"><text:span text:style-name="T107">海洋委員會</text:span><text:span text:style-name="T108">政務</text:span><text:span text:style-name="T109">副主任委員</text:span><text:span text:style-name="T110">　</text:span><text:span text:style-name="T111">蔡清標</text:span></text:p>
      <text:p text:style-name="P112">國家海洋研究院院長　邱永芳</text:p>
      <text:p text:style-name="P113">海巡署主任秘書　滕永俊</text:p>
      <text:p text:style-name="P114"><text:span text:style-name="T115">行政院人事行政總處</text:span><text:span text:style-name="T116">簡任視察</text:span><text:span text:style-name="T117">　</text:span><text:span text:style-name="T118">陳建宏</text:span></text:p>
      <text:p text:style-name="P119"><text:span text:style-name="T120">行政院主計總處公務預算處專門委員</text:span><text:span text:style-name="T121">　</text:span><text:span text:style-name="T122">翁燕雪</text:span></text:p>
      <text:p text:style-name="P123"><text:span text:style-name="T124">衛生福利部社會及家庭署</text:span><text:span text:style-name="T125">身心障礙福利組科長</text:span><text:span text:style-name="T126">　</text:span><text:span text:style-name="T127">周宥騏</text:span></text:p>
      <text:p text:style-name="P128"><text:span text:style-name="T129">教育部</text:span><text:span text:style-name="T130">人事處</text:span><text:span text:style-name="T131">專門委員　</text:span><text:span text:style-name="T132">黃莉婷</text:span></text:p>
      <text:p text:style-name="P133">主 <text:s text:c="3"/>席：蔡委員易餘</text:p>
      <text:p text:style-name="P134">專門委員：張智為</text:p>
      <text:p text:style-name="P135">主任秘書：楊育純</text:p>
      <text:p text:style-name="P136">紀 <text:s text:c="3"/>錄：簡任秘書 <text:s/>陳杏枝</text:p>
      <text:p text:style-name="P137">簡任編審 <text:s/>薛復寧</text:p>
      <text:p text:style-name="P138">科　　長　鮑夏明</text:p>
      <text:p text:style-name="P139">專　　員　林宗賢</text:p>
      <text:p text:style-name="P140">討論事項</text:p>
      <text:list text:style-name="LFO11" text:continue-numbering="true">
        <text:list-item>
          <text:p text:style-name="P141">併案審查(一)行政院、考試院函請審議「警察人員人事條例第三十五條之一及第三十六條之一條文修正草案」、(二)委員劉建國等18人擬具「警察人員人事條例第三十五條之一及第三十六條之一條文修正草案」及(三)委員伍麗華Saidhai Tahovecahe等20人擬具「警察人員人事條例第三十五條之一及第三十六條之一條文修正草案」案。</text:p>
        </text:list-item>
        <text:list-item>
          <text:p text:style-name="P142">審查委員沈發惠等18人擬廢止「行政院海岸巡防署組織法」、「行政院海岸巡防署海洋巡防總局組織條例」、「行政院海岸巡防署海<text:soft-page-break/>岸巡防總局組織條例」及「行政院海岸巡防署海岸巡防總局各地區巡防局組織通則」案。</text:p>
        </text:list-item>
        <text:list-item>
          <text:p text:style-name="P143">審查委員管碧玲等25人擬具「國家海洋研究院組織法第五條條文修正草案」案。</text:p>
        </text:list-item>
      </text:list>
      <text:p text:style-name="P144"><text:span text:style-name="T145">（</text:span><text:span text:style-name="T146">本次會議有委員</text:span><text:span text:style-name="T147">賴惠員</text:span><text:span text:style-name="T148">、</text:span><text:span text:style-name="T149">吳玉琴</text:span><text:span text:style-name="T150">、</text:span><text:span text:style-name="T151">李貴敏</text:span><text:span text:style-name="T152">、黃世杰、蔡易餘、</text:span><text:span text:style-name="T153">葉毓蘭</text:span><text:span text:style-name="T154">、</text:span><text:span text:style-name="T155">羅美玲、</text:span><text:span text:style-name="T156">張宏陸、</text:span><text:span text:style-name="T157">鄭天財</text:span><text:span text:style-name="T158">Sra<text:s/></text:span><text:span text:style-name="T159">Kacaw、</text:span><text:span text:style-name="T160">劉世芳、</text:span><text:span text:style-name="T161">鄭麗文</text:span><text:span text:style-name="T162">、林文瑞、</text:span><text:span text:style-name="T163">湯蕙禎、</text:span><text:span text:style-name="T164">鍾佳濱</text:span><text:span text:style-name="T165">、</text:span><text:span text:style-name="T166">賴香伶</text:span><text:span text:style-name="T167">、</text:span><text:span text:style-name="T168">周春米、林思銘</text:span><text:span text:style-name="T169">、</text:span><text:span text:style-name="T170">林德福</text:span><text:span text:style-name="T171">、</text:span><text:span text:style-name="T172">王婉諭、</text:span><text:span text:style-name="T173">伍麗華Saidhai</text:span><text:span text:style-name="T174"><text:s/></text:span><text:span text:style-name="T175">Tahovecahe</text:span><text:span text:style-name="T176">等提出質詢；委員</text:span><text:span text:style-name="T177">管碧玲、</text:span><text:span text:style-name="T178">鄭運鵬</text:span><text:span text:style-name="T179">、</text:span><text:span text:style-name="T180">王美惠</text:span><text:span text:style-name="T181">、</text:span><text:span text:style-name="T182">陳椒華、</text:span><text:span text:style-name="T183">鍾佳濱、林為洲、</text:span><text:span text:style-name="T184">劉世芳</text:span><text:span text:style-name="T185">、</text:span><text:span text:style-name="T186">吳琪銘、張其祿、劉建國</text:span><text:span text:style-name="T187">葉毓蘭</text:span><text:span text:style-name="T188">、沈發惠</text:span><text:span text:style-name="T189">等</text:span><text:span text:style-name="T190">提</text:span><text:span text:style-name="T191">出書面質詢</text:span><text:span text:style-name="T192">。</text:span><text:span text:style-name="T193">）</text:span></text:p>
      <text:p text:style-name="P194"><text:span text:style-name="T195">決議</text:span><text:span text:style-name="T196">：</text:span></text:p>
      <text:p text:style-name="P197">一、報告及詢答完畢。</text:p>
      <text:p text:style-name="P198">二、「警察人員人事條例第三十五條之一及第三十六條之一條文修正草案」等3案：</text:p>
      <text:p text:style-name="P199">(一)逕行逐條審查。</text:p>
      <text:p text:style-name="P200"><text:span text:style-name="T201">(二)</text:span><text:span text:style-name="T202">第三十五</text:span><text:span text:style-name="T203">條之一</text:span><text:span text:style-name="T204">及第</text:span><text:span text:style-name="T205">三十六條之一</text:span><text:span text:style-name="T206">，</text:span><text:span text:style-name="T207">均</text:span><text:span text:style-name="T208">照</text:span><text:span text:style-name="T209">行政院</text:span><text:span text:style-name="T210">、考試院</text:span><text:span text:style-name="T211">提案通過</text:span><text:span text:style-name="T212">。</text:span></text:p>
      <text:p text:style-name="P213">(三)通過附帶決議1項：</text:p>
      <text:p text:style-name="P214"><text:span text:style-name="T215">依據《</text:span><text:span text:style-name="T216">警察人員人事條例</text:span><text:span text:style-name="T217">》</text:span><text:span text:style-name="T218">（以下稱人事條例）</text:span><text:span text:style-name="T219">第35條之1第3項</text:span><text:span text:style-name="T220">，</text:span><text:span text:style-name="T221">授權訂定之</text:span><text:span text:style-name="T222">「警察人員執行勤務遭受暴力或意外危害致全殘廢或半殘廢照護辦法（以下稱照護辦法）」(</text:span><text:span text:style-name="T223">查本次修正通過後，「全殘廢」、「半殘廢」用語將</text:span><text:span text:style-name="T224">配合修正為「全失能」、「半失能」)第6條第1項，針對安置就養部分，僅給付機構就養部分，而不包含僱用看護、餐費、家人來往照顧之交通費等等各種衍生之非機構就養費用，惟全失能、半</text:span><text:bookmark-start text:name="_Hlk54793588"/><text:span text:style-name="T225">失能</text:span><text:bookmark-end text:name="_Hlk54793588"/><text:span text:style-name="T226">後之照顧動輒10</text:span><text:span text:style-name="T227">餘年，各種費用累積龐大，上述照護辦法僅限縮機構單據，其餘照護必要費用無從給付，當事人難以負擔。爰</text:span><text:span text:style-name="T228">建議內政部警政署研議修正照護辦法，</text:span><text:span text:style-name="T229">納入終生照顧所衍生的各種必要費用，以符合人事條例終生照護之精神。</text:span></text:p>
      <text:p text:style-name="P230">提案人：葉毓蘭</text:p>
      <text:p text:style-name="P231">連署人：吳怡玎 李貴敏</text:p>
      <text:p text:style-name="P232"><text:span text:style-name="T233">(</text:span><text:span text:style-name="T234">四</text:span><text:span text:style-name="T235">)</text:span><text:span text:style-name="T236">本案審查完竣，擬具審查報告，提請院會公決；</text:span><text:span text:style-name="T237">不</text:span><text:span text:style-name="T238">須交由黨團協商；院會討論時，由</text:span><text:span text:style-name="T239">蔡</text:span><text:span text:style-name="T240">召集委員</text:span><text:span text:style-name="T241">易餘</text:span><text:span text:style-name="T242">出席說明。</text:span></text:p>
      <text:p text:style-name="P243"><text:span text:style-name="T244">(</text:span><text:span text:style-name="T245">五</text:span><text:span text:style-name="T246">)</text:span><text:span text:style-name="T247">條次、引述條文部分文字及法制用字用語，授權主席及議事人員整理。</text:span></text:p>
      <text:p text:style-name="P248">三、廢止「行政院海岸巡防署組織法」、「行政院海岸巡防署海洋巡防總局組織條例」、「行政院海岸巡防署海岸巡防總局組織條例」及「行政院海岸巡防署海岸巡防總局各地區巡防局組織通則」案：同意予以廢止；審查完竣，擬具審查報告，提請院會公決；不須交由黨團協商；院會討論時，由蔡召集委員易餘出席說明。</text:p>
      <text:soft-page-break/>
      <text:p text:style-name="P249">四、「國家海洋研究院組織法第五條條文修正草案」案：</text:p>
      <text:p text:style-name="P250">(一)逕行逐條審查。</text:p>
      <text:p text:style-name="P251">(二)第五條，照案通過。</text:p>
      <text:p text:style-name="P252"><text:span text:style-name="T253">(</text:span><text:span text:style-name="T254">三</text:span><text:span text:style-name="T255">)</text:span><text:span text:style-name="T256">本案審查完竣，擬具審查報告，提請院會公決；不</text:span><text:span text:style-name="T257">須交由黨團協商；院會討論時，由</text:span><text:span text:style-name="T258">蔡召集委員易餘</text:span><text:span text:style-name="T259">出席說明。</text:span></text:p>
      <text:p text:style-name="P260"><text:span text:style-name="T261">(</text:span><text:span text:style-name="T262">四</text:span><text:span text:style-name="T263">)</text:span><text:span text:style-name="T264">條次、引述條文部分文字及法制用字用語，授權主席及議事人員整理。</text:span></text:p>
      <text:p text:style-name="P265"><text:span text:style-name="T266">五</text:span><text:span text:style-name="T267">、</text:span><text:span text:style-name="T268">委員質詢時，要求提供相關資料或以書面答復者，請相關機關儘速送交個別委員及</text:span><text:span text:style-name="T269">本</text:span><text:span text:style-name="T270">聯席</text:span><text:span text:style-name="T271">會</text:span><text:span text:style-name="T272">。</text:span></text:p>
      <text:p text:style-name="P273"/>
      <text:p text:style-name="P274">散會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margin-left="0.3923in" fo:text-indent="-0.3888in">
        <style:tab-stops/>
      </style:paragraph-properties>
      <style:text-properties style:font-name="Calibri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Calibri" style:font-name-asian="標楷體" fo:font-size="14pt" style:font-size-asian="14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3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1" style:display-name="5-提案1" style:family="paragraph" style:parent-style-name="內文">
      <style:paragraph-properties style:snap-to-layout-grid="false" fo:text-align="justify" style:vertical-align="baseline" style:line-height-at-least="0.1666in" fo:margin-left="3.1111in" fo:text-indent="-0.7777in">
        <style:tab-stops/>
      </style:paragraph-properties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0-11-12T02:41:00Z</meta:creation-date>
    <dc:date>2020-11-12T02:41:00Z</dc:date>
    <meta:print-date>2020-10-29T05:4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5" meta:character-count="1908" meta:row-count="13" meta:non-whitespace-character-count="1626"/>
  </office:meta>
</office:document-meta>
</file>