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表格內文14行高" style:family="paragraph">
      <style:paragraph-properties fo:text-align="justify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註腳參照" style:family="text">
      <style:text-properties style:language-asian="zh" style:country-asian="HK"/>
    </style:style>
    <style:style style:name="P24" style:parent-style-name="表格內文14行高" style:family="paragraph">
      <style:paragraph-properties fo:text-align="justify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E" style:family="paragraph">
      <style:paragraph-properties fo:margin-left="0.7875in" fo:text-indent="-0.197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E" style:family="paragraph">
      <style:paragraph-properties fo:margin-left="0.7875in" fo:text-indent="-0.1972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前言一二三" style:family="paragraph">
      <style:paragraph-properties fo:margin-left="0.1972in" fo:text-indent="-0.1972in">
        <style:tab-stops/>
      </style:paragraph-properties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ize="12pt" style:font-size-asian="12pt" style:language-asian="zh" style:country-asian="HK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 style:language-asian="zh" style:country-asian="HK"/>
    </style:style>
    <style:style style:name="TableColumn82" style:family="table-column">
      <style:table-column-properties style:column-width="0.9951in" style:use-optimal-column-width="false"/>
    </style:style>
    <style:style style:name="TableColumn83" style:family="table-column">
      <style:table-column-properties style:column-width="0.7062in" style:use-optimal-column-width="false"/>
    </style:style>
    <style:style style:name="TableColumn84" style:family="table-column">
      <style:table-column-properties style:column-width="0.7062in" style:use-optimal-column-width="false"/>
    </style:style>
    <style:style style:name="TableColumn85" style:family="table-column">
      <style:table-column-properties style:column-width="0.7062in" style:use-optimal-column-width="false"/>
    </style:style>
    <style:style style:name="TableColumn86" style:family="table-column">
      <style:table-column-properties style:column-width="0.7069in" style:use-optimal-column-width="false"/>
    </style:style>
    <style:style style:name="TableColumn87" style:family="table-column">
      <style:table-column-properties style:column-width="0.7062in" style:use-optimal-column-width="false"/>
    </style:style>
    <style:style style:name="TableColumn88" style:family="table-column">
      <style:table-column-properties style:column-width="0.7062in" style:use-optimal-column-width="false"/>
    </style:style>
    <style:style style:name="TableColumn89" style:family="table-column">
      <style:table-column-properties style:column-width="0.7069in" style:use-optimal-column-width="false"/>
    </style:style>
    <style:style style:name="Table81" style:family="table">
      <style:table-properties style:width="5.9402in" fo:margin-left="0.009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language-asian="zh" style:country-asian="HK"/>
    </style:style>
    <style:style style:name="TableRow99" style:family="table-row">
      <style:table-row-properties style:min-row-height="0.0138in" style:use-optimal-row-height="false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211" style:parent-style-name="預設段落字型" style:family="text">
      <style:text-properties style:language-asian="zh" style:country-asian="HK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P226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P229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P230" style:parent-style-name="前言一二三" style:family="paragraph">
      <style:paragraph-properties fo:margin-left="0.1972in" fo:text-indent="-0.1972in">
        <style:tab-stops/>
      </style:paragraph-properties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style:language-asian="zh" style:country-asian="HK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language-asian="zh" style:country-asian="HK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size="12pt" style:font-size-asian="12pt" style:language-asian="zh" style:country-asian="HK"/>
    </style:style>
    <style:style style:name="TableColumn241" style:family="table-column">
      <style:table-column-properties style:column-width="1.4298in" style:use-optimal-column-width="false"/>
    </style:style>
    <style:style style:name="TableColumn242" style:family="table-column">
      <style:table-column-properties style:column-width="0.7256in" style:use-optimal-column-width="false"/>
    </style:style>
    <style:style style:name="TableColumn243" style:family="table-column">
      <style:table-column-properties style:column-width="0.7256in" style:use-optimal-column-width="false"/>
    </style:style>
    <style:style style:name="TableColumn244" style:family="table-column">
      <style:table-column-properties style:column-width="0.7263in" style:use-optimal-column-width="false"/>
    </style:style>
    <style:style style:name="TableColumn245" style:family="table-column">
      <style:table-column-properties style:column-width="2.3326in" style:use-optimal-column-width="false"/>
    </style:style>
    <style:style style:name="Table240" style:family="table">
      <style:table-properties style:width="5.9402in" fo:margin-left="0.009in" table:align="lef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indent="0.1687in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language-asian="zh" style:country-asian="HK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justify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一二三" style:family="paragraph">
      <style:paragraph-properties fo:margin-left="0.5909in" fo:text-indent="-0.1972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/>
    </style:style>
    <style:style style:name="P301" style:parent-style-name="一下內文縮2" style:family="paragraph">
      <style:paragraph-properties fo:margin-left="0.5902in" fo:text-indent="0.3937in">
        <style:tab-stops/>
      </style:paragraph-properties>
    </style:style>
    <style:style style:name="T302" style:parent-style-name="預設段落字型" style:family="text">
      <style:text-properties style:language-asian="zh" style:country-asian="HK"/>
    </style:style>
    <style:style style:name="P303" style:parent-style-name="內文" style:family="paragraph">
      <style:paragraph-properties fo:margin-left="0.3937in" fo:text-indent="0.3937in">
        <style:tab-stops/>
      </style:paragraph-properties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P317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08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308195603"/><text:bookmark-start text:name="_Toc500925831"/><text:bookmark-start text:name="_Toc45801419"/><text:bookmark-start text:name="_Toc55822771"/><text:bookmark-end text:name="_Toc27444258"/><text:bookmark-end text:name="_Toc61115175"/><text:bookmark-end text:name="_Toc92186426"/><text:bookmark-end text:name="_Toc96427247"/><text:bookmark-end text:name="_Toc97040678"/>三、<text:span text:style-name="T6">為促進高雄港舊港區土地之轉型活化，</text:span>土開公司<text:span text:style-name="T7">允宜加速</text:span>推動開發<text:bookmark-end text:name="_Toc45801419"/><text:bookmark-end text:name="_Toc55822771"/></text:p>
      <text:p text:style-name="P8">土開公司108年度開發投資之實際數15萬9,216平方公尺，較預算營運量15萬9,532平方公尺，減少316平方公尺，主要係高雄港舊港區開發協議書尚未簽署完成，尚無法開發所致<text:span text:style-name="註腳參照"><text:note text:note-class="footnote" text:id="_ftn0"><text:note-citation>1</text:note-citation><text:note-body><text:p text:style-name="P9"><text:s/>資料來源，港務公司108年度附屬單位決算。</text:p></text:note-body></text:note></text:span><text:span text:style-name="T10">。經查：</text:span></text:p>
      <text:p text:style-name="P11"><text:span text:style-name="T12">(</text:span><text:span text:style-name="T13">一</text:span><text:span text:style-name="T14">)</text:span><text:span text:style-name="T15">土開公司歷年之營運及</text:span><text:span text:style-name="T16">開發</text:span><text:span text:style-name="T17">情形</text:span></text:p>
      <text:p text:style-name="P18"><text:span text:style-name="T19">土開公司以高雄港1-10號碼頭與21號碼頭</text:span>、<text:span text:style-name="T20">淺1</text:span>、2、3<text:span text:style-name="T21">碼頭(第3船渠)</text:span>、<text:span text:style-name="T22">高雄港一港口南岸及安平港觀光遊憩商業區(三鯤鯓)等土地為優先開發標的</text:span><text:span text:style-name="T23"><text:note text:note-class="footnote" text:id="_ftn1"><text:note-citation>2</text:note-citation><text:note-body><text:p text:style-name="P24"><text:s/><text:span text:style-name="T25">整理自港務公司108年度</text:span>附屬單位<text:span text:style-name="T26">決算</text:span>「<text:span text:style-name="T27">壹、業務範圍及經營政策執行情形</text:span>」、「三、<text:s/>關於經營管理者」、「(<text:span text:style-name="T28">三)高雄港區土地開發股份有限公司</text:span>」<text:span text:style-name="T29">之說明。</text:span></text:p></text:note-body></text:note></text:span><text:span text:style-name="T30">，該公司歷年之營運及</text:span>開發<text:span text:style-name="T31">情形如下：</text:span></text:p>
      <text:p text:style-name="P32"><text:span text:style-name="T33">1.</text:span><text:span text:style-name="T34">營運情形：</text:span><text:span text:style-name="T35">106年度至108年度營業收入增加</text:span>4<text:span text:style-name="T36">.58倍，由</text:span>2<text:span text:style-name="T37">,000萬元增至1億1,155萬</text:span>5<text:span text:style-name="T38">千元</text:span>；<text:span text:style-name="T39">本期淨利增加</text:span>3.22<text:span text:style-name="T40">倍</text:span>，<text:span text:style-name="T41">由</text:span>2<text:span text:style-name="T42">68萬</text:span>3<text:span text:style-name="T43">千元增至</text:span>1,131<text:span text:style-name="T44">萬</text:span>7<text:span text:style-name="T45">千元</text:span>(<text:span text:style-name="T46">詳表1)。</text:span></text:p>
      <text:p text:style-name="P47"><text:span text:style-name="T48">2.</text:span><text:span text:style-name="T49">開發實績：</text:span>營業收入主要係開發區域之租金收入，<text:span text:style-name="T50">實際開發面積由</text:span>1<text:span text:style-name="T51">06成立年度之</text:span>1<text:span text:style-name="T52">2萬</text:span>6,<text:span text:style-name="T53">700平方公尺增為</text:span>1<text:span text:style-name="T54">0</text:span>8<text:span text:style-name="T55">年</text:span>度<text:span text:style-name="T56">之</text:span>1<text:span text:style-name="T57">5萬</text:span>9,<text:span text:style-name="T58">216平方公尺</text:span>，<text:span text:style-name="T59">增加</text:span>3<text:span text:style-name="T60">萬</text:span>2<text:span text:style-name="T61">,516平方公尺</text:span>(2<text:span text:style-name="T62">5.66%)；開發標的為安平港遊艇碼頭</text:span><text:span text:style-name="T63">A</text:span><text:span text:style-name="T64">區及高雄港舊港區，截至</text:span>108年度<text:span text:style-name="T65">累計開發面積分別為</text:span>12<text:span text:style-name="T66">萬</text:span>7,407<text:span text:style-name="T67">平方公尺及</text:span>3<text:span text:style-name="T68">萬</text:span>1,809<text:span text:style-name="T69">平方公尺</text:span>(<text:span text:style-name="T70">詳表2)。</text:span></text:p>
      <text:p text:style-name="P71"><text:span text:style-name="T72">表1</text:span><text:span text:style-name="T73"><text:s text:c="2"/></text:span><text:span text:style-name="T74">土開公</text:span><text:span text:style-name="T75">司</text:span><text:span text:style-name="T76">106至108</text:span><text:span text:style-name="T77">年度營運概況表</text:span><text:s/><text:s text:c="6"/><text:s text:c="2"/><text:span text:style-name="T78">單位：新</text:span><text:span text:style-name="T79">臺</text:span><text:span text:style-name="T80">幣千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表格內文14行高">科目</text:p>
            </table:table-cell>
            <table:table-cell table:style-name="TableCell92" table:number-rows-spanned="2">
              <text:p text:style-name="P93">106年度決算數(基期)</text:p>
            </table:table-cell>
            <table:table-cell table:style-name="TableCell94" table:number-columns-spanned="3">
              <text:p text:style-name="P95">107年度</text:p>
            </table:table-cell>
            <table:covered-table-cell/>
            <table:covered-table-cell/>
            <table:table-cell table:style-name="TableCell96" table:number-columns-spanned="3">
              <text:p text:style-name="P97">108<text:span text:style-name="T98">年度</text:span>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表格內文14行高"/>
            </table:covered-table-cell>
            <table:covered-table-cell>
              <text:p text:style-name="P100"/>
            </table:covered-table-cell>
            <table:table-cell table:style-name="TableCell101">
              <text:p text:style-name="P102">決算</text:p>
            </table:table-cell>
            <table:table-cell table:style-name="TableCell103">
              <text:p text:style-name="P104">決算較基期增減數</text:p>
            </table:table-cell>
            <table:table-cell table:style-name="TableCell105">
              <text:p text:style-name="P106">決算較基期增減倍數</text:p>
            </table:table-cell>
            <table:table-cell table:style-name="TableCell107">
              <text:p text:style-name="P108">決算</text:p>
            </table:table-cell>
            <table:table-cell table:style-name="TableCell109">
              <text:p text:style-name="P110">決算較基期增減數</text:p>
            </table:table-cell>
            <table:table-cell table:style-name="TableCell111">
              <text:p text:style-name="P112">決算較基期增減倍數</text:p>
            </table:table-cell>
          </table:table-row>
        </table:table-header-rows>
        <table:table-row table:style-name="TableRow113">
          <table:table-cell table:style-name="TableCell114">
            <text:p text:style-name="表格內文14行高">營業收入</text:p>
          </table:table-cell>
          <table:table-cell table:style-name="TableCell115">
            <text:p text:style-name="P116">20,000</text:p>
          </table:table-cell>
          <table:table-cell table:style-name="TableCell117">
            <text:p text:style-name="P118">78,743</text:p>
          </table:table-cell>
          <table:table-cell table:style-name="TableCell119">
            <text:p text:style-name="P120">58,743</text:p>
          </table:table-cell>
          <table:table-cell table:style-name="TableCell121">
            <text:p text:style-name="P122">2.94</text:p>
          </table:table-cell>
          <table:table-cell table:style-name="TableCell123">
            <text:p text:style-name="P124">111,555</text:p>
          </table:table-cell>
          <table:table-cell table:style-name="TableCell125">
            <text:p text:style-name="P126">91,555</text:p>
          </table:table-cell>
          <table:table-cell table:style-name="TableCell127">
            <text:p text:style-name="P128">4.58</text:p>
          </table:table-cell>
        </table:table-row>
        <text:soft-page-break/>
        <table:table-row table:style-name="TableRow129">
          <table:table-cell table:style-name="TableCell130">
            <text:p text:style-name="表格內文14行高">營業成本</text:p>
          </table:table-cell>
          <table:table-cell table:style-name="TableCell131">
            <text:p text:style-name="P132">2,688</text:p>
          </table:table-cell>
          <table:table-cell table:style-name="TableCell133">
            <text:p text:style-name="P134">49,077</text:p>
          </table:table-cell>
          <table:table-cell table:style-name="TableCell135">
            <text:p text:style-name="P136">46,389</text:p>
          </table:table-cell>
          <table:table-cell table:style-name="TableCell137">
            <text:p text:style-name="P138">17.26</text:p>
          </table:table-cell>
          <table:table-cell table:style-name="TableCell139">
            <text:p text:style-name="P140">67,209</text:p>
          </table:table-cell>
          <table:table-cell table:style-name="TableCell141">
            <text:p text:style-name="P142">64,521</text:p>
          </table:table-cell>
          <table:table-cell table:style-name="TableCell143">
            <text:p text:style-name="P144">24.00</text:p>
          </table:table-cell>
        </table:table-row>
        <table:table-row table:style-name="TableRow145">
          <table:table-cell table:style-name="TableCell146">
            <text:p text:style-name="表格內文14行高">營業費用</text:p>
          </table:table-cell>
          <table:table-cell table:style-name="TableCell147">
            <text:p text:style-name="P148">13,872</text:p>
          </table:table-cell>
          <table:table-cell table:style-name="TableCell149">
            <text:p text:style-name="P150">25,001</text:p>
          </table:table-cell>
          <table:table-cell table:style-name="TableCell151">
            <text:p text:style-name="P152">11,129</text:p>
          </table:table-cell>
          <table:table-cell table:style-name="TableCell153">
            <text:p text:style-name="P154">0.80</text:p>
          </table:table-cell>
          <table:table-cell table:style-name="TableCell155">
            <text:p text:style-name="P156">31,849</text:p>
          </table:table-cell>
          <table:table-cell table:style-name="TableCell157">
            <text:p text:style-name="P158">17,977</text:p>
          </table:table-cell>
          <table:table-cell table:style-name="TableCell159">
            <text:p text:style-name="P160">1.30</text:p>
          </table:table-cell>
        </table:table-row>
        <table:table-row table:style-name="TableRow161">
          <table:table-cell table:style-name="TableCell162">
            <text:p text:style-name="表格內文14行高">營業外收入</text:p>
          </table:table-cell>
          <table:table-cell table:style-name="TableCell163">
            <text:p text:style-name="P164">360</text:p>
          </table:table-cell>
          <table:table-cell table:style-name="TableCell165">
            <text:p text:style-name="P166">3,325</text:p>
          </table:table-cell>
          <table:table-cell table:style-name="TableCell167">
            <text:p text:style-name="P168">2,965</text:p>
          </table:table-cell>
          <table:table-cell table:style-name="TableCell169">
            <text:p text:style-name="P170">8.24</text:p>
          </table:table-cell>
          <table:table-cell table:style-name="TableCell171">
            <text:p text:style-name="P172">2,036</text:p>
          </table:table-cell>
          <table:table-cell table:style-name="TableCell173">
            <text:p text:style-name="P174">1,676</text:p>
          </table:table-cell>
          <table:table-cell table:style-name="TableCell175">
            <text:p text:style-name="P176">4.66</text:p>
          </table:table-cell>
        </table:table-row>
        <table:table-row table:style-name="TableRow177">
          <table:table-cell table:style-name="TableCell178">
            <text:p text:style-name="表格內文14行高">營業外費用</text:p>
          </table:table-cell>
          <table:table-cell table:style-name="TableCell179">
            <text:p text:style-name="P180">561</text:p>
          </table:table-cell>
          <table:table-cell table:style-name="TableCell181">
            <text:p text:style-name="P182">499</text:p>
          </table:table-cell>
          <table:table-cell table:style-name="TableCell183">
            <text:p text:style-name="P184">-62</text:p>
          </table:table-cell>
          <table:table-cell table:style-name="TableCell185">
            <text:p text:style-name="P186">-0.11</text:p>
          </table:table-cell>
          <table:table-cell table:style-name="TableCell187">
            <text:p text:style-name="P188">345</text:p>
          </table:table-cell>
          <table:table-cell table:style-name="TableCell189">
            <text:p text:style-name="P190">-216</text:p>
          </table:table-cell>
          <table:table-cell table:style-name="TableCell191">
            <text:p text:style-name="P192">-0.39</text:p>
          </table:table-cell>
        </table:table-row>
        <table:table-row table:style-name="TableRow193">
          <table:table-cell table:style-name="TableCell194">
            <text:p text:style-name="表格內文14行高">所得稅</text:p>
          </table:table-cell>
          <table:table-cell table:style-name="TableCell195">
            <text:p text:style-name="P196">556</text:p>
          </table:table-cell>
          <table:table-cell table:style-name="TableCell197">
            <text:p text:style-name="P198">1,522</text:p>
          </table:table-cell>
          <table:table-cell table:style-name="TableCell199">
            <text:p text:style-name="P200">966</text:p>
          </table:table-cell>
          <table:table-cell table:style-name="TableCell201">
            <text:p text:style-name="P202">1.74</text:p>
          </table:table-cell>
          <table:table-cell table:style-name="TableCell203">
            <text:p text:style-name="P204">2,871</text:p>
          </table:table-cell>
          <table:table-cell table:style-name="TableCell205">
            <text:p text:style-name="P206">2,315</text:p>
          </table:table-cell>
          <table:table-cell table:style-name="TableCell207">
            <text:p text:style-name="P208">4.16</text:p>
          </table:table-cell>
        </table:table-row>
        <table:table-row table:style-name="TableRow209">
          <table:table-cell table:style-name="TableCell210">
            <text:p text:style-name="表格內文14行高">本期<text:span text:style-name="T211">淨利</text:span></text:p>
          </table:table-cell>
          <table:table-cell table:style-name="TableCell212">
            <text:p text:style-name="P213">2,683</text:p>
          </table:table-cell>
          <table:table-cell table:style-name="TableCell214">
            <text:p text:style-name="P215">5,969</text:p>
          </table:table-cell>
          <table:table-cell table:style-name="TableCell216">
            <text:p text:style-name="P217">3,286</text:p>
          </table:table-cell>
          <table:table-cell table:style-name="TableCell218">
            <text:p text:style-name="P219">1.22</text:p>
          </table:table-cell>
          <table:table-cell table:style-name="TableCell220">
            <text:p text:style-name="P221">11,317</text:p>
          </table:table-cell>
          <table:table-cell table:style-name="TableCell222">
            <text:p text:style-name="P223">8,634</text:p>
          </table:table-cell>
          <table:table-cell table:style-name="TableCell224">
            <text:p text:style-name="P225">3.22</text:p>
          </table:table-cell>
        </table:table-row>
      </table:table>
      <text:p text:style-name="P226">說 <text:s text:c="3"/>明：本期<text:span text:style-name="T227">淨利=營業收入-營業成本-營業費用+營業外收入-營業外費用-所得稅</text:span><text:span text:style-name="T228">。</text:span></text:p>
      <text:p text:style-name="P229">資料來源：土開公司108年度附屬單位決算之分決算「最近5年度簡明損益表」；本報告整理。</text:p>
      <text:p text:style-name="P230"><text:span text:style-name="T231">表2</text:span><text:span text:style-name="T232">　</text:span><text:span text:style-name="T233">土開公</text:span><text:span text:style-name="T234">司</text:span><text:span text:style-name="T235">106至108</text:span><text:span text:style-name="T236">年度</text:span><text:span text:style-name="T237">開發實績</text:span><text:span text:style-name="T238">概況表</text:span><text:s/><text:s text:c="3"/><text:s text:c="4"/><text:span text:style-name="T239">單位：平方公尺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s text:c="10"/><text:span text:style-name="T249">年度</text:span></text:p>
              <text:p text:style-name="表格內文14行高"><text:span text:style-name="T250">項目</text:span></text:p>
            </table:table-cell>
            <table:table-cell table:style-name="TableCell251">
              <text:p text:style-name="P252">106</text:p>
            </table:table-cell>
            <table:table-cell table:style-name="TableCell253">
              <text:p text:style-name="P254">107</text:p>
            </table:table-cell>
            <table:table-cell table:style-name="TableCell255">
              <text:p text:style-name="P256">108</text:p>
            </table:table-cell>
            <table:table-cell table:style-name="TableCell257">
              <text:p text:style-name="P258">說明</text:p>
            </table:table-cell>
          </table:table-row>
        </table:table-header-rows>
        <table:table-row table:style-name="TableRow259">
          <table:table-cell table:style-name="TableCell260">
            <text:p text:style-name="表格內文14行高"><text:span text:style-name="T261">安平港遊艇碼頭</text:span><text:span text:style-name="T262">A</text:span><text:span text:style-name="T263">區</text:span></text:p>
          </table:table-cell>
          <table:table-cell table:style-name="TableCell264">
            <text:p text:style-name="P265">126,700</text:p>
          </table:table-cell>
          <table:table-cell table:style-name="TableCell266">
            <text:p text:style-name="P267">127,407</text:p>
          </table:table-cell>
          <table:table-cell table:style-name="TableCell268">
            <text:p text:style-name="P269">127,407</text:p>
          </table:table-cell>
          <table:table-cell table:style-name="TableCell270">
            <text:p text:style-name="P271">配合港務公司安平港發展定位「北觀光，南自貿」，推動親水遊憩相關產業招商。</text:p>
          </table:table-cell>
        </table:table-row>
        <table:table-row table:style-name="TableRow272">
          <table:table-cell table:style-name="TableCell273">
            <text:p text:style-name="表格內文14行高"><text:span text:style-name="T274">高雄港舊港區</text:span>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4,368</text:p>
          </table:table-cell>
          <table:table-cell table:style-name="TableCell279">
            <text:p text:style-name="P280">31,809</text:p>
          </table:table-cell>
          <table:table-cell table:style-name="TableCell281">
            <text:p text:style-name="P282">配合土開公司投資計畫書內容，進行高雄港舊港區招商開發規劃，初步已完成棧貳庫商轉及周邊停車場整合利用。</text:p>
          </table:table-cell>
        </table:table-row>
        <table:table-row table:style-name="TableRow283">
          <table:table-cell table:style-name="TableCell284">
            <text:p text:style-name="表格內文14行高">合計</text:p>
          </table:table-cell>
          <table:table-cell table:style-name="TableCell285">
            <text:p text:style-name="P286">126,700</text:p>
          </table:table-cell>
          <table:table-cell table:style-name="TableCell287">
            <text:p text:style-name="P288">141,775</text:p>
          </table:table-cell>
          <table:table-cell table:style-name="TableCell289">
            <text:p text:style-name="P290">159,216</text:p>
          </table:table-cell>
          <table:table-cell table:style-name="TableCell291">
            <text:p text:style-name="表格內文14行高">　</text:p>
          </table:table-cell>
        </table:table-row>
      </table:table>
      <text:p text:style-name="表格內文14行高"><text:span text:style-name="T292">資料來源</text:span>：港務公司<text:span text:style-name="T293">。</text:span></text:p>
      <text:p text:style-name="P294"><text:span text:style-name="T295">(</text:span><text:span text:style-name="T296">二</text:span><text:span text:style-name="T297">)</text:span><text:span text:style-name="T298">高雄港舊港區</text:span><text:span text:style-name="T299">土地亟待開發經營，以</text:span><text:span text:style-name="T300">轉型活化</text:span></text:p>
      <text:p text:style-name="P301">關於高雄港舊港區土地之開發，據港務公司資料，107年間土開公司協助航港局與港務公司研擬「高雄多功能經貿園區第20工區」之開發計畫及開發協議書內容，並於108年6月起協助航港局、港務公司彙整民間投資財務計畫、政府及國營事業投資效益分析等，惟因政策變動，未能於108年12月前完成開發計畫及協議書之簽訂<text:span text:style-name="註腳參照"><text:note text:note-class="footnote" text:id="_ftn2"><text:note-citation>3</text:note-citation><text:note-body><text:p text:style-name="表格內文14行高"><text:s/>高雄市政府於109年2月函復，該計畫回饋負擔比率由優惠42%回復為52%，導致簽署進度暫緩。</text:p></text:note-body></text:note></text:span>，<text:span text:style-name="T302">故相關之高雄港舊港區土地未能實質開發經營，予以轉型活化。</text:span></text:p>
      <text:p text:style-name="P303"><text:span text:style-name="T304">綜上，土開公司成立以來，營業收入及</text:span>獲利逐年<text:span text:style-name="T305">成長，</text:span>惟<text:span text:style-name="T306">以</text:span><text:soft-page-break/><text:span text:style-name="T307">開發面積觀之，</text:span>108<text:span text:style-name="T308">年</text:span>度<text:span text:style-name="T309">為15萬9,216平方公尺</text:span>，<text:span text:style-name="T310">較106年度僅增加3萬2,516平方公尺，開發面積未能大幅成長</text:span>，<text:span text:style-name="T311">主要係</text:span>高雄港舊港區開發協議書尚未簽署完成，尚無法開發所致<text:span text:style-name="T312">。為促進高雄港舊港區土地之轉型活化，</text:span>航港局、<text:span text:style-name="T313">港務公司</text:span>與高雄市政府<text:span text:style-name="T314">允宜</text:span>賡續<text:span text:style-name="T315">積極</text:span>協調，<text:span text:style-name="T316">加速推動開發，提升土地運用效益，以帶動經濟發展。</text:span></text:p>
      <text:p text:style-name="P317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308195603"/><text:bookmark-end text:name="_Toc500925831"/>（分機：1916 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Windows 使用者</dc:creator>
    <meta:creation-date>2020-11-13T03:42:00Z</meta:creation-date>
    <dc:date>2020-11-13T03:42:00Z</dc:date>
    <meta:print-date>2020-11-09T02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4" meta:row-count="12" meta:non-whitespace-character-count="1444"/>
  </office:meta>
</office:document-meta>
</file>