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華康楷書體W5外字集" style:font-size-complex="16pt"/>
    </style:style>
    <style:style style:name="T8" style:parent-style-name="預設段落字型" style:family="text">
      <style:text-properties style:font-name-complex="華康楷書體W5外字集" style:font-size-complex="16pt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6666in" fo:text-indent="0.393in">
        <style:tab-stops/>
      </style:paragraph-properties>
    </style:style>
    <style:style style:name="P11" style:parent-style-name="一下內文縮2" style:family="paragraph">
      <style:paragraph-properties fo:margin-left="0.6666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209in" fo:text-indent="-0.209in">
        <style:tab-stops/>
      </style:paragraph-properties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2" style:family="table">
      <style:table-properties style:width="5.9062in" fo:margin-left="0.0194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style:language-complex="hi" style:country-complex="IN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style:language-complex="hi" style:country-complex="IN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111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P105" style:parent-style-name="第一層14號字字元" style:family="paragraph">
      <style:paragraph-properties fo:margin-left="0.1375in" fo:text-indent="-0.1375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368831716"/><text:bookmark-start text:name="_Toc370486176"/><text:bookmark-start text:name="_Toc464138598"/><text:bookmark-start text:name="_Toc52365515"/><text:bookmark-end text:name="_Toc368831706"/><text:bookmark-end text:name="_Toc464138595"/>二、農民退休儲金條例預計於110年施行，勞保局及勞動基金運用局配合辦理相關業務，允宜審慎妥處，俾利新興業務之推行<text:bookmark-end text:name="_Toc52365515"/></text:p>
      <text:p text:style-name="P6"><text:span text:style-name="T7">農民退休儲金條例</text:span><text:span text:style-name="T8">(以下簡稱農退</text:span>條例)於109年6月10日總統公布，預計於110年1月1日施行<text:span text:style-name="註腳參照"><text:note text:note-class="footnote" text:id="_ftn0"><text:note-citation>1</text:note-citation><text:note-body><text:p text:style-name="表格內文14行高"><text:s/>截至109年9月底止，行政院尚未公布施行日期。</text:p></text:note-body></text:note></text:span>。勞保局110年度新增預算1億3,431萬7千元(包括「一般行政」1億3,218萬6千元及「退休金業務」213萬1千元)；基金運用局新增預算數916萬2千元(包括「一般行政」873萬8千元、「基金運用業務」42萬4千元)，合計數1億4,347萬9千餘元。經查：</text:p>
      <text:p text:style-name="P9">(一)為鼓勵農民儲蓄養老，新增農民退休儲金，以增進農民退休生活保障</text:p>
      <text:p text:style-name="P10">為鼓勵農民儲蓄養老，增進農民退休生活保障，安定農村社會並促進農業，爰參考勞工退休金等相關制度，訂定農退條例，設立農民退休儲金(以下簡稱農退儲金)個人專戶，由農民與政府共同提繳農退儲金，以供農民未來退休養老使用，將來老農津貼及農退儲金即共同構成老年農民經濟安全保障制度。</text:p>
      <text:p text:style-name="P11">農退條例施行後，對於未滿65歲之農保被保險人，且尚未領取相關社會保險老年給付者，採自願方式向農保投保之基層農會申請提繳農退儲金。農民依規定提繳後，政府將按月提繳相同金額存入農民之退休儲金個人專戶中，農退儲金之運用，不低於銀行二年定期存款利率計算之收益。農民年滿65<text:soft-page-break/>歲得請領退休儲金專戶之本金及累積收益，依據年金生命表、平均餘命及利率等計算所得之金額，按月定期發給。</text:p>
      <text:p text:style-name="P12">(二)按農退條例第5條規定，農退儲金之收支、保管等業務，委託勞保局辦理</text:p>
      <text:p text:style-name="P13">按農退條例第5條規定，農退儲金之收支、保管等業務，委託勞保局辦理。農民退休基金(以下簡稱農退基金)之運用、經營及管理等業務，委託基金運用局辦理。</text:p>
      <text:p text:style-name="P14">勞保局依據農退條例第8條第2項、第10條、第15條及第19條等規定，辦理本項業務工作內容包括：配合研擬相關法令及業務執行規劃、提（停）繳申報及提繳率調整之處理、提繳費之計算與更正、行政執行及行政救濟案件之處理、欠費核報註銷事項、請領退休儲金之審核及核付、代收及轉帳扣繳事故處理、退休儲金收繳處理、銷帳及退費作業處理、專戶收益計算及分配、核發案件資金調度及主管機關相對提繳金額請撥事項、資金移撥基金運用局事項及相關會計報表與預決算編製等業務。</text:p>
      <text:p text:style-name="P15">勞保局109年度開始辦理農退儲金業務所需經費總計1,117萬9千元，其中由勞保局年度預算內調整容納676萬3千元，餘不足部分441萬6千元由行政院農業委員會申請動支第二預備金支應，110年度預算數1億3,431萬7千元。</text:p>
      <text:p text:style-name="P16"><text:span text:style-name="T17">(三)農退基金之運用、經營及管理等業務，委託基金運用局辦理</text:span></text:p>
      <text:p text:style-name="P18">基金運用局負責農退基金之資產配置、投資運用、風險控管、業務稽核等業務；相關會計報告及年度決算、基金之收支運用與其積存金額及財務報表，由運用局按月陳報主管機關。截至109年7月底，所需行政經費刻正循預算程序辦理申請動支第二預備金，尚無執行數，110年度公務預算數916萬2千元，<text:soft-page-break/>另農退基金編列投資業務成本-手續費2萬3千元；本項業務預計於110年度開始施行，勞保局及基金運用局於109年度開始辦理前置作業，允宜加強機關間溝通協機制，俾利相關業務順利推動。</text:p>
      <text:p text:style-name="P19">綜上，農退條例於109年6月10日公布，預計於110年度開始施行，未來農退儲金之收支、保管等業務，委託勞保局辦理，農退基金之運用、經營及管理等業務，委託基金運用局辦理，並自109年度始辦理相關前置作業，勞保局及基金運用局對於本項新增計畫允宜審慎規劃，並加強跨機關之溝通協調機制，俾利農退儲金相關業務之推展。</text:p>
      <text:p text:style-name="P20">表1 <text:s text:c="2"/>勞保局及基金運用局辦理農退儲金作業110年度預算明細表</text:p>
      <text:p text:style-name="P21">單位：新台幣千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表格內文14行高">用途別科目</text:p>
            </table:table-cell>
            <table:table-cell table:style-name="TableCell32" table:number-columns-spanned="3">
              <text:p text:style-name="P33">勞保局</text:p>
            </table:table-cell>
            <table:covered-table-cell/>
            <table:covered-table-cell/>
            <table:table-cell table:style-name="TableCell34" table:number-columns-spanned="3">
              <text:p text:style-name="P35">基金運用局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表格內文14行高"/>
            </table:covered-table-cell>
            <table:table-cell table:style-name="TableCell37">
              <text:p text:style-name="P38">小計</text:p>
            </table:table-cell>
            <table:table-cell table:style-name="TableCell39">
              <text:p text:style-name="P40">一般行政</text:p>
            </table:table-cell>
            <table:table-cell table:style-name="TableCell41">
              <text:p text:style-name="P42">退休金業務</text:p>
            </table:table-cell>
            <table:table-cell table:style-name="TableCell43">
              <text:p text:style-name="P44">小計</text:p>
            </table:table-cell>
            <table:table-cell table:style-name="TableCell45">
              <text:p text:style-name="P46">一般行政</text:p>
            </table:table-cell>
            <table:table-cell table:style-name="TableCell47">
              <text:p text:style-name="P48">基金運用業務</text:p>
            </table:table-cell>
          </table:table-row>
          <table:table-row table:style-name="TableRow49">
            <table:table-cell table:style-name="TableCell50">
              <text:p text:style-name="表格內文14行高">合計</text:p>
            </table:table-cell>
            <table:table-cell table:style-name="TableCell51">
              <text:p text:style-name="P52">134,317</text:p>
            </table:table-cell>
            <table:table-cell table:style-name="TableCell53">
              <text:p text:style-name="P54">132,186</text:p>
            </table:table-cell>
            <table:table-cell table:style-name="TableCell55">
              <text:p text:style-name="P56">2,131</text:p>
            </table:table-cell>
            <table:table-cell table:style-name="TableCell57">
              <text:p text:style-name="P58">9,162</text:p>
            </table:table-cell>
            <table:table-cell table:style-name="TableCell59">
              <text:p text:style-name="P60">8,738</text:p>
            </table:table-cell>
            <table:table-cell table:style-name="TableCell61">
              <text:p text:style-name="P62">424</text:p>
            </table:table-cell>
          </table:table-row>
          <table:table-row table:style-name="TableRow63">
            <table:table-cell table:style-name="TableCell64">
              <text:p text:style-name="表格內文14行高">人事費</text:p>
            </table:table-cell>
            <table:table-cell table:style-name="TableCell65">
              <text:p text:style-name="P66">15,000</text:p>
            </table:table-cell>
            <table:table-cell table:style-name="TableCell67">
              <text:p text:style-name="P68">15,000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8,000</text:p>
            </table:table-cell>
            <table:table-cell table:style-name="TableCell73">
              <text:p text:style-name="P74">8000</text:p>
            </table:table-cell>
            <table:table-cell table:style-name="TableCell75">
              <text:p text:style-name="P76">0</text:p>
            </table:table-cell>
          </table:table-row>
          <table:table-row table:style-name="TableRow77">
            <table:table-cell table:style-name="TableCell78">
              <text:p text:style-name="表格內文14行高">業務費</text:p>
            </table:table-cell>
            <table:table-cell table:style-name="TableCell79">
              <text:p text:style-name="P80">7,927</text:p>
            </table:table-cell>
            <table:table-cell table:style-name="TableCell81">
              <text:p text:style-name="P82">5,796</text:p>
            </table:table-cell>
            <table:table-cell table:style-name="TableCell83">
              <text:p text:style-name="P84">2,131</text:p>
            </table:table-cell>
            <table:table-cell table:style-name="TableCell85">
              <text:p text:style-name="P86">1,162</text:p>
            </table:table-cell>
            <table:table-cell table:style-name="TableCell87">
              <text:p text:style-name="P88">738</text:p>
            </table:table-cell>
            <table:table-cell table:style-name="TableCell89">
              <text:p text:style-name="P90">424</text:p>
            </table:table-cell>
          </table:table-row>
          <table:table-row table:style-name="TableRow91">
            <table:table-cell table:style-name="TableCell92">
              <text:p text:style-name="表格內文14行高">設備及投資</text:p>
            </table:table-cell>
            <table:table-cell table:style-name="TableCell93">
              <text:p text:style-name="P94">111,390</text:p>
            </table:table-cell>
            <table:table-cell table:style-name="TableCell95">
              <text:p text:style-name="P96">111,390</text:p>
            </table:table-cell>
            <table:table-cell table:style-name="TableCell97">
              <text:p text:style-name="P98">-</text:p>
            </table:table-cell>
            <table:table-cell table:style-name="TableCell99">
              <text:p text:style-name="P100">-</text:p>
            </table:table-cell>
            <table:table-cell table:style-name="TableCell101">
              <text:p text:style-name="P102">-</text:p>
            </table:table-cell>
            <table:table-cell table:style-name="TableCell103">
              <text:p text:style-name="P104">-</text:p>
            </table:table-cell>
          </table:table-row>
        </table:table-header-rows>
      </table:table>
      <text:p text:style-name="表格內文14行高">資料來源：勞保局、基金運用局提供。</text:p>
      <text:p text:style-name="P105"><text:bookmark-end text:name="_Toc368831707"/><text:bookmark-end text:name="_Toc368831716"/><text:bookmark-end text:name="_Toc370486176"/><text:bookmark-end text:name="_Toc464138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1:00Z</meta:creation-date>
    <dc:date>2020-11-13T08:01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