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6666in" fo:text-indent="0.393in">
        <style:tab-stops/>
      </style:paragraph-properties>
    </style:style>
    <style:style style:name="P9" style:parent-style-name="一下內文縮2" style:family="paragraph">
      <style:paragraph-properties fo:margin-left="0.6666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979in" fo:text-indent="-0.0979in">
        <style:tab-stops/>
      </style:paragraph-properties>
    </style:style>
    <style:style style:name="P17" style:parent-style-name="表格內文14行高" style:family="paragraph">
      <style:paragraph-properties fo:text-align="justify" fo:margin-left="0.118in" fo:text-indent="-0.118in">
        <style:tab-stops/>
      </style:paragraph-properties>
    </style:style>
    <style:style style:name="P18" style:parent-style-name="表格內文14行高" style:family="paragraph">
      <style:paragraph-properties fo:margin-left="0.0979in" fo:text-indent="-0.0979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表格內文20行高" style:family="paragraph">
      <style:paragraph-properties fo:line-height="0.3055in"/>
      <style:text-properties fo:font-weight="bold" style:font-weight-asian="bold" fo:font-size="14pt" style:font-size-asian="14pt"/>
    </style:style>
    <style:style style:name="TableColumn24" style:family="table-column">
      <style:table-column-properties style:column-width="0.2958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4.3312in" style:use-optimal-column-width="false"/>
    </style:style>
    <style:style style:name="Table23" style:family="table">
      <style:table-properties style:width="5.9062in" fo:margin-left="0.0194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language-complex="hi" style:country-complex="IN"/>
    </style:style>
    <style:style style:name="TableCell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 style:parent-style-name="表格內文14行高-2"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3" style:parent-style-name="表格內文14行高-2" style:family="paragraph">
      <style:paragraph-properties fo:text-align="center"/>
    </style:style>
    <style:style style:name="TableRow34" style:family="table-row">
      <style:table-row-properties style:min-row-height="0.0597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style:language-complex="hi" style:country-complex="IN"/>
    </style:style>
    <style:style style:name="TableCell37" style:family="table-cell">
      <style:table-cell-properties fo:border="0.0069in solid #000000" style:vertical-align="middle" fo:padding-top="0in" fo:padding-left="0.0194in" fo:padding-bottom="0in" fo:padding-right="0.0194in"/>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9" style:parent-style-name="預設段落字型" style:family="text">
      <style:text-properties style:font-name="Arial"/>
    </style:style>
    <style:style style:name="T40" style:parent-style-name="預設段落字型" style:family="text">
      <style:text-properties style:font-name="Arial"/>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language-complex="hi" style:country-complex="IN"/>
    </style:style>
    <style:style style:name="TableCell44" style:family="table-cell">
      <style:table-cell-properties fo:border="0.0069in solid #000000" style:vertical-align="middle" fo:padding-top="0in" fo:padding-left="0.0194in" fo:padding-bottom="0in" fo:padding-right="0.0194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ableRow52" style:family="table-row">
      <style:table-row-properties style:min-row-height="0.0138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style:language-complex="hi" style:country-complex="IN"/>
    </style:style>
    <style:style style:name="TableCell55" style:family="table-cell">
      <style:table-cell-properties fo:border="0.0069in solid #000000" style:vertical-align="middle" fo:padding-top="0in" fo:padding-left="0.0194in" fo:padding-bottom="0in" fo:padding-right="0.0194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language-complex="hi" style:country-complex="IN"/>
    </style:style>
    <style:style style:name="TableCell80" style:family="table-cell">
      <style:table-cell-properties fo:border="0.0069in solid #000000" style:vertical-align="middle" fo:padding-top="0in" fo:padding-left="0.0194in" fo:padding-bottom="0in" fo:padding-right="0.0194in"/>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style:language-complex="hi" style:country-complex="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87" style:family="table-row">
      <style:table-row-properties style:min-row-height="0.013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language-complex="hi" style:country-complex="IN"/>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language-complex="hi" style:country-complex="IN"/>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8" style:family="table-row">
      <style:table-row-properties style:min-row-height="0.0138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language-complex="hi" style:country-complex="IN"/>
    </style:style>
    <style:style style:name="TableCell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language-complex="hi" style:country-complex="IN"/>
    </style:style>
    <style:style style:name="TableCell1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6" style:parent-style-name="表格內文14行高" style:family="paragraph">
      <style:paragraph-properties fo:margin-left="0.7854in" fo:text-indent="-0.7854in">
        <style:tab-stops/>
      </style:paragraph-properties>
    </style:style>
    <style:style style:name="T107" style:parent-style-name="預設段落字型" style:family="text">
      <style:text-properties style:font-name-complex="華康楷書體W5外字集"/>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P113" style:parent-style-name="內文" style:family="paragraph">
      <style:paragraph-properties fo:margin-left="0in" fo:text-indent="0in">
        <style:tab-stops/>
      </style:paragraph-properties>
    </style:style>
    <style:style style:name="P114" style:parent-style-name="內文" style:family="paragraph">
      <style:paragraph-properties fo:margin-left="0.5902in" fo:text-indent="-0.590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style>
    <style:style style:name="TableColumn118" style:family="table-column">
      <style:table-column-properties style:column-width="0.2958in" style:use-optimal-column-width="false"/>
    </style:style>
    <style:style style:name="TableColumn119" style:family="table-column">
      <style:table-column-properties style:column-width="0.8854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201in" style:use-optimal-column-width="false"/>
    </style:style>
    <style:style style:name="TableColumn124" style:family="table-column">
      <style:table-column-properties style:column-width="0.6562in" style:use-optimal-column-width="false"/>
    </style:style>
    <style:style style:name="TableColumn125" style:family="table-column">
      <style:table-column-properties style:column-width="0.7875in" style:use-optimal-column-width="false"/>
    </style:style>
    <style:style style:name="Table117" style:family="table">
      <style:table-properties style:width="5.9062in" fo:margin-left="0.0194in" table:align="left"/>
    </style:style>
    <style:style style:name="TableRow126" style:family="table-row">
      <style:table-row-properties style:min-row-height="0.0138in"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129" style:parent-style-name="預設段落字型" style:family="text">
      <style:text-properties fo:font-size="14pt" style:font-size-asian="14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TableRow136" style:family="table-row">
      <style:table-row-properties style:min-row-height="0.0597in" style:use-optimal-row-height="false"/>
    </style:style>
    <style:style style:name="P137" style:parent-style-name="表格內文14行高" style:family="paragraph">
      <style:paragraph-properties fo:text-align="center"/>
      <style:text-properties style:language-complex="hi" style:country-complex="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fo:letter-spacing="-0.0138in"/>
    </style:style>
    <style:style style:name="TableRow151" style:family="table-row">
      <style:table-row-properties style:min-row-height="0.0138in"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164" style:parent-style-name="預設段落字型" style:family="text">
      <style:text-properties fo:letter-spacing="-0.0138in"/>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P171" style:parent-style-name="表格內文20行高" style:family="paragraph">
      <style:paragraph-properties fo:line-height="0.3055in" fo:margin-left="4.427in" fo:text-indent="-4.0354in">
        <style:tab-stops/>
      </style:paragraph-properties>
      <style:text-properties fo:font-weight="bold" style:font-weight-asian="bold" fo:font-size="14pt" style:font-size-asian="14pt"/>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368831716"/><text:bookmark-start text:name="_Toc370486176"/><text:bookmark-start text:name="_Toc464138598"/><text:bookmark-start text:name="_Toc52365517"/><text:bookmark-end text:name="_Toc368831706"/><text:bookmark-end text:name="_Toc464138595"/>三、因應嚴重特殊傳染性肺炎防治及紓困振興措施項目眾多，允宜注意相關經費支用情形並加強績效控管，俾符相關規範<text:bookmark-end text:name="_Toc52365517"/></text:p>
      <text:p text:style-name="P6">110年度勞動部於「綜合規劃業務-強化計畫管考」項下編列139萬6千元，辦理施政計畫與施政報告之編訂、施政計畫及各項專案之管考等業務。經查：</text:p>
      <text:p text:style-name="P7">(一)因應嚴重特殊傳染性肺炎防治及紓困振興措施項目眾多</text:p>
      <text:p text:style-name="P8">為因應嚴重特殊傳染性肺炎防治及紓困振興措施，勞動部以公務預算支應，主要係購買防疫所需用品及設備、辦理特別預算案件所需加班費、辦公用品等，截至109年7月31日止，執行數620萬8,000元。</text:p>
      <text:p text:style-name="P9">另勞動部針對企業及民眾辦理多項紓困振興措施(詳表1)，其經費來源包括：</text:p>
      <text:p text:style-name="P10"><text:span text:style-name="T11">1.就業安定基金：</text:span>109年度及110年度所需經費分別為200億8,710萬5千元及133億6,287萬7千元(詳表2)。</text:p>
      <text:p text:style-name="P12"><text:span text:style-name="T13">2.特別預算：</text:span>勞工紓困貸款利息補貼及受疫情影響之自營作業者及無一定雇主之勞工生活補貼作業，於中央政府嚴重特殊傳染性肺炎防治及紓困振興特別預算追加預算(以下簡稱追加預算)及第2次追加預算案預算數合計357億3,432萬元。</text:p>
      <text:p text:style-name="P14">(二)特別預算辦理項目因經費編列不足暫以公務預算移緩濟急支應，俟第2次追加預算通過後辦理經費轉正，與移緩濟急意旨尚屬有間</text:p>
      <text:soft-page-break/>
      <text:p text:style-name="P15">勞動部於中央政府嚴重特殊傳染性肺炎防治及紓困振興特別預算追加預算編列辦理受疫情影響之自營作業者及無一定雇主之勞工生活補貼等所需經費計300億2,500萬元，惟截至受理申請截止日(109年5月22日)止，已超過原規劃補貼名額，致原編列經費不足支應，勞動部並未循中央政府嚴重特殊傳染性肺炎防治及紓困振興特別預算執行應行注意事項<text:span text:style-name="註腳參照"><text:note text:note-class="footnote" text:id="_ftn0"><text:note-citation>1</text:note-citation><text:note-body><text:p text:style-name="P16">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text:p></text:note-body></text:note></text:span>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1"><text:note-citation>2</text:note-citation><text:note-body><text:p text:style-name="P17"><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辦理勞工生活補貼所需經費不足部分，雖原稱係以公務預算移緩濟急支應，實為暫時墊支<text:span text:style-name="註腳參照"><text:note text:note-class="footnote" text:id="_ftn2"><text:note-citation>3</text:note-citation><text:note-body><text:p text:style-name="P18"><text:s/>詳中央政府嚴重特殊傳染性肺炎防治及紓困振興特別預算第2次追加預算案評估報告第4題。</text:p></text:note-body></text:note></text:span>。</text:p>
      <text:p text:style-name="P19">(三)以前年度在職職業訓練預算賸餘數不少，經費運用容有調整空間，有鑑於政府資源有限，未來相關職業訓練允宜審慎規劃</text:p>
      <text:soft-page-break/>
      <text:p text:style-name="P20">勞動部逐年辦理各種職業訓練繁多，其中106年度至108年度在職職業訓練預算賸餘數分別為3億4,907萬餘元、4億5,233萬餘元及1億99萬餘元，主要分散於公務預算與就業安定基金中之6項計畫中，經費運用容有調整空間，本次因應疫情紓困振興措施中，亦辦理多項就業輔導業務，有鑑於政府資源有限，未來相關職業訓練允宜審慎規劃。</text:p>
      <text:p text:style-name="P21">綜上，勞動部自109年度開始辦理因應嚴重特殊傳染性肺炎防治及紓困振興措施，部分計畫於110年度賡續辦理，由於該部辦理自營作業者及無一定雇主之勞工生活補貼等所需經費不敷數，未依特別預算相關規定辦理流用情形，且以前年度在職職業訓練預算賸餘數不少，經費運用尚有調整空間，有鑑於因應嚴重特殊傳染性肺炎防治及紓困振興措施眾多，允宜注意相關經費支用情形並加強績效控管，俾符相關規範。</text:p>
      <text:p text:style-name="P22">表1 <text:s/>因應嚴重特殊傳染性肺炎防治及紓困振興措施統計表</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
            </table:table-cell>
            <table:table-cell table:style-name="TableCell30">
              <text:p text:style-name="P31">紓困措施</text:p>
            </table:table-cell>
            <table:table-cell table:style-name="TableCell32">
              <text:p text:style-name="P33">辦理內容</text:p>
            </table:table-cell>
          </table:table-row>
          <table:table-row table:style-name="TableRow34">
            <table:table-cell table:style-name="TableCell35">
              <text:p text:style-name="P36">1</text:p>
            </table:table-cell>
            <table:table-cell table:style-name="TableCell37">
              <text:p text:style-name="表格內文14行高">減班休息勞工</text:p>
            </table:table-cell>
            <table:table-cell table:style-name="TableCell38">
              <text:p text:style-name="表格內文14行高">1.充電再出發訓練計畫、2.安心就業計畫、3.僱用安定措施<text:span text:style-name="T39">(</text:span>尚未公布<text:span text:style-name="T40">) </text:span></text:p>
            </table:table-cell>
          </table:table-row>
          <table:table-row table:style-name="TableRow41">
            <table:table-cell table:style-name="TableCell42">
              <text:p text:style-name="P43">2</text:p>
            </table:table-cell>
            <table:table-cell table:style-name="TableCell44">
              <text:p text:style-name="表格內文14行高">失業勞工</text:p>
            </table:table-cell>
            <table:table-cell table:style-name="TableCell45">
              <text:p text:style-name="表格內文14行高"><text:span text:style-name="T46">1.</text:span><text:span text:style-name="T47">失業給付、</text:span><text:span text:style-name="T48">2.</text:span><text:span text:style-name="T49">增辦失業勞工子女就學補助(已截止受理)、</text:span><text:span text:style-name="T50">3.</text:span><text:span text:style-name="T51">公共服務短期上工計畫(尚未公布)</text:span></text:p>
            </table:table-cell>
          </table:table-row>
          <table:table-row table:style-name="TableRow52">
            <table:table-cell table:style-name="TableCell53">
              <text:p text:style-name="P54">3</text:p>
            </table:table-cell>
            <table:table-cell table:style-name="TableCell55">
              <text:p text:style-name="表格內文14行高">應屆畢業就業措施</text:p>
            </table:table-cell>
            <table:table-cell table:style-name="TableCell56">
              <text:p text:style-name="表格內文14行高"><text:span text:style-name="T57">1.</text:span><text:span text:style-name="T58">多元就業博覽會、</text:span><text:span text:style-name="T59">2.</text:span><text:span text:style-name="T60">青年就業獎勵計畫、</text:span><text:span text:style-name="T61">3.</text:span><text:span text:style-name="T62">特定行業就業獎勵</text:span><text:span text:style-name="T63"> </text:span><text:span text:style-name="T64">、</text:span><text:span text:style-name="T65">4.</text:span><text:span text:style-name="T66">產業新尖兵試辦計畫、</text:span><text:span text:style-name="T67">5.</text:span><text:span text:style-name="T68">青年職前訓練學習獎勵金、</text:span><text:span text:style-name="T69">6.</text:span><text:span text:style-name="T70">青年就業旗艦計畫、</text:span><text:span text:style-name="T71">7.</text:span><text:span text:style-name="T72">僱用青年獎助計畫(</text:span><text:span text:style-name="T73">尚未啟動</text:span><text:span text:style-name="T74">)</text:span><text:span text:style-name="T75"> </text:span><text:span text:style-name="T76">。</text:span></text:p>
            </table:table-cell>
          </table:table-row>
          <table:table-row table:style-name="TableRow77">
            <table:table-cell table:style-name="TableCell78">
              <text:p text:style-name="P79">4</text:p>
            </table:table-cell>
            <table:table-cell table:style-name="TableCell80">
              <text:p text:style-name="表格內文14行高">企業</text:p>
            </table:table-cell>
            <table:table-cell table:style-name="TableCell81">
              <text:p text:style-name="表格內文14行高">1.工作環境改善補助措施 、2.員工工作生活平衡措施、3.勞就保費及勞工退休金緩繳協助、4.安穩僱用計畫。</text:p>
            </table:table-cell>
          </table:table-row>
          <table:table-row table:style-name="TableRow82">
            <table:table-cell table:style-name="TableCell83">
              <text:p text:style-name="P84">5</text:p>
            </table:table-cell>
            <table:table-cell table:style-name="TableCell85">
              <text:p text:style-name="表格內文14行高">微型創業者<text:tab/></text:p>
            </table:table-cell>
            <table:table-cell table:style-name="TableCell86">
              <text:p text:style-name="表格內文14行高">擴大創業鳳凰貸款對象及提供還款緩衝之優惠措施。</text:p>
            </table:table-cell>
          </table:table-row>
          <table:table-row table:style-name="TableRow87">
            <table:table-cell table:style-name="TableCell88">
              <text:p text:style-name="P89">6</text:p>
            </table:table-cell>
            <table:table-cell table:style-name="TableCell90">
              <text:p text:style-name="P91">申請安心及時上工者</text:p>
            </table:table-cell>
            <table:table-cell table:style-name="TableCell92">
              <text:p text:style-name="P93">安心即時上工計畫。</text:p>
            </table:table-cell>
          </table:table-row>
          <table:table-row table:style-name="TableRow94">
            <table:table-cell table:style-name="TableCell95">
              <text:p text:style-name="P96">7</text:p>
            </table:table-cell>
            <table:table-cell table:style-name="TableCell97" table:number-columns-spanned="2">
              <text:p text:style-name="表格內文14行高">庇護工場 、 視障按摩 <text:tab/></text:p>
            </table:table-cell>
            <table:covered-table-cell/>
          </table:table-row>
          <table:table-row table:style-name="TableRow98">
            <table:table-cell table:style-name="TableCell99">
              <text:p text:style-name="P100">8</text:p>
            </table:table-cell>
            <table:table-cell table:style-name="TableCell101" table:number-columns-spanned="2">
              <text:p text:style-name="表格內文14行高">勞工紓困貸款及利息補貼(109年6月3日額滿停止受理)</text:p>
            </table:table-cell>
            <table:covered-table-cell/>
          </table:table-row>
          <table:table-row table:style-name="TableRow102">
            <table:table-cell table:style-name="TableCell103">
              <text:p text:style-name="P104">9</text:p>
            </table:table-cell>
            <table:table-cell table:style-name="TableCell105" table:number-columns-spanned="2">
              <text:p text:style-name="表格內文14行高">自營作業者或無一定雇主之勞工生活補貼(受理截止日為109年5月22日)</text:p>
            </table:table-cell>
            <table:covered-table-cell/>
          </table:table-row>
        </table:table-header-rows>
      </table:table>
      <text:p text:style-name="P106"><text:span text:style-name="T107">資料來源：</text:span><text:span text:style-name="T108">勞動部</text:span><text:span text:style-name="T109">網站首頁(</text:span><text:span text:style-name="T110">https://www.wda.gov.tw/cp.aspx?n=835E08A5E722119D#block)</text:span><text:span text:style-name="T111">檢自109年9月8</text:span><text:span text:style-name="T112">日止</text:span>。</text:p>
      <text:p text:style-name="P113"/>
      <text:p text:style-name="P114"><text:span text:style-name="T115">表2 <text:s/>勞動部就業安定基金因應嚴重特殊傳染性肺炎防治紓困復甦振興之措施經費編列情形<text:s/></text:span><text:s text:c="20"/><text:span text:style-name="T116">單位：新台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text:span text:style-name="T129">項目</text:span></text:p>
            </table:table-cell>
            <table:table-cell table:style-name="TableCell130" table:number-rows-spanned="2">
              <text:p text:style-name="P131">經費需求合計</text:p>
            </table:table-cell>
            <table:table-cell table:style-name="TableCell132" table:number-columns-spanned="5">
              <text:p text:style-name="P133">109年度</text:p>
            </table:table-cell>
            <table:covered-table-cell/>
            <table:covered-table-cell/>
            <table:covered-table-cell/>
            <table:covered-table-cell/>
            <table:table-cell table:style-name="TableCell134">
              <text:p text:style-name="P135">110年度</text:p>
            </table:table-cell>
          </table:table-row>
          <table:table-row table:style-name="TableRow136">
            <table:covered-table-cell>
              <text:p text:style-name="P137"/>
            </table:covered-table-cell>
            <table:covered-table-cell>
              <text:p text:style-name="P138"/>
            </table:covered-table-cell>
            <table:table-cell table:style-name="TableCell139">
              <text:p text:style-name="P140">經費需求</text:p>
            </table:table-cell>
            <table:table-cell table:style-name="TableCell141">
              <text:p text:style-name="P142">已編預算數</text:p>
            </table:table-cell>
            <table:table-cell table:style-name="TableCell143">
              <text:p text:style-name="P144">預算內調整支應</text:p>
            </table:table-cell>
            <table:table-cell table:style-name="TableCell145">
              <text:p text:style-name="P146">併決算</text:p>
            </table:table-cell>
            <table:table-cell table:style-name="TableCell147">
              <text:p text:style-name="P148">執行數</text:p>
            </table:table-cell>
            <table:table-cell table:style-name="TableCell149">
              <text:p text:style-name="P150">預算案數</text:p>
            </table:table-cell>
          </table:table-row>
          <table:table-row table:style-name="TableRow151">
            <table:table-cell table:style-name="TableCell152">
              <text:p text:style-name="P153">金額</text:p>
            </table:table-cell>
            <table:table-cell table:style-name="TableCell154">
              <text:p text:style-name="P155">33,449,982</text:p>
            </table:table-cell>
            <table:table-cell table:style-name="TableCell156">
              <text:p text:style-name="P157">20,087,105</text:p>
            </table:table-cell>
            <table:table-cell table:style-name="TableCell158">
              <text:p text:style-name="P159"><text:s/>362,967</text:p>
            </table:table-cell>
            <table:table-cell table:style-name="TableCell160">
              <text:p text:style-name="P161">362,486<text:s/></text:p>
            </table:table-cell>
            <table:table-cell table:style-name="TableCell162">
              <text:p text:style-name="P163"><text:s/><text:span text:style-name="T164">19,361,652<text:s/></text:span></text:p>
            </table:table-cell>
            <table:table-cell table:style-name="TableCell165">
              <text:p text:style-name="P166">633,933</text:p>
            </table:table-cell>
            <table:table-cell table:style-name="TableCell167">
              <text:p text:style-name="P168">13,362,877</text:p>
            </table:table-cell>
          </table:table-row>
        </table:table-header-rows>
      </table:table>
      <text:p text:style-name="表格內文14行高">說 <text:s text:c="3"/>明：109年度執行數統計至7月底止。</text:p>
      <text:p text:style-name="表格內文14行高">資料來源：<text:span text:style-name="T169">勞動部</text:span><text:span text:style-name="T170">提供</text:span></text:p>
      <text:p text:style-name="P171"><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1:00Z</meta:creation-date>
    <dc:date>2020-11-13T08:01:00Z</dc:date>
    <meta:print-date>2020-09-30T05:38:00Z</meta:print-date>
    <meta:template xlink:href="doctemp.dot" xlink:type="simple"/>
    <meta:editing-cycles>2</meta:editing-cycles>
    <meta:editing-duration>PT0S</meta:editing-duration>
    <meta:document-statistic meta:page-count="3" meta:paragraph-count="4" meta:word-count="332" meta:character-count="2225" meta:row-count="15" meta:non-whitespace-character-count="1897"/>
  </office:meta>
</office:document-meta>
</file>