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paragraph-properties fo:margin-left="0.6909in" fo:text-indent="-0.6909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4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5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6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7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8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9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20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21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22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23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ableColumn25" style:family="table-column">
      <style:table-column-properties style:column-width="1.9194in"/>
    </style:style>
    <style:style style:name="TableColumn26" style:family="table-column">
      <style:table-column-properties style:column-width="1.3291in"/>
    </style:style>
    <style:style style:name="TableColumn27" style:family="table-column">
      <style:table-column-properties style:column-width="1.3291in"/>
    </style:style>
    <style:style style:name="TableColumn28" style:family="table-column">
      <style:table-column-properties style:column-width="1.3291in"/>
    </style:style>
    <style:style style:name="Table24" style:family="table">
      <style:table-properties style:width="5.9069in" fo:margin-left="0.075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style:font-name-complex="華康楷書體W5外字集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54" style:parent-style-name="預設段落字型" style:family="text">
      <style:text-properties style:font-name-complex="華康楷書體W5外字集" style:font-size-complex="16pt"/>
    </style:style>
    <style:style style:name="TableCell55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P61" style:parent-style-name="表格內文14行高" style:family="paragraph">
      <style:paragraph-properties fo:text-align="justify" fo:line-height="0.1805in" fo:margin-right="-0.218in"/>
      <style:text-properties style:font-size-complex="12pt"/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0年度單位預算評估報告</text:p>
      <text:p text:style-name="P4"><text:bookmark-start text:name="_Toc368831706"/><text:bookmark-start text:name="_Toc464138595"/>勞動部及所屬110年度預算案編列歲入8億3,779萬7千元，較109年度預算數增加1,128萬9千元（增幅1.37%）；歲出1,646億8,244萬1千元，較109年度預算數增加1,269萬8千元（增幅8.35%）。謹就勞動部及所屬110年度預算案評估如下：</text:p>
      <text:p text:style-name="P5"><text:bookmark-start text:name="_Toc368831707"/><text:bookmark-start text:name="_Toc372557086"/><text:bookmark-start text:name="_Toc525832878"/><text:bookmark-start text:name="_Toc52365524"/><text:bookmark-end text:name="_Toc368831706"/><text:bookmark-end text:name="_Toc464138595"/>九、<text:bookmark-end text:name="_Toc525832878"/>截至109年7月底農職保投保率25.5%，已較去年同期高，惟仍有待提升，允宜研謀改善<text:bookmark-end text:name="_Toc52365524"/></text:p>
      <text:p text:style-name="P6">勞保局為辦理農民職業災害保險業務(以下簡稱農職保)，110年度「保險業務」計畫項下編列農民職業災害保險業務經費705萬2千元。</text:p>
      <text:p text:style-name="P7">查農職保108年7月底及109年7月底被保險人人數分別為18萬8,644人及27萬1,102人，僅分別占農保投保人萬<text:span text:style-name="T8">110</text:span><text:span text:style-name="T9">萬</text:span><text:span text:style-name="T10">3,444</text:span>人及106萬3,497人之17.00%及25.50%(詳表1)，110年度農職保災被保險人預計為36萬人，亦僅占農保投保人數之34.68%，投保率有待提升，為落實政府推行農民職業災害保險之美意，勞保局及主管機關農委會允宜廣為宣導，俾提高農民職業安全及經濟保障之涵蓋率。</text:p>
      <text:p text:style-name="P11"><text:span text:style-name="T12">表1 <text:s/></text:span><text:span text:style-name="T13">108-109年度</text:span><text:span text:style-name="T14">農職</text:span><text:span text:style-name="T15">保投保情形概況</text:span><text:span text:style-name="T16">表</text:span><text:span text:style-name="T17"><text:s text:c="4"/></text:span><text:span text:style-name="T18"><text:s text:c="5"/></text:span><text:span text:style-name="T19"><text:s/></text:span><text:span text:style-name="T20"><text:s/></text:span><text:span text:style-name="T21"><text:s/></text:span><text:span text:style-name="T22"><text:s/></text:span><text:span text:style-name="T23">單位：人、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 <text:s/>間</text:p>
          </table:table-cell>
          <table:table-cell table:style-name="TableCell32">
            <text:p text:style-name="P33">農職保投保人數</text:p>
          </table:table-cell>
          <table:table-cell table:style-name="TableCell34">
            <text:p text:style-name="P35">農保投保人數</text:p>
          </table:table-cell>
          <table:table-cell table:style-name="TableCell36">
            <text:p text:style-name="P37">投保率</text:p>
          </table:table-cell>
        </table:table-row>
        <table:table-row table:style-name="TableRow38">
          <table:table-cell table:style-name="TableCell39">
            <text:p text:style-name="P40"><text:span text:style-name="T41">108年7月底</text:span></text:p>
          </table:table-cell>
          <table:table-cell table:style-name="TableCell42">
            <text:p text:style-name="P43">188,644</text:p>
          </table:table-cell>
          <table:table-cell table:style-name="TableCell44">
            <text:p text:style-name="P45"><text:span text:style-name="T46">1,103,444</text:span></text:p>
          </table:table-cell>
          <table:table-cell table:style-name="TableCell47">
            <text:p text:style-name="P48"><text:span text:style-name="T49">17</text:span><text:span text:style-name="T50">.0</text:span></text:p>
          </table:table-cell>
        </table:table-row>
        <table:table-row table:style-name="TableRow51">
          <table:table-cell table:style-name="TableCell52">
            <text:p text:style-name="P53"><text:span text:style-name="T54">109年7月底</text:span></text:p>
          </table:table-cell>
          <table:table-cell table:style-name="TableCell55">
            <text:p text:style-name="P56">271,102</text:p>
          </table:table-cell>
          <table:table-cell table:style-name="TableCell57">
            <text:p text:style-name="P58">1,063,497</text:p>
          </table:table-cell>
          <table:table-cell table:style-name="TableCell59">
            <text:p text:style-name="P60">25.5</text:p>
          </table:table-cell>
        </table:table-row>
      </table:table>
      <text:p text:style-name="P61">資料來源：勞保局提供。</text:p>
      <text:p text:style-name="P62">綜上，勞保局110年度編列705萬2千元辦理農民職業災害保險業務，農職保109年7月底被保險人數僅占農保投保人數之25.5%，110年度預計提升至34.68%，投保率有待提升，勞保局允宜與主管機關協商因應策略，俾利業務正常運行。</text:p>
      <text:p text:style-name="P63"><text:bookmark-end text:name="_Toc368831707"/><text:bookmark-end text:name="_Toc372557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style style:name="WW_CharLFO3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0-11-13T08:01:00Z</meta:creation-date>
    <dc:date>2020-11-13T08:01:00Z</dc:date>
    <meta:print-date>2020-09-30T05:38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