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506in" fo:text-indent="-0.0506in">
        <style:tab-stops/>
      </style:paragraph-properties>
    </style:style>
    <style:style style:name="P11" style:parent-style-name="表格內文14行高" style:family="paragraph">
      <style:paragraph-properties fo:text-align="justify" fo:margin-left="0.0506in" fo:text-indent="-0.0506in">
        <style:tab-stops/>
      </style:paragraph-properties>
    </style:style>
    <style:style style:name="P12" style:parent-style-name="表格內文14行高" style:family="paragraph">
      <style:paragraph-properties fo:text-align="justify" fo:margin-left="0.0506in" fo:text-indent="-0.0506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0506in" fo:text-indent="-0.0506in">
        <style:tab-stops/>
      </style:paragraph-properties>
    </style:style>
    <style:style style:name="P16" style:parent-style-name="表格內文14行高" style:family="paragraph">
      <style:paragraph-properties fo:text-align="justify" fo:margin-left="0.0777in" fo:text-indent="-0.0777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902in" fo:text-indent="-0.5902in">
        <style:tab-stops/>
      </style:paragraph-properties>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2798in" style:use-optimal-column-width="false"/>
    </style:style>
    <style:style style:name="TableColumn27" style:family="table-column">
      <style:table-column-properties style:column-width="0.6534in" style:use-optimal-column-width="false"/>
    </style:style>
    <style:style style:name="TableColumn28" style:family="table-column">
      <style:table-column-properties style:column-width="0.6541in" style:use-optimal-column-width="false"/>
    </style:style>
    <style:style style:name="TableColumn29" style:family="table-column">
      <style:table-column-properties style:column-width="0.6541in" style:use-optimal-column-width="false"/>
    </style:style>
    <style:style style:name="TableColumn30" style:family="table-column">
      <style:table-column-properties style:column-width="0.6534in" style:use-optimal-column-width="false"/>
    </style:style>
    <style:style style:name="TableColumn31" style:family="table-column">
      <style:table-column-properties style:column-width="0.6541in" style:use-optimal-column-width="false"/>
    </style:style>
    <style:style style:name="TableColumn32" style:family="table-column">
      <style:table-column-properties style:column-width="0.6541in" style:use-optimal-column-width="false"/>
    </style:style>
    <style:style style:name="TableColumn33" style:family="table-column">
      <style:table-column-properties style:column-width="0.6541in" style:use-optimal-column-width="false"/>
    </style:style>
    <style:style style:name="Table25" style:family="table">
      <style:table-properties style:width="5.8576in" fo:margin-left="0.0194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star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star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star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star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star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star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 style:parent-style-name="表格內文14行高" style:family="paragraph">
      <style:paragraph-properties fo:text-align="start"/>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5" style:family="table-cell">
      <style:table-cell-properties fo:border="0.0104in solid #000000"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min-row-height="0.0138in"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0138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31" style:parent-style-name="表格內文14行高" style:family="paragraph">
      <style:paragraph-properties fo:text-align="end"/>
    </style:style>
    <style:style style:name="P132" style:parent-style-name="表格內文14行高" style:family="paragraph">
      <style:paragraph-properties fo:margin-left="0.9847in" fo:text-indent="-0.9847in">
        <style:tab-stops/>
      </style:paragraph-properties>
    </style:style>
    <style:style style:name="P133" style:parent-style-name="表格內文14行高" style:family="paragraph">
      <style:paragraph-properties fo:margin-left="0.9826in" fo:text-indent="-0.1958in">
        <style:tab-stops/>
      </style:paragraph-properties>
    </style:style>
    <style:style style:name="P134" style:parent-style-name="表格內文14行高" style:family="paragraph">
      <style:paragraph-properties fo:margin-left="0.8861in" fo:text-indent="-0.0986in">
        <style:tab-stops/>
      </style:paragraph-properties>
    </style:style>
    <style:style style:name="P135" style:parent-style-name="表格內文14行高" style:family="paragraph">
      <style:paragraph-properties fo:margin-left="0.6895in" fo:text-indent="-0.6895in">
        <style:tab-stops/>
      </style:paragraph-properties>
    </style:style>
    <style:style style:name="P136" style:parent-style-name="表格內文14行高" style:family="paragraph">
      <style:paragraph-properties fo:margin-left="0.6875in" fo:text-indent="-0.1958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一下內文縮2" style:family="paragraph">
      <style:paragraph-properties fo:margin-left="0.5902in" fo:text-indent="0.393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4138610"/><text:bookmark-start text:name="_Toc52365528"/><text:bookmark-end text:name="_Toc368831706"/><text:bookmark-end text:name="_Toc464138595"/>一二、外國專業人才延攬及僱用法放寬外國專業人才及其子女居留、工作及參加健保等規定，並優化租稅及退休條件，允宜加強延攬外國專業人才之實施成效<text:bookmark-end text:name="_Toc52365528"/></text:p>
      <text:p text:style-name="P6"><text:bookmark-start text:name="_Toc519760283"/>勞動力發展署及所屬110年度「行政規費收入-審查費」項下依外國專業人才延攬及僱用法(以下簡稱「延攬及僱用法」)編列審查費收入150萬元，包括：外國專業人才從事專技短期補習班、藝術工作及外國特定專業人才申請聘僱許可審查費收入135萬元，以及取得永久居留外國專業人才之成年子女申請工作許可審查費收入15萬元。經查：</text:p>
      <text:p text:style-name="P7">(一)延攬及僱用法有效聘僱之外國專業人才人數已有增加，惟部分項目人數較少，允宜賡續加強推動</text:p>
      <text:p text:style-name="P8">延攬及僱用法於107年2月8日施行，該法制定目的係為加強延攬及僱用外國專業人才來台，並鬆綁留台工作及生活之各類法規限制，主要內容包括推動放寬外國專業人才來台簽證、工作、居留，以及其子女居留、工作及參加健保等相關規定，並祭出優化租稅及退休條件等措施。</text:p>
      <text:p text:style-name="P9">延攬及僱用法施行前，外國專業人員主要包括從事就業服務法第46條第1項第1款至第6款<text:span text:style-name="註腳參照"><text:note text:note-class="footnote" text:id="_ftn0"><text:note-citation>1</text:note-citation><text:note-body><text:p text:style-name="P10">就業服務法第46條第1項第1款至第6款規定之外籍專業人員工作，包含:「專門性或技術性」、「華僑或外國人經政府核准投資或設立事業之主管」、「學校教師」、「依補習及進修教育法立案之短期補習班之專任教師」、「運動教練及運動員」、「宗教、藝術及演藝工作」等。</text:p></text:note-body></text:note></text:span>工作之外國人；為加強延攬<text:soft-page-break/>外國專業人才，延攬及僱用法除推出前述優惠措施以吸引外國專業人才外，尚新增若干專業工作之範圍<text:span text:style-name="註腳參照"><text:note text:note-class="footnote" text:id="_ftn1"><text:note-citation>2</text:note-citation><text:note-body><text:p text:style-name="P11">詳見外國專業人才延攬及僱用法第4條、第10條第1項及第17條第1項規定。</text:p></text:note-body></text:note></text:span>，包括：具專門知識或技術之短期補習班教師、不經雇主而逕行申請之藝術工作者、外國特定專業人才，以及取得永久居留之外國專業人才成年子女等。據勞動部統計<text:span text:style-name="註腳參照"><text:note text:note-class="footnote" text:id="_ftn2"><text:note-citation>3</text:note-citation><text:note-body><text:p text:style-name="P12">(1)勞動部官網：/勞動統計查詢網/統計資料庫查詢/外籍工作者/外國專業人才延攬及僱用。(2)「外國專業人才延攬及僱用」統計數據不含依就業服務法第46條第1項第1款至第6款所稱之外國專業人士來台人數。</text:p></text:note-body></text:note></text:span>，截至109年7月底，依延攬及僱用法新增已核准且具有效聘僱(工作)許可之外國專業人才人數，包括：從事藝術工作者298人、外國特定專業人才1,311人及取得永久居留之外國專業人才成年子女57人，初具成效，惟具專門知識或技術之短期補習班教師僅2人，允宜賡續加強辦理。</text:p>
      <text:p text:style-name="P13">(二)截至109年7月所延攬之就業服務法規定之若干外國高階人才有限，吸引人才成效仍有強化空間</text:p>
      <text:p text:style-name="P14">延攬及僱用法之實施，除新增上述專業工作之範圍外，亦希冀藉由相關優惠措施，提升就業服務法第46條第1項第1款至第6款所規定之外國專業人士來台人數，俾增進我國競爭力。查延攬及僱用法施行前，上開外國專業人員(不包括學校教師)<text:span text:style-name="註腳參照"><text:note text:note-class="footnote" text:id="_ftn3"><text:note-citation>4</text:note-citation><text:note-body><text:p text:style-name="P15">學校教師工作聘僱許可及管理業務，自107年2月移至教育部，自業務移撥日起不列入統計。</text:p></text:note-body></text:note></text:span>於107年1月底為2萬8,419人，施行後截至109年7月底為3萬3萬3,923人，增加5,504人，主要係專門性或技術性、為履約需要指派之外國專業人員分別增加2,675人及2,613人所致，其餘各類增加人數則相對有限，包括：僑外投資事業主管657人以及運動教練及運動員78人等<text:span text:style-name="註腳參照"><text:note text:note-class="footnote" text:id="_ftn4"><text:note-citation>5</text:note-citation><text:note-body><text:p text:style-name="P16">其中補習班語文教師尚減少17人，惟該類外國專業人員近10年來大致呈減少趨勢。</text:p></text:note-body></text:note></text:span>(詳表2)，容待加強推動。</text:p>
      <text:p text:style-name="P17">依據本院審查109年度勞動部勞動力發展署單位預算案時<text:soft-page-break/>作成決議(十七)，宜加強延攬及僱用法之實施成效，建置留才及攬才之就業條件及環境之決議；該署回復略以，「為爭取外國優秀人才，驅動產業轉型升級，將加強宣傳外國人才專法，以充分發揮<text:s/>該法效益，並將積極推動『新經濟移民法』(草案)立法，期透過完善我國攬才法規環境，強化延攬海外人才，亦將賡續配合國發會整體政策規劃，研擬推動外國人才來臺工作相關措施。」惟揆諸截至109年7月底外國人才來臺工作情形，尚有改進空間，允宜賡續加強推動。</text:p>
      <text:p text:style-name="P18"><text:span text:style-name="T19">表1 <text:s/>外</text:span><text:span text:style-name="T20">國專業人員工作類別</text:span><text:span text:style-name="T21">統計表　　 <text:s text:c="8"/></text:span><text:span text:style-name="T22"><text:s text:c="2"/></text:span><text:span text:style-name="T23"><text:s text:c="6"/></text:span><text:span text:style-name="T24">單位：人</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月</text:p>
            </table:table-cell>
            <table:table-cell table:style-name="TableCell37">
              <text:p text:style-name="P38">合計</text:p>
            </table:table-cell>
            <table:table-cell table:style-name="TableCell39">
              <text:p text:style-name="P40">專門性或技術性</text:p>
            </table:table-cell>
            <table:table-cell table:style-name="TableCell41">
              <text:p text:style-name="P42">宗教藝術及演藝工作</text:p>
            </table:table-cell>
            <table:table-cell table:style-name="TableCell43">
              <text:p text:style-name="P44">補習班語文教師</text:p>
            </table:table-cell>
            <table:table-cell table:style-name="TableCell45">
              <text:p text:style-name="P46">履約</text:p>
            </table:table-cell>
            <table:table-cell table:style-name="TableCell47">
              <text:p text:style-name="P48">僑外投資事業主管</text:p>
            </table:table-cell>
            <table:table-cell table:style-name="TableCell49">
              <text:p text:style-name="P50">運動教練及運動員</text:p>
            </table:table-cell>
          </table:table-row>
          <table:table-row table:style-name="TableRow51">
            <table:table-cell table:style-name="TableCell52">
              <text:p text:style-name="表格內文14行高">107/1</text:p>
            </table:table-cell>
            <table:table-cell table:style-name="TableCell53">
              <text:p text:style-name="P54">28,419</text:p>
            </table:table-cell>
            <table:table-cell table:style-name="TableCell55">
              <text:p text:style-name="P56">18,120</text:p>
            </table:table-cell>
            <table:table-cell table:style-name="TableCell57">
              <text:p text:style-name="P58">1,704</text:p>
            </table:table-cell>
            <table:table-cell table:style-name="TableCell59">
              <text:p text:style-name="P60">4,460</text:p>
            </table:table-cell>
            <table:table-cell table:style-name="TableCell61">
              <text:p text:style-name="P62">1,421</text:p>
            </table:table-cell>
            <table:table-cell table:style-name="TableCell63">
              <text:p text:style-name="P64">2,652</text:p>
            </table:table-cell>
            <table:table-cell table:style-name="TableCell65">
              <text:p text:style-name="P66">62</text:p>
            </table:table-cell>
          </table:table-row>
          <table:table-row table:style-name="TableRow67">
            <table:table-cell table:style-name="TableCell68">
              <text:p text:style-name="表格內文14行高">107/12</text:p>
            </table:table-cell>
            <table:table-cell table:style-name="TableCell69">
              <text:p text:style-name="P70">30,497</text:p>
            </table:table-cell>
            <table:table-cell table:style-name="TableCell71">
              <text:p text:style-name="P72">19,476</text:p>
            </table:table-cell>
            <table:table-cell table:style-name="TableCell73">
              <text:p text:style-name="P74">1,953</text:p>
            </table:table-cell>
            <table:table-cell table:style-name="TableCell75">
              <text:p text:style-name="P76">4,434</text:p>
            </table:table-cell>
            <table:table-cell table:style-name="TableCell77">
              <text:p text:style-name="P78">1,607</text:p>
            </table:table-cell>
            <table:table-cell table:style-name="TableCell79">
              <text:p text:style-name="P80">2,951</text:p>
            </table:table-cell>
            <table:table-cell table:style-name="TableCell81">
              <text:p text:style-name="P82">76</text:p>
            </table:table-cell>
          </table:table-row>
          <table:table-row table:style-name="TableRow83">
            <table:table-cell table:style-name="TableCell84">
              <text:p text:style-name="表格內文14行高">108/12</text:p>
            </table:table-cell>
            <table:table-cell table:style-name="TableCell85">
              <text:p text:style-name="P86">31,125</text:p>
            </table:table-cell>
            <table:table-cell table:style-name="TableCell87">
              <text:p text:style-name="P88">20,222</text:p>
            </table:table-cell>
            <table:table-cell table:style-name="TableCell89">
              <text:p text:style-name="P90">1,475</text:p>
            </table:table-cell>
            <table:table-cell table:style-name="TableCell91">
              <text:p text:style-name="P92">4,386</text:p>
            </table:table-cell>
            <table:table-cell table:style-name="TableCell93">
              <text:p text:style-name="P94">1,857</text:p>
            </table:table-cell>
            <table:table-cell table:style-name="TableCell95">
              <text:p text:style-name="P96">3,077</text:p>
            </table:table-cell>
            <table:table-cell table:style-name="TableCell97">
              <text:p text:style-name="P98">108</text:p>
            </table:table-cell>
          </table:table-row>
          <table:table-row table:style-name="TableRow99">
            <table:table-cell table:style-name="TableCell100">
              <text:p text:style-name="表格內文14行高">109/7</text:p>
            </table:table-cell>
            <table:table-cell table:style-name="TableCell101">
              <text:p text:style-name="P102">33,923</text:p>
            </table:table-cell>
            <table:table-cell table:style-name="TableCell103">
              <text:p text:style-name="P104">20,795</text:p>
            </table:table-cell>
            <table:table-cell table:style-name="TableCell105">
              <text:p text:style-name="P106">1,203</text:p>
            </table:table-cell>
            <table:table-cell table:style-name="TableCell107">
              <text:p text:style-name="P108">4,442</text:p>
            </table:table-cell>
            <table:table-cell table:style-name="TableCell109">
              <text:p text:style-name="P110">4,034</text:p>
            </table:table-cell>
            <table:table-cell table:style-name="TableCell111">
              <text:p text:style-name="P112">3,309</text:p>
            </table:table-cell>
            <table:table-cell table:style-name="TableCell113">
              <text:p text:style-name="P114">140</text:p>
            </table:table-cell>
          </table:table-row>
          <table:table-row table:style-name="TableRow115">
            <table:table-cell table:style-name="TableCell116">
              <text:p text:style-name="P117">109年7月底與107年1月底差額</text:p>
            </table:table-cell>
            <table:table-cell table:style-name="TableCell118">
              <text:p text:style-name="P119">5,504</text:p>
            </table:table-cell>
            <table:table-cell table:style-name="TableCell120">
              <text:p text:style-name="P121">2,675</text:p>
            </table:table-cell>
            <table:table-cell table:style-name="TableCell122">
              <text:p text:style-name="P123">-501</text:p>
            </table:table-cell>
            <table:table-cell table:style-name="TableCell124">
              <text:p text:style-name="P125">-18</text:p>
            </table:table-cell>
            <table:table-cell table:style-name="TableCell126">
              <text:p text:style-name="P127">2,613</text:p>
            </table:table-cell>
            <table:table-cell table:style-name="TableCell128">
              <text:p text:style-name="P129">657</text:p>
            </table:table-cell>
            <table:table-cell table:style-name="TableCell130">
              <text:p text:style-name="P131">78</text:p>
            </table:table-cell>
          </table:table-row>
        </table:table-header-rows>
      </table:table>
      <text:p text:style-name="P132">說 <text:s text:c="3"/>明：1.本表僅包含就業服務法第46條第1項第1款至第6款所囊括之外國專業人士，不包括延攬及僱用法新增之專業工作。</text:p>
      <text:p text:style-name="P133">2.「履約」係指就業服務法第51條第3項規定：「外國法人為履行承攬、買賣、技術合作等契約之需要，須指派外國人在中華民國境內從事第46條第1項第1款或第2款契約範圍內之工作，…。」第46條第1項第1款及第2款工作為：「一、專門性或技術性之工作。二、華僑或外國人經政府核准投資或設立事業之主管。」</text:p>
      <text:p text:style-name="P134">3.表內「合計」欄不含「學校教師」，係因學校教師工作聘僱許可及管理業務自107年2月移至教育部，自業務移撥日起不列入統計。</text:p>
      <text:p text:style-name="P135">資料來源：勞動力發展署提供，資料時點為各月底之數據。</text:p>
      <text:p text:style-name="P136"/>
      <text:p text:style-name="P137">綜上，截至109年7月所延攬就業服務法所列之若干外國高階人才有限，吸引人才成效仍有強化空間，允宜研謀提升延攬及僱用法之實施成效，俾利延攬外國人才來目的之達成。</text:p>
      <text:p text:style-name="P138"><text:bookmark-end text:name="_Toc368831707"/><text:bookmark-end text:name="_Toc464138610"/><text:bookmark-end text:name="_Toc5197602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2:00Z</meta:creation-date>
    <dc:date>2020-11-13T08:02:00Z</dc:date>
    <meta:print-date>2020-09-30T05:38:00Z</meta:print-date>
    <meta:template xlink:href="doctemp.dot" xlink:type="simple"/>
    <meta:editing-cycles>2</meta:editing-cycles>
    <meta:editing-duration>PT0S</meta:editing-duration>
    <meta:document-statistic meta:page-count="3" meta:paragraph-count="4" meta:word-count="317" meta:character-count="2121" meta:row-count="15" meta:non-whitespace-character-count="1808"/>
  </office:meta>
</office:document-meta>
</file>