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margin-left="0.0979in" fo:text-indent="-0.0979in">
        <style:tab-stops/>
      </style:paragraph-properties>
    </style:style>
    <style:style style:name="P11" style:parent-style-name="表格內文14行高" style:family="paragraph">
      <style:paragraph-properties fo:margin-left="0.0979in" fo:text-indent="-0.0979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letter-kerning="false" style:language-complex="hi" style:country-complex="IN"/>
    </style:style>
    <style:style style:name="T15" style:parent-style-name="預設段落字型" style:family="text">
      <style:text-properties style:letter-kerning="false" style:language-complex="hi" style:country-complex="IN"/>
    </style:style>
    <style:style style:name="T16" style:parent-style-name="預設段落字型" style:family="text">
      <style:text-properties style:letter-kerning="false" style:language-complex="hi" style:country-complex="IN"/>
    </style:style>
    <style:style style:name="T17" style:parent-style-name="預設段落字型" style:family="text">
      <style:text-properties style:letter-kerning="false" style:language-complex="hi" style:country-complex="IN"/>
    </style:style>
    <style:style style:name="T18" style:parent-style-name="預設段落字型" style:family="text">
      <style:text-properties style:letter-kerning="false" style:language-complex="hi" style:country-complex="IN"/>
    </style:style>
    <style:style style:name="T19" style:parent-style-name="預設段落字型" style:family="text">
      <style:text-properties style:letter-kerning="false" style:language-complex="hi" style:country-complex="IN"/>
    </style:style>
    <style:style style:name="T20" style:parent-style-name="預設段落字型" style:family="text">
      <style:text-properties style:letter-kerning="false" style:language-complex="hi" style:country-complex="IN"/>
    </style:style>
    <style:style style:name="T21" style:parent-style-name="預設段落字型" style:family="text">
      <style:text-properties style:letter-kerning="false" style:language-complex="hi" style:country-complex="IN"/>
    </style:style>
    <style:style style:name="T22" style:parent-style-name="預設段落字型" style:family="text">
      <style:text-properties style:letter-kerning="false" style:language-complex="hi" style:country-complex="IN"/>
    </style:style>
    <style:style style:name="T23" style:parent-style-name="預設段落字型" style:family="text">
      <style:text-properties style:letter-kerning="false" style:language-complex="hi" style:country-complex="IN"/>
    </style:style>
    <style:style style:name="T24" style:parent-style-name="預設段落字型" style:family="text">
      <style:text-properties style:letter-kerning="false" style:language-complex="hi" style:country-complex="IN"/>
    </style:style>
    <style:style style:name="T25" style:parent-style-name="預設段落字型" style:family="text">
      <style:text-properties style:letter-kerning="false" style:language-complex="hi" style:country-complex="IN"/>
    </style:style>
    <style:style style:name="T26" style:parent-style-name="預設段落字型" style:family="text">
      <style:text-properties style:letter-kerning="false" style:language-complex="hi" style:country-complex="IN"/>
    </style:style>
    <style:style style:name="T27" style:parent-style-name="預設段落字型" style:family="text">
      <style:text-properties style:letter-kerning="false" style:language-complex="hi" style:country-complex="IN"/>
    </style:style>
    <style:style style:name="T28" style:parent-style-name="預設段落字型" style:family="text">
      <style:text-properties style:letter-kerning="false" style:language-complex="hi" style:country-complex="IN"/>
    </style:style>
    <style:style style:name="T29" style:parent-style-name="預設段落字型" style:family="text">
      <style:text-properties style:letter-kerning="false" style:language-complex="hi" style:country-complex="IN"/>
    </style:style>
    <style:style style:name="T30" style:parent-style-name="預設段落字型" style:family="text">
      <style:text-properties style:letter-kerning="false" style:language-complex="hi" style:country-complex="IN"/>
    </style:style>
    <style:style style:name="T31" style:parent-style-name="預設段落字型" style:family="text">
      <style:text-properties style:letter-kerning="false" style:language-complex="hi" style:country-complex="IN"/>
    </style:style>
    <style:style style:name="T32" style:parent-style-name="預設段落字型" style:family="text">
      <style:text-properties style:letter-kerning="false" style:language-complex="hi" style:country-complex="IN"/>
    </style:style>
    <style:style style:name="T33" style:parent-style-name="預設段落字型" style:family="text">
      <style:text-properties style:letter-kerning="false" style:language-complex="hi" style:country-complex="IN"/>
    </style:style>
    <style:style style:name="T34" style:parent-style-name="預設段落字型" style:family="text">
      <style:text-properties style:letter-kerning="false" style:language-complex="hi" style:country-complex="IN"/>
    </style:style>
    <style:style style:name="T35" style:parent-style-name="預設段落字型" style:family="text">
      <style:text-properties style:letter-kerning="false" style:language-complex="hi" style:country-complex="IN"/>
    </style:style>
    <style:style style:name="T36" style:parent-style-name="預設段落字型" style:family="text">
      <style:text-properties style:letter-kerning="false" style:language-complex="hi" style:country-complex="IN"/>
    </style:style>
    <style:style style:name="T37" style:parent-style-name="預設段落字型" style:family="text">
      <style:text-properties style:letter-kerning="false" style:language-complex="hi" style:country-complex="IN"/>
    </style:style>
    <style:style style:name="T38" style:parent-style-name="預設段落字型" style:family="text">
      <style:text-properties style:letter-kerning="false" style:language-complex="hi" style:country-complex="IN"/>
    </style:style>
    <style:style style:name="T39" style:parent-style-name="預設段落字型" style:family="text">
      <style:text-properties style:letter-kerning="false" style:language-complex="hi" style:country-complex="IN"/>
    </style:style>
    <style:style style:name="T40" style:parent-style-name="預設段落字型" style:family="text">
      <style:text-properties style:letter-kerning="false" style:language-complex="hi" style:country-complex="IN"/>
    </style:style>
    <style:style style:name="T41" style:parent-style-name="預設段落字型" style:family="text">
      <style:text-properties style:letter-kerning="false" style:language-complex="hi" style:country-complex="IN"/>
    </style:style>
    <style:style style:name="T42" style:parent-style-name="預設段落字型" style:family="text">
      <style:text-properties style:letter-kerning="false" style:language-complex="hi" style:country-complex="IN"/>
    </style:style>
    <style:style style:name="T43" style:parent-style-name="預設段落字型" style:family="text">
      <style:text-properties style:letter-kerning="false" style:language-complex="hi" style:country-complex="IN"/>
    </style:style>
    <style:style style:name="T44" style:parent-style-name="預設段落字型" style:family="text">
      <style:text-properties style:letter-kerning="false" style:language-complex="hi" style:country-complex="IN"/>
    </style:style>
    <style:style style:name="P4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46" style:parent-style-name="表格內文14行高" style:family="paragraph">
      <style:paragraph-properties fo:text-align="end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0.9847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0.8854in"/>
    </style:style>
    <style:style style:name="TableColumn52" style:family="table-column">
      <style:table-column-properties style:column-width="0.9847in"/>
    </style:style>
    <style:style style:name="TableColumn53" style:family="table-column">
      <style:table-column-properties style:column-width="0.984in"/>
    </style:style>
    <style:style style:name="Table47" style:family="table">
      <style:table-properties style:width="5.9062in" fo:margin-left="0.0194in" table:align="lef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start"/>
      <style:text-properties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start"/>
      <style:text-properties fo:font-weight="bold" style:font-weight-asian="bold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start"/>
      <style:text-properties fo:font-weight="bold" style:font-weight-asian="bold"/>
    </style:style>
    <style:style style:name="TableRow61" style:family="table-row">
      <style:table-row-properties style:min-row-height="0.0138in"/>
    </style:style>
    <style:style style:name="P62" style:parent-style-name="表格內文14行高" style:family="paragraph">
      <style:paragraph-properties fo:text-align="start"/>
      <style:text-properties fo:font-weight="bold" style:font-weight-asian="bold"/>
    </style:style>
    <style:style style:name="P63" style:parent-style-name="表格內文14行高" style:family="paragraph">
      <style:paragraph-properties fo:text-align="start"/>
      <style:text-properties fo:font-weight="bold" style:font-weight-asian="bold"/>
    </style:style>
    <style:style style:name="TableCell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start"/>
      <style:text-properties fo:font-weight="bold" style:font-weight-asian="bold"/>
    </style:style>
    <style:style style:name="TableCell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start"/>
      <style:text-properties fo:font-weight="bold" style:font-weight-asian="bold"/>
    </style:style>
    <style:style style:name="TableCell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start"/>
      <style:text-properties fo:font-weight="bold" style:font-weight-asian="bol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start"/>
      <style:text-properties fo:font-weight="bold" style:font-weight-asian="bold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P10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0年度單位預算評估報告</text:p>
      <text:p text:style-name="P4"><text:bookmark-start text:name="_Toc368831706"/><text:bookmark-start text:name="_Toc464138595"/>勞動部及所屬110年度預算案編列歲入8億3,779萬7千元，較109年度預算數增加1,128萬9千元（增幅1.37%）；歲出1,646億8,244萬1千元，較109年度預算數增加1,269萬8千元（增幅8.35%）。謹就勞動部及所屬110年度預算案評估如下：</text:p>
      <text:p text:style-name="P5"><text:bookmark-start text:name="_Toc368831707"/><text:bookmark-start text:name="_Toc464138610"/><text:bookmark-start text:name="_Toc52365530"/><text:bookmark-end text:name="_Toc368831706"/><text:bookmark-end text:name="_Toc464138595"/>一四、非典型人力達正式人力之3.13倍，允應參照本院決議持續檢討人力運用配置，並建立控管非典型人力之合理機制<text:bookmark-end text:name="_Toc464138610"/><text:bookmark-end text:name="_Toc52365530"/></text:p>
      <text:p text:style-name="P6">勞動力發展署110年度預算案人事費編列10億3,086萬5千元。經查：</text:p>
      <text:p text:style-name="P7">(一)本院決議</text:p>
      <text:p text:style-name="P8">勞動力發展署因業務所需，分別於公務預算及就業安定基金中，除正式人力外，進用為數眾多之勞務承攬人力等非典型人力，另就業安定基金尚進用臨時人員。</text:p>
      <text:p text:style-name="P9">本院近年來於審查勞動部、勞動力發展署及所屬預算案時，均做成應全面檢討人力運用配置，研訂適當控管機制，將編制外人力均納入管理之決議<text:span text:style-name="註腳參照"><text:note text:note-class="footnote" text:id="_ftn0"><text:note-citation>1</text:note-citation><text:note-body><text:p text:style-name="P10">針對勞動部勞動力發展署及所屬之非典型人力之比重過高，本院審查該署及所屬104年度至109年度預算案均作成相關決議，謹列示109年度決議略以：「109年度勞動部勞動力發展署及所屬正式人力1,014人，加計辦理就業安定基金業務29人，合計1,043人；而以公務預算及就業安定基金支應非典型人力各為57及2,939人，合計2,996 人，包括臨時人員1,175人及勞務承攬人力1,821人，達正式人力之2.9倍。政府用人不應過度追求帳面總員額之精簡數字，卻透過「勞務承攬」等非典型人力美化表面員額數字，過度仰賴非典型人力辦理常態性工作，易影響機關長期業務之運作。尤其，勞動力發展署及所屬長期運用非典型人力之比例過高，甚且涉及辦理機關核心業務或公權力行使項目，長期以來未能改善，爰要求勞動部勞動力發展署檢討人力資源配置，建立非典型人力之控管機制，有效降低非典型人力，…。」</text:p></text:note-body></text:note></text:span>，該署回復略以<text:span text:style-name="註腳參照"><text:note text:note-class="footnote" text:id="_ftn1"><text:note-citation>2</text:note-citation><text:note-body><text:p text:style-name="P11">依據109年度本院審議中央政府總預算案所提決議、附帶決議及注意辦理事項辦理情形報告之辦理情形。</text:p></text:note-body></text:note></text:span>，持續辦理業務檢討，以調整配置人力，惟面臨持續新增業務，現行人力實難負荷，並已多次及適時向行政院人事行政總處爭取提高公務人<text:soft-page-break/>員比例，以利各項業務之推動。準此，勞動力發展署應依本院決議檢討非典型人力運用，並積極研擬改善方案。</text:p>
      <text:p text:style-name="P12">(二)勞動力發展署及所屬非典型人力達正式人力之3.13倍</text:p>
      <text:p text:style-name="P13">110年預算案勞動力發展署及所屬正式人力1,005人，加計辦理就業安定基金業務29人，合計1,034人；<text:span text:style-name="T14">而</text:span><text:span text:style-name="T15">以公務預算及就業安定基金支應</text:span><text:span text:style-name="T16">非典型人力各為</text:span><text:span text:style-name="T17">5</text:span><text:span text:style-name="T18">6</text:span><text:span text:style-name="T19">人及</text:span><text:span text:style-name="T20">3</text:span><text:span text:style-name="T21">,</text:span><text:span text:style-name="T22">178</text:span><text:span text:style-name="T23">人，合計</text:span><text:span text:style-name="T24">3</text:span><text:span text:style-name="T25">,</text:span><text:span text:style-name="T26">234</text:span><text:span text:style-name="T27">人，</text:span><text:span text:style-name="T28">包括臨時人員</text:span><text:span text:style-name="T29">1,175</text:span><text:span text:style-name="T30">人</text:span><text:span text:style-name="T31">及勞務</text:span><text:span text:style-name="T32">承攬人力</text:span><text:span text:style-name="T33">2</text:span><text:span text:style-name="T34">,</text:span><text:span text:style-name="T35">059</text:span><text:span text:style-name="T36">人</text:span><text:span text:style-name="T37">（詳表1）</text:span><text:span text:style-name="T38">，達</text:span><text:span text:style-name="T39">正式</text:span><text:span text:style-name="T40">人力之</text:span><text:span text:style-name="T41">3</text:span><text:span text:style-name="T42">.</text:span><text:span text:style-name="T43">13</text:span><text:span text:style-name="T44">倍。</text:span></text:p>
      <text:p text:style-name="P45">表1 <text:s/>110年度勞動力發展署及所屬(含基金)人力運用概況表</text:p>
      <text:p text:style-name="P46">單位：人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預算編列處</text:p>
          </table:table-cell>
          <table:table-cell table:style-name="TableCell57" table:number-rows-spanned="2">
            <text:p text:style-name="P58">正式人力</text:p>
          </table:table-cell>
          <table:table-cell table:style-name="TableCell59" table:number-columns-spanned="4">
            <text:p text:style-name="P60">非典型人力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臨時人員</text:p>
          </table:table-cell>
          <table:table-cell table:style-name="TableCell66">
            <text:p text:style-name="P67">勞務承攬</text:p>
          </table:table-cell>
          <table:table-cell table:style-name="TableCell68">
            <text:p text:style-name="P69">派遣人力</text:p>
          </table:table-cell>
          <table:table-cell table:style-name="TableCell70">
            <text:p text:style-name="P71">合計</text:p>
          </table:table-cell>
        </table:table-row>
        <table:table-row table:style-name="TableRow72">
          <table:table-cell table:style-name="TableCell73">
            <text:p text:style-name="表格內文14行高">公務預算</text:p>
          </table:table-cell>
          <table:table-cell table:style-name="TableCell74">
            <text:p text:style-name="P75">1,005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56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56</text:p>
          </table:table-cell>
        </table:table-row>
        <table:table-row table:style-name="TableRow84">
          <table:table-cell table:style-name="TableCell85">
            <text:p text:style-name="表格內文14行高">就業安定基金</text:p>
          </table:table-cell>
          <table:table-cell table:style-name="TableCell86">
            <text:p text:style-name="P87">29</text:p>
          </table:table-cell>
          <table:table-cell table:style-name="TableCell88">
            <text:p text:style-name="P89">1,175</text:p>
          </table:table-cell>
          <table:table-cell table:style-name="TableCell90">
            <text:p text:style-name="P91">2,003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3,178</text:p>
          </table:table-cell>
        </table:table-row>
        <table:table-row table:style-name="TableRow96">
          <table:table-cell table:style-name="TableCell97">
            <text:p text:style-name="表格內文14行高">合計</text:p>
          </table:table-cell>
          <table:table-cell table:style-name="TableCell98">
            <text:p text:style-name="P99">1,034</text:p>
          </table:table-cell>
          <table:table-cell table:style-name="TableCell100">
            <text:p text:style-name="P101">1,175</text:p>
          </table:table-cell>
          <table:table-cell table:style-name="TableCell102">
            <text:p text:style-name="P103">2,059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3,234</text:p>
          </table:table-cell>
        </table:table-row>
      </table:table>
      <text:p text:style-name="表格內文14行高">資料來源：勞動力發展署提供。</text:p>
      <text:p text:style-name="P108">綜上，政府機關運用人力雖力求精簡化及彈性化，然過度仰賴非典型人力辦理常態性工作，易影響機關長期業務之運作，勞動力發展署及所屬運用非典型人力之比例甚高，允宜參照本院決議全面檢討人力資源配置，建立非典型人力之控管機制。</text:p>
      <text:p text:style-name="P109"><text:bookmark-end text:name="_Toc368831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標楷體" style:font-name-asian="新細明體" fo:font-size="11pt" style:font-size-asian="11pt"/>
    </style:style>
    <style:style style:name="WW_CharLFO3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20-11-13T08:02:00Z</meta:creation-date>
    <dc:date>2020-11-13T08:02:00Z</dc:date>
    <meta:print-date>2020-09-30T05:38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