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complex="標楷體"/>
    </style:style>
    <style:style style:name="T11" style:parent-style-name="預設段落字型" style:family="text">
      <style:text-properties style:font-name-complex="細明體"/>
    </style:style>
    <style:style style:name="T12" style:parent-style-name="預設段落字型" style:family="text">
      <style:text-properties style:font-name-complex="標楷體"/>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name-complex="細明體" fo:color="#000000"/>
    </style:style>
    <style:style style:name="T15" style:parent-style-name="預設段落字型" style:family="text">
      <style:text-properties style:font-name-complex="細明體" fo:color="#000000"/>
    </style:style>
    <style:style style:name="T16" style:parent-style-name="預設段落字型" style:family="text">
      <style:text-properties style:font-name-complex="細明體" fo:color="#000000"/>
    </style:style>
    <style:style style:name="T17" style:parent-style-name="預設段落字型" style:family="text">
      <style:text-properties style:font-name-complex="細明體" fo:color="#000000"/>
    </style:style>
    <style:style style:name="T18" style:parent-style-name="預設段落字型" style:family="text">
      <style:text-properties style:font-name-complex="細明體" fo:color="#000000"/>
    </style:style>
    <style:style style:name="T19" style:parent-style-name="預設段落字型" style:family="text">
      <style:text-properties style:font-name-complex="細明體" fo:color="#000000"/>
    </style:style>
    <style:style style:name="T20" style:parent-style-name="預設段落字型" style:family="text">
      <style:text-properties style:font-name-complex="細明體" fo:color="#000000"/>
    </style:style>
    <style:style style:name="T21" style:parent-style-name="預設段落字型" style:family="text">
      <style:text-properties style:font-name-complex="細明體" fo:color="#000000"/>
    </style:style>
    <style:style style:name="T22" style:parent-style-name="預設段落字型" style:family="text">
      <style:text-properties style:font-name-complex="細明體" fo:color="#000000"/>
    </style:style>
    <style:style style:name="T23" style:parent-style-name="預設段落字型" style:family="text">
      <style:text-properties style:font-name-complex="細明體" fo:color="#000000"/>
    </style:style>
    <style:style style:name="T24" style:parent-style-name="預設段落字型" style:family="text">
      <style:text-properties style:font-name-complex="細明體" fo:color="#000000"/>
    </style:style>
    <style:style style:name="T25" style:parent-style-name="預設段落字型" style:family="text">
      <style:text-properties style:font-name-complex="細明體" fo:color="#000000"/>
    </style:style>
    <style:style style:name="T26" style:parent-style-name="預設段落字型" style:family="text">
      <style:text-properties style:font-name-complex="細明體" fo:color="#000000"/>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font-name-complex="標楷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fo:color="#000000"/>
    </style:style>
    <style:style style:name="T34" style:parent-style-name="預設段落字型" style:family="text">
      <style:text-properties style:font-name-complex="細明體" fo:color="#000000"/>
    </style:style>
    <style:style style:name="T35" style:parent-style-name="預設段落字型" style:family="text">
      <style:text-properties style:font-name-complex="細明體" fo:color="#000000"/>
    </style:style>
    <style:style style:name="T36" style:parent-style-name="預設段落字型" style:family="text">
      <style:text-properties style:font-name-complex="細明體" fo:color="#000000"/>
    </style:style>
    <style:style style:name="T37" style:parent-style-name="預設段落字型" style:family="text">
      <style:text-properties style:font-name-complex="細明體" fo:color="#000000"/>
    </style:style>
    <style:style style:name="T38" style:parent-style-name="預設段落字型" style:family="text">
      <style:text-properties style:font-name-complex="細明體" fo:color="#000000"/>
    </style:style>
    <style:style style:name="T39" style:parent-style-name="預設段落字型" style:family="text">
      <style:text-properties style:font-name-complex="細明體" fo:color="#000000"/>
    </style:style>
    <style:style style:name="T40" style:parent-style-name="預設段落字型" style:family="text">
      <style:text-properties style:font-name-complex="細明體" fo:color="#000000"/>
    </style:style>
    <style:style style:name="T41" style:parent-style-name="預設段落字型" style:family="text">
      <style:text-properties style:font-name-complex="細明體" fo:color="#000000"/>
    </style:style>
    <style:style style:name="T42" style:parent-style-name="預設段落字型" style:family="text">
      <style:text-properties style:font-name-complex="細明體" fo:color="#000000"/>
    </style:style>
    <style:style style:name="T43" style:parent-style-name="預設段落字型" style:family="text">
      <style:text-properties style:font-name-complex="細明體" fo:color="#000000"/>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P50" style:parent-style-name="內文" style:family="paragraph">
      <style:paragraph-properties fo:margin-left="0.393in" fo:text-indent="0.393in">
        <style:tab-stops/>
      </style:paragraph-properties>
    </style:style>
    <style:style style:name="P51" style:parent-style-name="第一層14號字字元" style:family="paragraph">
      <style:paragraph-properties fo:margin-left="0.1375in" fo:text-indent="-0.1375in">
        <style:tab-stops/>
      </style:paragraph-properties>
    </style:style>
  </office:automatic-styles>
  <office:body>
    <office:text text:use-soft-page-breaks="true">
      <text:p text:style-name="P1">勞動部主管110年度單位預算評估報告</text:p>
      <text:p text:style-name="P4"><text:bookmark-start text:name="_Toc368831706"/><text:bookmark-start text:name="_Toc464138595"/>勞動部及所屬110年度預算案編列歲入8億3,779萬7千元，較109年度預算數增加1,128萬9千元（增幅1.37%）；歲出1,646億8,244萬1千元，較109年度預算數增加1,269萬8千元（增幅8.35%）。謹就勞動部及所屬110年度預算案評估如下：</text:p>
      <text:p text:style-name="P5"><text:bookmark-start text:name="_Toc368831707"/><text:bookmark-start text:name="_Toc462844895"/><text:bookmark-start text:name="_Toc464138615"/><text:bookmark-start text:name="_Toc52365534"/><text:bookmark-end text:name="_Toc368831706"/><text:bookmark-end text:name="_Toc464138595"/>一七、與財政部高雄國稅局合署興建辦公廳舍計畫於108年度修正計畫，延長期程並調增經費，允宜落實進度控管，俾利工程如期完成<text:bookmark-end text:name="_Toc52365534"/><text:s/></text:p>
      <text:p text:style-name="P6">職安署110年度「營建工程」計畫項下編列購建辦公大樓經費8,440萬6千元，經查：</text:p>
      <text:p text:style-name="P7">(一)與高雄國稅局合署興建辦公廳舍計畫，108年度修正計畫延長期限並調增經費</text:p>
      <text:p text:style-name="P8">103年度中央政府組織改造，勞動部爰成立職安署，為此，職安署南區職業安全衛生中心因應業務變動，人力隨之擴充，導致原租用之辦公空間已顯侷促，加以未設置足夠停車空間，導致洽公民眾不便，而勞動部所轄機關（勞動力發展署高屏澎東分署）現有廳舍已達充分利用狀態，尚無法調撥運用，爰洽詢國有財產署南區分署及鄰近地區相關機關或國營事業，然亦無可供撥用之適當房舍。</text:p>
      <text:p text:style-name="P9"><text:span text:style-name="T10">經多方協調後，由財政部高雄國稅局協調職安署南區職業安全衛生中心合署興建辦公廳舍，「財政部高雄國稅局及勞動部職業安全衛生署合署興建所屬單位辦公廳計畫」(以下簡稱本計畫)於106年6月經行政院同意辦理，該計畫期程107年至110年，總經費5億430萬3千元，由</text:span><text:span text:style-name="T11">內政部營建署代辦</text:span><text:span text:style-name="T12">。</text:span></text:p>
      <text:p text:style-name="P13"><text:span text:style-name="T14">本</text:span><text:span text:style-name="T15">計畫</text:span><text:span text:style-name="T16">經技術服務廠商規劃設計後，內政部營建署表示本工程尚有經費缺口，</text:span><text:span text:style-name="T17">行政院於108年9月</text:span><text:span text:style-name="T18">核定修正計畫，計畫</text:span><text:soft-page-break/><text:span text:style-name="T19">期程延長至111年，總經費調高至</text:span><text:span text:style-name="T20">5</text:span><text:span text:style-name="T21">億</text:span><text:span text:style-name="T22">1</text:span><text:span text:style-name="T23">,</text:span><text:span text:style-name="T24">681</text:span><text:span text:style-name="T25">萬</text:span><text:span text:style-name="T26">8千元。</text:span></text:p>
      <text:p text:style-name="P27"><text:span text:style-name="T28">(二)</text:span><text:span text:style-name="T29">允宜落實進度控管，俾利工程如期完成</text:span></text:p>
      <text:p text:style-name="P30"><text:span text:style-name="T31">該計畫於</text:span><text:span text:style-name="T32">109年 8</text:span><text:span text:style-name="T33">月取</text:span><text:span text:style-name="T34">得</text:span><text:span text:style-name="T35">建造執照</text:span><text:span text:style-name="T36">，有關工程發包部分，</text:span><text:span text:style-name="T37">於109年5月29日上網公告，109年6月30日第1次開標及7月9日第2</text:span><text:span text:style-name="T38">次開標皆流標，</text:span><text:span text:style-name="T39">內政部營建署於109年7月31日召開流標檢討會議，研議調整發包預算及施工項目(減少工項列為後續擴充)等因應對策後重新發包，</text:span><text:span text:style-name="T40">修正計</text:span><text:span text:style-name="T41">畫</text:span><text:span text:style-name="T42">於9月份第3次上網公告。</text:span><text:span text:style-name="T43">本案截至109年度累計預算數5,741萬4千元，109</text:span><text:span text:style-name="T44">年度</text:span><text:span text:style-name="T45">截至7月底累計執行數416</text:span><text:span text:style-name="T46">萬</text:span><text:span text:style-name="T47">3</text:span><text:span text:style-name="T48">千元，110年度預算數8,440萬6千元</text:span><text:span text:style-name="T49">，</text:span>允宜落實進度控管，俾利工程如期完成。</text:p>
      <text:p text:style-name="P50">綜上，職安署為辦理財政部高雄國稅局合署興建辦公廳舍計畫，110年度編列第6年預算8,440萬6千元，該計畫於108年度延長期程及調增經費，109年度9月中旬前尚未完成工程發包作業，允宜落實進度控管，俾利工程如期完工，</text:p>
      <text:p text:style-name="P51"><text:bookmark-start text:name="_Toc464138620"/><text:bookmark-end text:name="_Toc368831707"/><text:bookmark-end text:name="_Toc462844895"/><text:bookmark-end text:name="_Toc464138615"/><text:bookmark-end text:name="_Toc464138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style style:name="WW_CharLFO3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0-11-13T08:02:00Z</meta:creation-date>
    <dc:date>2020-11-13T08:02:00Z</dc:date>
    <meta:print-date>2020-09-30T05:38:00Z</meta:print-date>
    <meta:template xlink:href="doctemp.dot" xlink:type="simple"/>
    <meta:editing-cycles>2</meta:editing-cycles>
    <meta:editing-duration>PT0S</meta:editing-duration>
    <meta:document-statistic meta:page-count="2" meta:paragraph-count="2" meta:word-count="156" meta:character-count="1046" meta:row-count="7" meta:non-whitespace-character-count="892"/>
  </office:meta>
</office:document-meta>
</file>