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2958in" fo:text-indent="-0.2958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E0" style:family="paragraph">
      <style:paragraph-properties fo:margin-left="0.7868in" fo:text-indent="-0.1965in">
        <style:tab-stops/>
      </style:paragraph-properties>
    </style:style>
    <style:style style:name="P12" style:parent-style-name="E0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P21" style:parent-style-name="E0" style:family="paragraph">
      <style:paragraph-properties fo:margin-left="0.7868in" fo:text-indent="-0.1965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一下內文縮2" style:family="paragraph">
      <style:paragraph-properties fo:text-align="start" fo:margin-left="0.6673in" fo:text-indent="0.3937in">
        <style:tab-stops/>
      </style:paragraph-properties>
    </style:style>
    <style:style style:name="P25" style:parent-style-name="表格內文14行高" style:family="paragraph">
      <style:paragraph-properties fo:margin-left="0.0979in" fo:text-indent="-0.0979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表格內文20行高" style:family="paragraph">
      <style:paragraph-properties fo:margin-top="0.1736in" fo:margin-bottom="0.0694in" fo:margin-left="0.7861in" fo:text-indent="-0.7861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30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3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32" style:parent-style-name="表格內文14行高" style:family="paragraph">
      <style:paragraph-properties fo:text-align="end"/>
    </style:style>
    <style:style style:name="TableColumn34" style:family="table-column">
      <style:table-column-properties style:column-width="0.4131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Column36" style:family="table-column">
      <style:table-column-properties style:column-width="0.9187in" style:use-optimal-column-width="false"/>
    </style:style>
    <style:style style:name="TableColumn37" style:family="table-column">
      <style:table-column-properties style:column-width="0.9187in" style:use-optimal-column-width="false"/>
    </style:style>
    <style:style style:name="TableColumn38" style:family="table-column">
      <style:table-column-properties style:column-width="0.9187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33" style:family="table">
      <style:table-properties style:width="5.9256in" fo:margin-left="0in" table:align="left"/>
    </style:style>
    <style:style style:name="TableRow40" style:family="table-row">
      <style:table-row-properties style:min-row-height="0.0847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084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DE9D9" fo:padding-top="0in" fo:padding-left="0.0194in" fo:padding-bottom="0in" fo:padding-right="0.0194in"/>
    </style:style>
    <style:style style:name="TableCell5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54" style:parent-style-name="表格內文14行高" style:family="paragraph">
      <style:text-properties style:font-size-complex="12pt"/>
    </style:style>
    <style:style style:name="TableCell5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Row63" style:family="table-row">
      <style:table-row-properties style:min-row-height="0.084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表格內文14行高" style:family="paragraph"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084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格內文14行高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Row89" style:family="table-row">
      <style:table-row-properties style:min-row-height="0.084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表格內文14行高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Row102" style:family="table-row">
      <style:table-row-properties style:min-row-height="0.084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Row115" style:family="table-row">
      <style:table-row-properties style:min-row-height="0.084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表格內文14行高" style:family="paragraph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 style:min-row-height="0.084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表格內文14行高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Row141" style:family="table-row">
      <style:table-row-properties style:min-row-height="0.084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Row154" style:family="table-row">
      <style:table-row-properties style:min-row-height="0.08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表格內文14行高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Row167" style:family="table-row">
      <style:table-row-properties style:min-row-height="0.084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表格內文14行高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Row180" style:family="table-row">
      <style:table-row-properties style:min-row-height="0.084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表格內文14行高" style:family="paragraph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084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表格內文14行高" style:family="paragraph"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style:line-break="normal" fo:text-align="end"/>
      <style:text-properties style:font-size-complex="12pt"/>
    </style:style>
    <style:style style:name="TableRow206" style:family="table-row">
      <style:table-row-properties style:min-row-height="0.0847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表格內文14行高" style:family="paragraph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Row219" style:family="table-row">
      <style:table-row-properties style:min-row-height="0.0847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表格內文14行高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Row232" style:family="table-row">
      <style:table-row-properties style:min-row-height="0.0847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表格內文14行高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Row245" style:family="table-row">
      <style:table-row-properties style:min-row-height="0.0847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DE9D9" fo:padding-top="0in" fo:padding-left="0.0194in" fo:padding-bottom="0in" fo:padding-right="0.0194in"/>
    </style:style>
    <style:style style:name="TableCell24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Row257" style:family="table-row">
      <style:table-row-properties style:min-row-height="0.0847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表格內文14行高" style:family="paragraph"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Row270" style:family="table-row">
      <style:table-row-properties style:min-row-height="0.084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DE9D9" fo:padding-top="0in" fo:padding-left="0.0194in" fo:padding-bottom="0in" fo:padding-right="0.0194in"/>
    </style:style>
    <style:style style:name="TableCell27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TableCell27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background-color="#FDE9D9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0847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FDE9D9" fo:padding-top="0in" fo:padding-left="0.0194in" fo:padding-bottom="0in" fo:padding-right="0.0194in"/>
    </style:style>
    <style:style style:name="TableCell28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T284" style:parent-style-name="預設段落字型" style:family="text">
      <style:text-properties style:font-size-complex="12pt"/>
    </style:style>
    <style:style style:name="TableCell28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style:font-size-complex="12pt"/>
    </style:style>
    <style:style style:name="TableCell28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style:font-size-complex="12pt"/>
    </style:style>
    <style:style style:name="TableCell29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 style:min-row-height="0.0847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FDE9D9" fo:padding-top="0in" fo:padding-left="0.0194in" fo:padding-bottom="0in" fo:padding-right="0.0194in"/>
    </style:style>
    <style:style style:name="TableCell29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T300" style:parent-style-name="預設段落字型" style:family="text">
      <style:text-properties style:font-size-complex="12pt"/>
    </style:style>
    <style:style style:name="TableCell30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font-size-complex="12pt"/>
    </style:style>
    <style:style style:name="TableCell30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style:font-size-complex="12pt"/>
    </style:style>
    <style:style style:name="TableCell30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style:font-size-complex="12pt"/>
    </style:style>
    <style:style style:name="TableRow313" style:family="table-row">
      <style:table-row-properties style:min-row-height="0.0847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background-color="#FDE9D9" fo:padding-top="0in" fo:padding-left="0.0194in" fo:padding-bottom="0in" fo:padding-right="0.0194in"/>
    </style:style>
    <style:style style:name="TableCell31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T316" style:parent-style-name="預設段落字型" style:family="text">
      <style:text-properties style:font-size-complex="12pt"/>
    </style:style>
    <style:style style:name="TableCell31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style:font-size-complex="12pt"/>
    </style:style>
    <style:style style:name="TableCell32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style:font-size-complex="12pt"/>
    </style:style>
    <style:style style:name="TableCell32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style:font-size-complex="12pt"/>
    </style:style>
    <style:style style:name="TableRow329" style:family="table-row">
      <style:table-row-properties style:min-row-height="0.0847in" style:use-optimal-row-height="false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333" style:parent-style-name="預設段落字型" style:family="text">
      <style:text-properties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style:font-size-complex="12pt"/>
    </style:style>
    <style:style style:name="P34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519156728"/><text:bookmark-start text:name="_Toc15998787"/><text:bookmark-start text:name="_Toc22543342"/><text:bookmark-start text:name="_Toc55394029"/><text:bookmark-end text:name="_Toc368408370"/><text:bookmark-end text:name="_Toc398912184"/><text:bookmark-end text:name="_Toc433032028"/>一、就業安定基金之基金用途增加144億餘元，增幅達82.45%，宜秉重要性原則詳明列示，以利審議<text:bookmark-end text:name="_Toc22543342"/><text:bookmark-end text:name="_Toc55394029"/></text:p>
      <text:p text:style-name="P9">就業安定基金110年度預算案編列基金用途320億6,627萬6千元，較109年度預算數175億7,496萬3千元，增加144億9,131萬3千元。經查：</text:p>
      <text:p text:style-name="P10">(一) 110年度基金用途大幅增加，增幅達82.45%</text:p>
      <text:p text:style-name="P11">1.依據預算法第1條第3項規定：「預算之編製及執行應以財務管理為基礎，並遵守總體經濟均衡之原則。」另同法第87條第1項規定：「各編製營業基金預算之機關，應依其業務情形及第76條之規定編造分期實施計畫及收支估計表，其配合業務增減需要隨同調整之收支，併入決算辦理。」同法第89條規定：「附屬單位預算中，營業基金以外其他特種基金預算應編入總預算者，為由庫撥補額或應繳庫額，但其作業賸餘或公積撥充基金額，不在此限，其預算之編製、審議及執行，除信託基金依其所定條件外，凡為餘絀及成本計算者，準用營業基金之規定。」</text:p>
      <text:p text:style-name="P12">2.<text:span text:style-name="T13"><text:s/>110年度中央及</text:span>地方政府<text:span text:style-name="T14">預算籌編原則第5點規定：「中央及地方政府特種基</text:span>金<text:span text:style-name="T15">預算收支，依下列原則辦理：(一)</text:span><text:span text:style-name="T16">…</text:span><text:span text:style-name="T17">債務基金、特別收入基金及資本計畫基金應在法律或政府指定之財源範圍內，妥善規劃整體財務資源，並設法提升資源使用</text:span><text:soft-page-break/><text:span text:style-name="T18">效率，以達成基金設立目的。</text:span><text:span text:style-name="T19">…</text:span><text:span text:style-name="T20">。」</text:span>爰此，就業安定基金允宜妥善規劃整體財務資源，提升資源使用效率，以達成基金設立目的。</text:p>
      <text:p text:style-name="P21">3.就業安定基金係有特定收入來源而供特殊用途者之特別收入基金，該基金110年度預算案編列基金來源269億2,252萬5千元，較上年度增加增加34億2,795萬1千元(增幅14.59%)，惟110年度基金用途增加144億9,131萬3千元(增幅82.45%)(詳表1)，收支相抵後短絀51億餘元，由基金餘額支應。109年度預計基金餘額420億549萬1千元，110年度期末基金餘額預計降低至368億6,174萬元。</text:p>
      <text:p text:style-name="P22">(二)110年度基金用途預算增加144億9,131萬3千元，宜秉重要性及比例原則說明重要施政計畫</text:p>
      <text:p text:style-name="P23">就業安定基金110年度預算案基金用途計有5大業務計畫，預算書中於「業務計畫及預算說明」中，按業務計畫別，說明各業務計畫較上年度預算數增加總金額，並列示2項主要措施名稱，卻未列明相關金額。</text:p>
      <text:p text:style-name="P24">110年度預算案以「促進國民就業計畫」業務計畫預算數290.32億元最多，占整體經費之90.54%，並較109年度預算增加142.61億元，占整體增加數之98.41%，其中包括多項重要或新增措施，如「108學年度應屆畢業青年就業措施」預算數41.45億元，為新增計畫(詳表1)；110年度就業安定基金預算書中未列明相關重要計畫名稱與預算數，尚難與年度重要施政重點連結；「年度關鍵指標」雖非屬110年度預算書表<text:span text:style-name="註腳參照"><text:note text:note-class="footnote" text:id="_ftn0"><text:note-citation>1</text:note-citation><text:note-body><text:p text:style-name="P25">依據行政院主計總處規範之110年度「附屬單位預算應編書表內容-110政事基金書表格示」之「非營業特種基金附屬單位預算書表格式說明－債務基金、特別收入基金及資本計畫基金適用部分」業務計畫及預算說明中之規範。</text:p></text:note-body></text:note></text:span>獨立標示項目，惟就業安定基金110年度增加預算數實屬龐鉅，<text:soft-page-break/>為確實掌握資源使用效率及重要性，允宜於預算書中，針對新增計畫或重要計畫之經費分配情形，與以前年度差異性及年度關鍵指標充分揭露，俾利預算審查及未來管考。</text:p>
      <text:p text:style-name="P26">綜上，就業安定基金於110年度基金用途編列320億6,627萬6千元(增幅82.45%)，其中多項新增或經費大幅增加之重要施政計畫，未列明經費分配情形，允宜於預算書中，針對新增計畫或重要計畫之經費分配情形，與以前年度差異性及年度關鍵指標充分揭露，俾利預算審查及未來管考。</text:p>
      <text:p text:style-name="P27"><text:span text:style-name="T28">表1 <text:s/>就業安定基金</text:span><text:span text:style-name="T29">110年度預算案</text:span><text:span text:style-name="T30">各業務計畫預算概況</text:span><text:span text:style-name="T31">表<text:s/></text:span></text:p>
      <text:p text:style-name="P32"><text:s text:c="39"/>單位：新臺幣千元；%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計畫別</text:p>
            </table:table-cell>
            <table:covered-table-cell/>
            <table:table-cell table:style-name="TableCell43">
              <text:p text:style-name="P44">110年度</text:p>
            </table:table-cell>
            <table:table-cell table:style-name="TableCell45">
              <text:p text:style-name="P46">109年度</text:p>
            </table:table-cell>
            <table:table-cell table:style-name="TableCell47">
              <text:p text:style-name="P48">差異數</text:p>
            </table:table-cell>
            <table:table-cell table:style-name="TableCell49">
              <text:p text:style-name="P50">%</text:p>
            </table:table-cell>
          </table:table-row>
        </table:table-header-rows>
        <table:table-row table:style-name="TableRow51">
          <table:table-cell table:style-name="TableCell52">
            <text:p text:style-name="表格內文14行高">一、</text:p>
          </table:table-cell>
          <table:table-cell table:style-name="TableCell53">
            <text:p text:style-name="P54">促進國民就業計畫</text:p>
          </table:table-cell>
          <table:table-cell table:style-name="TableCell55">
            <text:p text:style-name="P56">29,031,770</text:p>
          </table:table-cell>
          <table:table-cell table:style-name="TableCell57">
            <text:p text:style-name="P58">14,771,270</text:p>
          </table:table-cell>
          <table:table-cell table:style-name="TableCell59">
            <text:p text:style-name="P60">14,260,500</text:p>
          </table:table-cell>
          <table:table-cell table:style-name="TableCell61">
            <text:p text:style-name="P62">96.54</text:p>
          </table:table-cell>
        </table:table-row>
        <table:table-row table:style-name="TableRow63">
          <table:table-cell table:style-name="TableCell64">
            <text:p text:style-name="P65">(一)</text:p>
          </table:table-cell>
          <table:table-cell table:style-name="TableCell66">
            <text:p text:style-name="P67">綜合規劃業務</text:p>
          </table:table-cell>
          <table:table-cell table:style-name="TableCell68">
            <text:p text:style-name="P69">1,282,113</text:p>
          </table:table-cell>
          <table:table-cell table:style-name="TableCell70">
            <text:p text:style-name="P71">1,203,542</text:p>
          </table:table-cell>
          <table:table-cell table:style-name="TableCell72">
            <text:p text:style-name="P73">78,571</text:p>
          </table:table-cell>
          <table:table-cell table:style-name="TableCell74">
            <text:p text:style-name="P75">6.53</text:p>
          </table:table-cell>
        </table:table-row>
        <table:table-row table:style-name="TableRow76">
          <table:table-cell table:style-name="TableCell77">
            <text:p text:style-name="P78">(二)</text:p>
          </table:table-cell>
          <table:table-cell table:style-name="TableCell79">
            <text:p text:style-name="P80">職業訓練業務</text:p>
          </table:table-cell>
          <table:table-cell table:style-name="TableCell81">
            <text:p text:style-name="P82">5,705,915</text:p>
          </table:table-cell>
          <table:table-cell table:style-name="TableCell83">
            <text:p text:style-name="P84">4,929,187</text:p>
          </table:table-cell>
          <table:table-cell table:style-name="TableCell85">
            <text:p text:style-name="P86">776,728</text:p>
          </table:table-cell>
          <table:table-cell table:style-name="TableCell87">
            <text:p text:style-name="P88">15.76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健全分署辦理職訓業務運籌管理功能</text:p>
          </table:table-cell>
          <table:table-cell table:style-name="TableCell94">
            <text:p text:style-name="P95">1,137,344</text:p>
          </table:table-cell>
          <table:table-cell table:style-name="TableCell96">
            <text:p text:style-name="P97">865,451</text:p>
          </table:table-cell>
          <table:table-cell table:style-name="TableCell98">
            <text:p text:style-name="P99">271,893</text:p>
          </table:table-cell>
          <table:table-cell table:style-name="TableCell100">
            <text:p text:style-name="P101">31.42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辦理青年職能開發業務</text:p>
          </table:table-cell>
          <table:table-cell table:style-name="TableCell107">
            <text:p text:style-name="P108">883,326</text:p>
          </table:table-cell>
          <table:table-cell table:style-name="TableCell109">
            <text:p text:style-name="P110">657,446</text:p>
          </table:table-cell>
          <table:table-cell table:style-name="TableCell111">
            <text:p text:style-name="P112">225,880</text:p>
          </table:table-cell>
          <table:table-cell table:style-name="TableCell113">
            <text:p text:style-name="P114">34.36</text:p>
          </table:table-cell>
        </table:table-row>
        <table:table-row table:style-name="TableRow115">
          <table:table-cell table:style-name="TableCell116">
            <text:p text:style-name="P117">(三)</text:p>
          </table:table-cell>
          <table:table-cell table:style-name="TableCell118">
            <text:p text:style-name="P119">身心障礙者及特定對象就業訓練業務</text:p>
          </table:table-cell>
          <table:table-cell table:style-name="TableCell120">
            <text:p text:style-name="P121">1,918,012</text:p>
          </table:table-cell>
          <table:table-cell table:style-name="TableCell122">
            <text:p text:style-name="P123">1,611,936</text:p>
          </table:table-cell>
          <table:table-cell table:style-name="TableCell124">
            <text:p text:style-name="P125">306,076</text:p>
          </table:table-cell>
          <table:table-cell table:style-name="TableCell126">
            <text:p text:style-name="P127">18.99</text:p>
          </table:table-cell>
        </table:table-row>
        <table:table-row table:style-name="TableRow128">
          <table:table-cell table:style-name="TableCell129">
            <text:p text:style-name="P130">甲.</text:p>
          </table:table-cell>
          <table:table-cell table:style-name="TableCell131">
            <text:p text:style-name="P132">身心障礙者就業訓練業務</text:p>
          </table:table-cell>
          <table:table-cell table:style-name="TableCell133">
            <text:p text:style-name="P134">1,072,683</text:p>
          </table:table-cell>
          <table:table-cell table:style-name="TableCell135">
            <text:p text:style-name="P136">949,530</text:p>
          </table:table-cell>
          <table:table-cell table:style-name="TableCell137">
            <text:p text:style-name="P138">123,153</text:p>
          </table:table-cell>
          <table:table-cell table:style-name="TableCell139">
            <text:p text:style-name="P140">12.97</text:p>
          </table:table-cell>
        </table:table-row>
        <table:table-row table:style-name="TableRow141">
          <table:table-cell table:style-name="TableCell142">
            <text:p text:style-name="P143">乙.</text:p>
          </table:table-cell>
          <table:table-cell table:style-name="TableCell144">
            <text:p text:style-name="P145">特定對象及弱勢者就業業務</text:p>
          </table:table-cell>
          <table:table-cell table:style-name="TableCell146">
            <text:p text:style-name="P147">845,329</text:p>
          </table:table-cell>
          <table:table-cell table:style-name="TableCell148">
            <text:p text:style-name="P149">662,406</text:p>
          </table:table-cell>
          <table:table-cell table:style-name="TableCell150">
            <text:p text:style-name="P151">182,923</text:p>
          </table:table-cell>
          <table:table-cell table:style-name="TableCell152">
            <text:p text:style-name="P153">27.61</text:p>
          </table:table-cell>
        </table:table-row>
        <table:table-row table:style-name="TableRow154">
          <table:table-cell table:style-name="TableCell155">
            <text:p text:style-name="P156">(四)</text:p>
          </table:table-cell>
          <table:table-cell table:style-name="TableCell157">
            <text:p text:style-name="P158">就業服務業務</text:p>
          </table:table-cell>
          <table:table-cell table:style-name="TableCell159">
            <text:p text:style-name="P160">6,819,294</text:p>
          </table:table-cell>
          <table:table-cell table:style-name="TableCell161">
            <text:p text:style-name="P162">2,459,030</text:p>
          </table:table-cell>
          <table:table-cell table:style-name="TableCell163">
            <text:p text:style-name="P164">4,360,264</text:p>
          </table:table-cell>
          <table:table-cell table:style-name="TableCell165">
            <text:p text:style-name="P166">177.32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辦理僱用及就業獎助業務</text:p>
          </table:table-cell>
          <table:table-cell table:style-name="TableCell172">
            <text:p text:style-name="P173">727,583</text:p>
          </table:table-cell>
          <table:table-cell table:style-name="TableCell174">
            <text:p text:style-name="P175">647,753</text:p>
          </table:table-cell>
          <table:table-cell table:style-name="TableCell176">
            <text:p text:style-name="P177">79,830</text:p>
          </table:table-cell>
          <table:table-cell table:style-name="TableCell178">
            <text:p text:style-name="P179">12.32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委辦地方政府辦理就業中心業務計畫(就保)</text:p>
          </table:table-cell>
          <table:table-cell table:style-name="TableCell185">
            <text:p text:style-name="P186">448,705</text:p>
          </table:table-cell>
          <table:table-cell table:style-name="TableCell187">
            <text:p text:style-name="P188">373,495</text:p>
          </table:table-cell>
          <table:table-cell table:style-name="TableCell189">
            <text:p text:style-name="P190">75,210</text:p>
          </table:table-cell>
          <table:table-cell table:style-name="TableCell191">
            <text:p text:style-name="P192">20.14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108學年度應屆畢業青年就業措施</text:p>
          </table:table-cell>
          <table:table-cell table:style-name="TableCell198">
            <text:p text:style-name="P199">4,144,726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4,144,726</text:p>
          </table:table-cell>
          <table:table-cell table:style-name="TableCell204">
            <text:p text:style-name="P205">新增</text:p>
          </table:table-cell>
        </table:table-row>
        <table:table-row table:style-name="TableRow206">
          <table:table-cell table:style-name="TableCell207">
            <text:p text:style-name="P208">(五)</text:p>
          </table:table-cell>
          <table:table-cell table:style-name="TableCell209">
            <text:p text:style-name="P210">職能標準及技能檢定與競賽業務</text:p>
          </table:table-cell>
          <table:table-cell table:style-name="TableCell211">
            <text:p text:style-name="P212">1,998,533</text:p>
          </table:table-cell>
          <table:table-cell table:style-name="TableCell213">
            <text:p text:style-name="P214">2,062,769</text:p>
          </table:table-cell>
          <table:table-cell table:style-name="TableCell215">
            <text:p text:style-name="P216">-64,236</text:p>
          </table:table-cell>
          <table:table-cell table:style-name="TableCell217">
            <text:p text:style-name="P218">-3.11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參加國際技能組織賽事暨交流訪問</text:p>
          </table:table-cell>
          <table:table-cell table:style-name="TableCell224">
            <text:p text:style-name="P225">250,077</text:p>
          </table:table-cell>
          <table:table-cell table:style-name="TableCell226">
            <text:p text:style-name="P227">69,837</text:p>
          </table:table-cell>
          <table:table-cell table:style-name="TableCell228">
            <text:p text:style-name="P229">180,240</text:p>
          </table:table-cell>
          <table:table-cell table:style-name="TableCell230">
            <text:p text:style-name="P231">258.09</text:p>
          </table:table-cell>
        </table:table-row>
        <table:table-row table:style-name="TableRow232">
          <table:table-cell table:style-name="TableCell233">
            <text:p text:style-name="P234">(六)</text:p>
          </table:table-cell>
          <table:table-cell table:style-name="TableCell235">
            <text:p text:style-name="P236">多元就業與創業協助、創新發展與數位學習業務</text:p>
          </table:table-cell>
          <table:table-cell table:style-name="TableCell237">
            <text:p text:style-name="P238">9,939,612</text:p>
          </table:table-cell>
          <table:table-cell table:style-name="TableCell239">
            <text:p text:style-name="P240">1,128,592</text:p>
          </table:table-cell>
          <table:table-cell table:style-name="TableCell241">
            <text:p text:style-name="P242">8,811,020</text:p>
          </table:table-cell>
          <table:table-cell table:style-name="TableCell243">
            <text:p text:style-name="P244">780.71</text:p>
          </table:table-cell>
        </table:table-row>
        <table:table-row table:style-name="TableRow245">
          <table:table-cell table:style-name="TableCell246">
            <text:p text:style-name="表格內文14行高">二、</text:p>
          </table:table-cell>
          <table:table-cell table:style-name="TableCell247">
            <text:p text:style-name="P248">外國人聘僱管理及許可計畫</text:p>
          </table:table-cell>
          <table:table-cell table:style-name="TableCell249">
            <text:p text:style-name="P250">1,754,764</text:p>
          </table:table-cell>
          <table:table-cell table:style-name="TableCell251">
            <text:p text:style-name="P252">1,582,139</text:p>
          </table:table-cell>
          <table:table-cell table:style-name="TableCell253">
            <text:p text:style-name="P254">172,625</text:p>
          </table:table-cell>
          <table:table-cell table:style-name="TableCell255">
            <text:p text:style-name="P256">10.91</text:p>
          </table:table-cell>
        </table:table-row>
        <table:table-row table:style-name="TableRow257">
          <table:table-cell table:style-name="TableCell258">
            <text:p text:style-name="P259">(一)</text:p>
          </table:table-cell>
          <table:table-cell table:style-name="TableCell260">
            <text:p text:style-name="P261">外國人聘僱管理業務</text:p>
          </table:table-cell>
          <table:table-cell table:style-name="TableCell262">
            <text:p text:style-name="P263">1,335,687</text:p>
          </table:table-cell>
          <table:table-cell table:style-name="TableCell264">
            <text:p text:style-name="P265">1,164,941</text:p>
          </table:table-cell>
          <table:table-cell table:style-name="TableCell266">
            <text:p text:style-name="P267">170,746</text:p>
          </table:table-cell>
          <table:table-cell table:style-name="TableCell268">
            <text:p text:style-name="P269">14.66%</text:p>
          </table:table-cell>
        </table:table-row>
        <table:table-row table:style-name="TableRow270">
          <table:table-cell table:style-name="TableCell271">
            <text:p text:style-name="表格內文14行高">三、</text:p>
          </table:table-cell>
          <table:table-cell table:style-name="TableCell272">
            <text:p text:style-name="表格內文14行高">提升勞工褔祉計畫</text:p>
          </table:table-cell>
          <table:table-cell table:style-name="TableCell273">
            <text:p text:style-name="P274">1,013,149</text:p>
          </table:table-cell>
          <table:table-cell table:style-name="TableCell275">
            <text:p text:style-name="P276">933,074</text:p>
          </table:table-cell>
          <table:table-cell table:style-name="TableCell277">
            <text:p text:style-name="P278">80,075</text:p>
          </table:table-cell>
          <table:table-cell table:style-name="TableCell279">
            <text:p text:style-name="P280">8.58</text:p>
          </table:table-cell>
        </table:table-row>
        <table:table-row table:style-name="TableRow281">
          <table:table-cell table:style-name="TableCell282">
            <text:p text:style-name="表格內文14行高">四、</text:p>
          </table:table-cell>
          <table:table-cell table:style-name="TableCell283">
            <text:p text:style-name="表格內文14行高"><text:span text:style-name="T284">勞工權益扶助計畫</text:span></text:p>
          </table:table-cell>
          <table:table-cell table:style-name="TableCell285">
            <text:p text:style-name="P286"><text:span text:style-name="T287">84,975</text:span></text:p>
          </table:table-cell>
          <table:table-cell table:style-name="TableCell288">
            <text:p text:style-name="P289"><text:span text:style-name="T290">88,349</text:span></text:p>
          </table:table-cell>
          <table:table-cell table:style-name="TableCell291">
            <text:p text:style-name="P292"><text:span text:style-name="T293">-3,374</text:span></text:p>
          </table:table-cell>
          <table:table-cell table:style-name="TableCell294">
            <text:p text:style-name="P295"><text:span text:style-name="T296">-3.82</text:span></text:p>
          </table:table-cell>
        </table:table-row>
        <table:table-row table:style-name="TableRow297">
          <table:table-cell table:style-name="TableCell298">
            <text:p text:style-name="表格內文14行高">五、</text:p>
          </table:table-cell>
          <table:table-cell table:style-name="TableCell299">
            <text:p text:style-name="表格內文14行高"><text:span text:style-name="T300">一般行政管理計畫</text:span></text:p>
          </table:table-cell>
          <table:table-cell table:style-name="TableCell301">
            <text:p text:style-name="P302"><text:span text:style-name="T303">181,248</text:span></text:p>
          </table:table-cell>
          <table:table-cell table:style-name="TableCell304">
            <text:p text:style-name="P305"><text:span text:style-name="T306">199,785</text:span></text:p>
          </table:table-cell>
          <table:table-cell table:style-name="TableCell307">
            <text:p text:style-name="P308"><text:span text:style-name="T309">-18,537</text:span></text:p>
          </table:table-cell>
          <table:table-cell table:style-name="TableCell310">
            <text:p text:style-name="P311"><text:span text:style-name="T312">-9.28</text:span></text:p>
          </table:table-cell>
        </table:table-row>
        <table:table-row table:style-name="TableRow313">
          <table:table-cell table:style-name="TableCell314">
            <text:p text:style-name="表格內文14行高">六、</text:p>
          </table:table-cell>
          <table:table-cell table:style-name="TableCell315">
            <text:p text:style-name="表格內文14行高"><text:span text:style-name="T316">一般建築及設備計畫</text:span></text:p>
          </table:table-cell>
          <table:table-cell table:style-name="TableCell317">
            <text:p text:style-name="P318"><text:span text:style-name="T319">370</text:span></text:p>
          </table:table-cell>
          <table:table-cell table:style-name="TableCell320">
            <text:p text:style-name="P321"><text:span text:style-name="T322">346</text:span></text:p>
          </table:table-cell>
          <table:table-cell table:style-name="TableCell323">
            <text:p text:style-name="P324"><text:span text:style-name="T325">24</text:span></text:p>
          </table:table-cell>
          <table:table-cell table:style-name="TableCell326">
            <text:p text:style-name="P327"><text:span text:style-name="T328">6.94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表格內文14行高"><text:span text:style-name="T333"><text:s text:c="2"/>合 <text:s text:c="4"/>計 <text:s/></text:span></text:p>
          </table:table-cell>
          <table:table-cell table:style-name="TableCell334">
            <text:p text:style-name="P335"><text:span text:style-name="T336">32,066,276</text:span></text:p>
          </table:table-cell>
          <table:table-cell table:style-name="TableCell337">
            <text:p text:style-name="P338"><text:span text:style-name="T339">17,574,963</text:span></text:p>
          </table:table-cell>
          <table:table-cell table:style-name="TableCell340">
            <text:p text:style-name="P341"><text:span text:style-name="T342">14,491,313</text:span></text:p>
          </table:table-cell>
          <table:table-cell table:style-name="TableCell343">
            <text:p text:style-name="P344"><text:span text:style-name="T345">82.45</text:span></text:p>
          </table:table-cell>
        </table:table-row>
      </table:table>
      <text:p text:style-name="表格內文14行高">資料來源：勞動力發展署。</text:p>
      <text:p text:style-name="P346"><text:bookmark-end text:name="_Toc464050463"/><text:bookmark-end text:name="_Toc522198793"/><text:bookmark-end text:name="_Toc519156728"/><text:bookmark-end text:name="_Toc159987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2:00Z</meta:creation-date>
    <dc:date>2020-11-13T08:02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2" meta:character-count="2689" meta:row-count="19" meta:non-whitespace-character-count="2292"/>
  </office:meta>
</office:document-meta>
</file>