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內文" style:family="paragraph">
      <style:paragraph-properties fo:margin-left="0.3937in" fo:text-indent="0.3937in">
        <style:tab-stops/>
      </style:paragraph-properties>
    </style:style>
    <style:style style:name="P16" style:parent-style-name="內文" style:family="paragraph">
      <style:paragraph-properties fo:margin-left="0.3937in" fo:text-indent="0.3937in">
        <style:tab-stops/>
      </style:paragraph-properties>
    </style:style>
    <style:style style:name="P17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10年度預算評估報告</text:p>
      <text:p text:style-name="P7"><text:bookmark-start text:name="_Toc464050463"/><text:bookmark-start text:name="_Toc522198793"/><text:bookmark-start text:name="_Toc368408370"/><text:bookmark-start text:name="_Toc398912184"/><text:bookmark-start text:name="_Toc433032028"/>勞動部主管基金包括：特別收入基金性質之就業安定基金，作業基金性質之勞工保險局作業基金，以及信託基金性質之勞工退休基金(舊制)、勞工退休基金(新制)及積欠工資墊償基金。</text:p>
      <text:p text:style-name="P8"><text:bookmark-start text:name="_Toc519156728"/><text:bookmark-start text:name="_Toc55394034"/><text:bookmark-end text:name="_Toc368408370"/><text:bookmark-end text:name="_Toc398912184"/><text:bookmark-end text:name="_Toc433032028"/>六、配合移民署110年度辦理各收容所之空間調整及崗哨配置作業，需增補之保全人力共計86人，允宜審酌業務實際需求以妥適配置人力<text:bookmark-end text:name="_Toc55394034"/></text:p>
      <text:p text:style-name="P9"><text:span text:style-name="T10">就業安定基金110年</text:span>度預算案「外國人聘僱管理及許可計畫<text:s/><text:span text:style-name="T11">-辦理移工跨部會協調事項等」編列補助內政部移民署(以下簡稱移民署)</text:span><text:span text:style-name="T12">辦理移工居留管理</text:span><text:span text:style-name="T13">等相關業務預算數1億2,129萬4千元。</text:span></text:p>
      <text:p text:style-name="P14">查我國移工人數自106年度至108年度止，移工人數由67萬6,142人增加至71萬8,058人，109年8月底下降至69萬9,154人，人數不少。移民署查處非法移工、非法雇主及非法仲介人數自106年度至109年6月底止，分別為2萬4,487人、2萬1,158人、2萬6,654人及9,347人。</text:p>
      <text:p text:style-name="P15">就業安定基金逐年補助移民署辦理移工居留管理、非法移工查處、收容及遣送等相關業務1億2,129萬4千元，較109年度預算數增加5,498萬4千元，詢據勞動力發展署略以，主要係因移工引進人數持續增加，考量各收容所之整體空間規劃等情形，又經評估現行各收容所勤務運作狀況及崗哨配置，尚需增補之保全人力共計86人(包含宜蘭收容所22人、臺北收容所21人、新竹臨時收容所9人、南投收容所17人及高雄收容所17人)；且協勤役男之役期亦縮短為4至6個月，倘上開5個收容所未能增補<text:soft-page-break/>基本所需之保全人力，恐因人力不足致影響整體查處失聯移工工作效能，故以勞務承攬方式增補86名保全人力，將有利提升查處成效及強化收容管理，並加速遣送失聯移工，相關經費需求4,953萬6千元。</text:p>
      <text:p text:style-name="P16">綜上，就業安定基金110年度補助移民署辦理移工居留管理等相關業務預算數1億2,129萬4千元，較109年度增幅達82.92%，主要係因應收容所調整、工作狀況及崗哨配置等問題，並新增86名保全，允宜審酌業務實際需求以妥適配置人力。<text:s/></text:p>
      <text:p text:style-name="P17"><text:bookmark-start text:name="_Toc524367166"/><text:bookmark-end text:name="_Toc464050463"/><text:bookmark-end text:name="_Toc522198793"/><text:bookmark-end text:name="_Toc519156728"/><text:bookmark-end text:name="_Toc5243671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name="WW_CharLFO12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11-13T08:03:00Z</meta:creation-date>
    <dc:date>2020-11-13T08:03:00Z</dc:date>
    <meta:print-date>2020-09-30T06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