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847in" fo:text-indent="-0.8847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1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備註space" style:list-style-name="LFO4" style:family="paragraph"/>
    <style:style style:name="P35" style:parent-style-name="立法院備註space" style:list-style-name="LFO4" style:family="paragraph">
      <style:paragraph-properties fo:text-align="justify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備註space" style:list-style-name="LFO4" style:family="paragraph">
      <style:paragraph-properties fo:line-height="0.1666in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副本" style:list-style-name="LFO4" style:family="paragraph">
      <style:paragraph-properties fo:text-align="justify" fo:line-height="0.1666in"/>
    </style:style>
    <style:style style:name="P41" style:parent-style-name="立法院副本" style:list-style-name="LFO4" style:family="paragraph">
      <style:paragraph-properties fo:line-height="0.1666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style:snap-to-layout-grid="false" fo:text-align="center" fo:line-height="0.25in" fo:margin-left="0.5006in" fo:text-indent="-0.5006in">
        <style:tab-stops/>
      </style:paragraph-properties>
      <style:text-properties style:font-name="Calibri" fo:font-weight="bold" style:font-weight-asian="bold" fo:color="#000000" fo:font-size="18pt" style:font-size-asian="18pt" style:font-size-complex="16pt"/>
    </style:style>
    <style:style style:name="P49" style:parent-style-name="內文" style:family="paragraph">
      <style:paragraph-properties style:snap-to-layout-grid="false"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line-height="0.2916in" fo:margin-left="0.4673in" fo:text-indent="-0.467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line-height="0.2916in" fo:margin-left="0.4673in" fo:text-indent="-0.467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line-height="0.2916in" fo:margin-left="0.4673in" fo:text-indent="-0.467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line-height="0.2916in" fo:margin-left="0.4673in" fo:text-indent="-0.467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line-height="0.2916in" fo:margin-left="0.4673in" fo:text-indent="-0.467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2.2222in"/>
    </style:style>
    <style:style style:name="TableColumn60" style:family="table-column">
      <style:table-column-properties style:column-width="4.7437in"/>
    </style:style>
    <style:style style:name="Table58" style:family="table">
      <style:table-properties style:width="6.9659in" fo:margin-left="0in" table:align="center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29" style:parent-style-name="立法院備註space" style:family="paragraph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1月13日</text:p>
      <text:p text:style-name="P19">發文字號：<text:bookmark-start text:name="發文字號"/><text:bookmark-end text:name="發文字號"/>台立內字第109400169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提綱及出（列）席人員名單、議案關係文書</text:p>
      <text:p text:style-name="P23"/>
      <text:p text:style-name="P24">開會事由：<text:bookmark-start text:name="開會事由"/>立法院第10屆第2會期內政委員會「跟蹤騷擾行為防制相關法制立法」公聽會<text:bookmark-end text:name="開會事由"/></text:p>
      <text:p text:style-name="P25">開會時間：109年11月19日（星期四）上午9時至下午5時30分</text:p>
      <text:p text:style-name="P26">開會地點：<text:bookmark-start text:name="開會地點"/>紅樓202會議室<text:bookmark-end text:name="開會地點"/></text:p>
      <text:p text:style-name="P27">主持人：<text:bookmark-start text:name="主席"/>鄭召集委員<text:bookmark-end text:name="主席"/>天財Sra Kacaw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、本院其他委員會委員、林秀怡主任、范國勇執行長、王珮玲理事長、盧映潔教授、王育敏主任委員、林裕順教授、洪文玲教授、鄧煌發教授、李代昌律師、王薇君理事長、劉嘉發系主任、黃翠紋教授、張凱強秘書長</text:p>
      <text:p text:style-name="P30">列席者<text:bookmark-start text:name="列席者"/><text:bookmark-end text:name="列席者"/>：內政部部長、內政部警政署、衛生福利部部長、司法院、法務部、教育部、勞動部、文化部、國家通訊傳播委員會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>
        <text:list-item text:start-value="1">
          <text:p text:style-name="P34">尚有學者專家刻正聯繫確認中。</text:p>
        </text:list-item>
      </text:list>
      <text:list text:style-name="LFO3" text:continue-numbering="true">
        <text:list-item>
          <text:p text:style-name="P35"><text:span text:style-name="T36">學者專家請攜帶開會通知單、身分證或健保卡至大門口辦理換證手續(如遇特殊情況致大門口不便換證時，請改至鎮江街入口換證，必要時得聯絡本會陳科長02-2358-5858轉2302)</text:span>，<text:span text:style-name="T37">發言順序依簽到順序</text:span>；另學者專家如有書面意見，請於會議前1日以前，以電子檔傳至ly20850@ly.gov.tw及dtp@ly.gov.tw，俾便彙整及付印資料。</text:p>
        </text:list-item>
      </text:list>
      <text:list text:style-name="LFO3" text:continue-numbering="true">
        <text:list-item>
          <text:p text:style-name="P38"><text:span text:style-name="T39">依據本院因應「新型冠狀病毒肺炎」防疫措施，敬請列席機關配合減少與會人數，且與會人員須配戴口罩。</text:span></text:p>
        </text:list-item>
      </text:list>
      <text:list text:style-name="LFO3" text:continue-numbering="true">
        <text:list-item>
          <text:p text:style-name="P40">機關如有書面資料，請將150份儘速送至本會，並將電子檔傳至ly20850@ly.gov.tw及dtp@ly.gov.tw；列席官員名單請傳至ly20880@ly.gov.tw或電洽02-23585508本會黃先生。</text:p>
        </text:list-item>
      </text:list>
      <text:list text:style-name="LFO3" text:continue-numbering="true">
        <text:list-item>
          <text:p text:style-name="P41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立法院備註space"/>
      <text:p text:style-name="P42"><draw:frame draw:style-name="a6" draw:name="圖片 13" text:anchor-type="as-char" svg:x="0in" svg:y="0in" svg:width="4.72441in" svg:height="0.94878in" style:rel-width="scale" style:rel-height="scale"><draw:image xlink:href="media/image1.jpg" xlink:type="simple" xlink:show="embed" xlink:actuate="onLoad"/><svg:title/><svg:desc/></draw:frame></text:p>
      <text:soft-page-break/>
      <text:p text:style-name="P43">「跟蹤騷擾行為防制相關法制立法」公聽會</text:p>
      <text:p text:style-name="P49">討論提綱</text:p>
      <text:p text:style-name="P50">一、「跟蹤行為（跟追行為、糾纏行為）」現行處理實務、外國立法例與合憲爭議。</text:p>
      <text:p text:style-name="P51">二、本法規範標的「跟蹤（跟追、糾纏）行為」，需否目的或意圖為要件？是否以被跟蹤、跟追、糾纏者「厭惡、恐怖」為必要？警察或檢察官公益介入的妥適性。</text:p>
      <text:p text:style-name="P52">三、警察即時處置與法院保留的範圍、選擇與均衡；預防策略與處分的要件與範圍。</text:p>
      <text:p text:style-name="P53">四、被跟蹤（跟追、糾纏）者保護機制與跟蹤（跟追、糾纏）者處遇計畫的採行與內容。</text:p>
      <text:p text:style-name="P54">五，警察與司法機關的處理能量、未來處理機制與程序，及相應的人員與預算支持。</text:p>
      <text:p text:style-name="P55"/>
      <text:p text:style-name="P56">出（列）席人員名單</text:p>
      <text:p text:style-name="P57">一、出席學者專家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林秀怡主任</text:span></text:p>
          </table:table-cell>
          <table:table-cell table:style-name="TableCell65">
            <text:p text:style-name="P66"><text:span text:style-name="T67">財團法人婦女新知基金會開拓部</text:span></text:p>
          </table:table-cell>
        </table:table-row>
        <table:table-row table:style-name="TableRow68">
          <table:table-cell table:style-name="TableCell69">
            <text:p text:style-name="P70">范國勇執行長</text:p>
          </table:table-cell>
          <table:table-cell table:style-name="TableCell71">
            <text:p text:style-name="P72">財團法人現代婦女基金會</text:p>
          </table:table-cell>
        </table:table-row>
        <table:table-row table:style-name="TableRow73">
          <table:table-cell table:style-name="TableCell74">
            <text:p text:style-name="P75">王珮玲理事長</text:p>
          </table:table-cell>
          <table:table-cell table:style-name="TableCell76">
            <text:p text:style-name="P77">社團法人台灣防暴聯盟</text:p>
          </table:table-cell>
        </table:table-row>
        <table:table-row table:style-name="TableRow78">
          <table:table-cell table:style-name="TableCell79">
            <text:p text:style-name="P80">盧映潔教授</text:p>
          </table:table-cell>
          <table:table-cell table:style-name="TableCell81">
            <text:p text:style-name="P82">國立中正大學法律學系</text:p>
          </table:table-cell>
        </table:table-row>
        <table:table-row table:style-name="TableRow83">
          <table:table-cell table:style-name="TableCell84">
            <text:p text:style-name="P85">王育敏主任委員</text:p>
          </table:table-cell>
          <table:table-cell table:style-name="TableCell86">
            <text:p text:style-name="P87">中國國民黨中央委員會文化傳播委員會</text:p>
          </table:table-cell>
        </table:table-row>
        <table:table-row table:style-name="TableRow88">
          <table:table-cell table:style-name="TableCell89">
            <text:p text:style-name="P90">林裕順教授</text:p>
          </table:table-cell>
          <table:table-cell table:style-name="TableCell91">
            <text:p text:style-name="P92">中央警察大學刑事警察學系</text:p>
          </table:table-cell>
        </table:table-row>
        <table:table-row table:style-name="TableRow93">
          <table:table-cell table:style-name="TableCell94">
            <text:p text:style-name="P95">洪文玲教授</text:p>
          </table:table-cell>
          <table:table-cell table:style-name="TableCell96">
            <text:p text:style-name="P97">中央警察大學行政警察學系暨警察政策研究所</text:p>
          </table:table-cell>
        </table:table-row>
        <table:table-row table:style-name="TableRow98">
          <table:table-cell table:style-name="TableCell99">
            <text:p text:style-name="P100">鄧煌發教授</text:p>
          </table:table-cell>
          <table:table-cell table:style-name="TableCell101">
            <text:p text:style-name="P102">中央警察大學犯罪防治學系</text:p>
          </table:table-cell>
        </table:table-row>
        <table:table-row table:style-name="TableRow103">
          <table:table-cell table:style-name="TableCell104">
            <text:p text:style-name="P105">李代昌律師</text:p>
          </table:table-cell>
          <table:table-cell table:style-name="TableCell106">
            <text:p text:style-name="P107">臺原法律事務所</text:p>
          </table:table-cell>
        </table:table-row>
        <table:table-row table:style-name="TableRow108">
          <table:table-cell table:style-name="TableCell109">
            <text:p text:style-name="P110">王薇君理事長</text:p>
          </table:table-cell>
          <table:table-cell table:style-name="TableCell111">
            <text:p text:style-name="P112">中華民國兒童權益促進協會</text:p>
          </table:table-cell>
        </table:table-row>
        <table:table-row table:style-name="TableRow113">
          <table:table-cell table:style-name="TableCell114">
            <text:p text:style-name="P115">劉嘉發系主任</text:p>
          </table:table-cell>
          <table:table-cell table:style-name="TableCell116">
            <text:p text:style-name="P117">中央警察大學行政警察學系</text:p>
          </table:table-cell>
        </table:table-row>
        <table:table-row table:style-name="TableRow118">
          <table:table-cell table:style-name="TableCell119">
            <text:p text:style-name="P120">黃翠紋教授</text:p>
          </table:table-cell>
          <table:table-cell table:style-name="TableCell121">
            <text:p text:style-name="P122">中央警察大學行政警察學系</text:p>
          </table:table-cell>
        </table:table-row>
        <table:table-row table:style-name="TableRow123">
          <table:table-cell table:style-name="TableCell124">
            <text:p text:style-name="P125">張凱強秘書長</text:p>
          </table:table-cell>
          <table:table-cell table:style-name="TableCell126">
            <text:p text:style-name="P127">數位女力聯盟</text:p>
          </table:table-cell>
        </table:table-row>
      </table:table>
      <text:p text:style-name="P128">二、列席政府機關代表</text:p>
      <text:p text:style-name="P129">內政部、內政部警政署、衛生福利部、司法院、法務部、教育部、</text:p>
      <text:p text:style-name="立法院備註space"><text:span text:style-name="T130">勞動部、文化部、國家通訊傳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2361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8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46"/></draw:text-box><svg:title/><svg:desc/></draw:frame></text:p>
      </style:header>
      <style:footer>
        <text:p text:style-name="P47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4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1-16T11:01:00Z</meta:creation-date>
    <dc:date>2020-11-16T11:01:00Z</dc:date>
    <meta:print-date>2020-11-13T10:3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1112141942-20201112141942-文件2.docx</meta:user-defined>
    <meta:user-defined meta:name="開會時間1">109年11月19日（星期四）上午9時至下午5時30分</meta:user-defined>
    <meta:user-defined meta:name="meetingTimeCount">1</meta:user-defined>
    <meta:user-defined meta:name="meetingTimeNum0">20201119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5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69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691</meta:user-defined>
    <meta:user-defined meta:name="發文支號">0</meta:user-defined>
    <meta:user-defined meta:name="TotFileSize">712</meta:user-defined>
    <meta:document-statistic meta:page-count="2" meta:paragraph-count="3" meta:word-count="241" meta:character-count="1616" meta:row-count="11" meta:non-whitespace-character-count="1378"/>
  </office:meta>
</office:document-meta>
</file>