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標楷體" style:font-weight-complex="bold" style:letter-kerning="true" style:font-size-complex="36pt"/>
    </style:style>
    <style:style style:name="T8" style:parent-style-name="預設段落字型" style:family="text">
      <style:text-properties style:font-name="標楷體" style:font-weight-complex="bold" style:letter-kerning="true" style:font-size-complex="36pt"/>
    </style:style>
    <style:style style:name="T9" style:parent-style-name="預設段落字型" style:family="text">
      <style:text-properties style:font-name="標楷體" style:font-weight-complex="bold" style:letter-kerning="true" style:font-size-complex="24pt"/>
    </style:style>
    <style:style style:name="P10" style:parent-style-name="前言內文" style:family="paragraph">
      <style:paragraph-properties fo:text-indent="0.393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第二層14號字" style:family="paragraph">
      <style:paragraph-properties fo:text-align="start" fo:margin-left="0.3937in" fo:text-indent="-0.3937in">
        <style:tab-stops/>
      </style:paragraph-properties>
    </style:style>
    <style:style style:name="P86" style:parent-style-name="內文" style:family="paragraph">
      <style:paragraph-properties fo:margin-left="0.393in" fo:text-indent="0.393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新細明體" style:font-name-asian="新細明體"/>
    </style:style>
    <style:style style:name="P133" style:parent-style-name="一二三" style:family="paragraph">
      <style:paragraph-properties fo:margin-left="0.5541in" fo:text-indent="-0.2041in">
        <style:tab-stops/>
      </style:paragraph-properties>
      <style:text-properties style:font-name="標楷體" fo:font-weight="bold" style:font-weight-asian="bold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  <style:text-properties style:font-name="標楷體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  <style:text-properties style:font-name="標楷體"/>
    </style:style>
    <style:style style:name="P136" style:parent-style-name="一二三" style:family="paragraph">
      <style:paragraph-properties fo:margin-left="0.5541in" fo:text-indent="-0.2041in">
        <style:tab-stops/>
      </style:paragraph-properties>
      <style:text-properties style:font-name="標楷體" fo:font-weight="bold" style:font-weight-asian="bold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一二三" style:family="paragraph">
      <style:paragraph-properties fo:margin-left="0.5541in" fo:text-indent="-0.2041in">
        <style:tab-stops/>
      </style:paragraph-properties>
      <style:text-properties style:font-name="標楷體" fo:font-weight="bold" style:font-weight-asian="bold"/>
    </style:style>
    <style:style style:name="P148" style:parent-style-name="一下內文縮2" style:family="paragraph">
      <style:paragraph-properties fo:text-align="start" fo:margin-left="0.5902in" fo:text-indent="0.393in">
        <style:tab-stops/>
      </style:paragraph-properties>
      <style:text-properties style:font-name="標楷體"/>
    </style:style>
    <style:style style:name="P149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/>
    </style:style>
    <style:style style:name="T160" style:parent-style-name="預設段落字型" style:family="text">
      <style:text-properties style:font-name="標楷體"/>
    </style:style>
    <style:style style:name="T161" style:parent-style-name="預設段落字型" style:family="text">
      <style:text-properties style:font-name="標楷體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P196" style:parent-style-name="一下內文縮2" style:family="paragraph">
      <style:paragraph-properties fo:text-align="start" fo:margin-left="0.8541in" fo:text-indent="-0.4847in">
        <style:tab-stops/>
      </style:paragraph-properties>
    </style:style>
    <style:style style:name="T197" style:parent-style-name="預設段落字型" style:family="text">
      <style:text-properties style:font-name="標楷體" fo:font-weight="bold" style:font-weight-asian="bold" fo:color="#000000" style:text-scale="90%"/>
    </style:style>
    <style:style style:name="T198" style:parent-style-name="預設段落字型" style:family="text">
      <style:text-properties style:font-name="標楷體" fo:font-weight="bold" style:font-weight-asian="bold" fo:color="#000000" style:text-scale="90%"/>
    </style:style>
    <style:style style:name="T199" style:parent-style-name="預設段落字型" style:family="text">
      <style:text-properties style:font-name="標楷體" fo:font-weight="bold" style:font-weight-asian="bold" fo:color="#000000" style:text-scale="90%"/>
    </style:style>
    <style:style style:name="T200" style:parent-style-name="預設段落字型" style:family="text">
      <style:text-properties style:font-name="標楷體" fo:font-weight="bold" style:font-weight-asian="bold" fo:color="#000000" style:text-scale="90%"/>
    </style:style>
    <style:style style:name="T201" style:parent-style-name="預設段落字型" style:family="text">
      <style:text-properties style:font-name="標楷體" fo:font-weight="bold" style:font-weight-asian="bold" fo:color="#000000" style:text-scale="90%"/>
    </style:style>
    <style:style style:name="T202" style:parent-style-name="預設段落字型" style:family="text">
      <style:text-properties style:font-name="標楷體" fo:font-weight="bold" style:font-weight-asian="bold" fo:color="#000000" style:text-scale="90%"/>
    </style:style>
    <style:style style:name="T203" style:parent-style-name="預設段落字型" style:family="text">
      <style:text-properties style:font-name="標楷體" fo:font-weight="bold" style:font-weight-asian="bold" fo:color="#000000" style:text-scale="90%"/>
    </style:style>
    <style:style style:name="T204" style:parent-style-name="預設段落字型" style:family="text">
      <style:text-properties style:font-name="標楷體" fo:font-weight="bold" style:font-weight-asian="bold" fo:color="#000000" style:text-scale="90%"/>
    </style:style>
    <style:style style:name="T205" style:parent-style-name="預設段落字型" style:family="text">
      <style:text-properties style:font-name="標楷體" fo:font-weight="bold" style:font-weight-asian="bold" fo:color="#000000" style:text-scale="90%"/>
    </style:style>
    <style:style style:name="T206" style:parent-style-name="預設段落字型" style:family="text">
      <style:text-properties style:font-name="標楷體" fo:font-weight="bold" style:font-weight-asian="bold" fo:color="#000000" style:text-scale="90%"/>
    </style:style>
    <style:style style:name="T207" style:parent-style-name="預設段落字型" style:family="text">
      <style:text-properties style:font-name="標楷體" fo:font-weight="bold" style:font-weight-asian="bold" fo:color="#000000" style:text-scale="90%"/>
    </style:style>
    <style:style style:name="T208" style:parent-style-name="預設段落字型" style:family="text">
      <style:text-properties style:font-name="標楷體" fo:font-weight="bold" style:font-weight-asian="bold" fo:color="#000000" style:text-scale="90%"/>
    </style:style>
    <style:style style:name="T209" style:parent-style-name="預設段落字型" style:family="text">
      <style:text-properties style:font-name="標楷體" fo:font-weight="bold" style:font-weight-asian="bold" style:text-scale="90%"/>
    </style:style>
    <style:style style:name="T210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213" style:family="table-column">
      <style:table-column-properties style:column-width="1.3638in"/>
    </style:style>
    <style:style style:name="TableColumn214" style:family="table-column">
      <style:table-column-properties style:column-width="1.052in"/>
    </style:style>
    <style:style style:name="TableColumn215" style:family="table-column">
      <style:table-column-properties style:column-width="1.052in"/>
    </style:style>
    <style:style style:name="TableColumn216" style:family="table-column">
      <style:table-column-properties style:column-width="1.052in"/>
    </style:style>
    <style:style style:name="TableColumn217" style:family="table-column">
      <style:table-column-properties style:column-width="1.052in"/>
    </style:style>
    <style:style style:name="Table212" style:family="table">
      <style:table-properties style:width="5.5722in" fo:margin-left="0.4833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  <style:text-properties style:font-name="標楷體" style:font-size-complex="12pt"/>
    </style:style>
    <style:style style:name="P221" style:parent-style-name="表格內文14行高" style:family="paragraph">
      <style:text-properties style:font-name="標楷體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  <style:text-properties style:font-name="標楷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style:font-name="標楷體" style:font-size-complex="12pt"/>
    </style:style>
    <style:style style:name="P233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  <style:text-properties style:font-name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  <style:text-properties style:font-name="標楷體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  <style:text-properties style:font-name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style:font-name="標楷體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  <style:text-properties style:font-name="標楷體" style:font-size-complex="12pt"/>
    </style:style>
    <style:style style:name="P245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font-name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style:font-name="標楷體"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style:font-name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style:font-name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  <style:text-properties style:font-name="標楷體" style:font-size-complex="12pt"/>
    </style:style>
    <style:style style:name="P257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style:font-name="標楷體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style:font-name="標楷體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style:font-name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style:font-name="標楷體" style:font-size-complex="12pt"/>
    </style:style>
    <style:style style:name="P266" style:parent-style-name="內文" style:family="paragraph">
      <style:paragraph-properties fo:line-height="0.1944in" fo:margin-left="0in" fo:text-indent="0.3986in">
        <style:tab-stops/>
      </style:paragraph-properties>
    </style:style>
    <style:style style:name="T267" style:parent-style-name="預設段落字型" style:family="text">
      <style:text-properties style:font-name="標楷體" fo:font-size="12pt" style:font-size-asian="12pt"/>
    </style:style>
    <style:style style:name="T268" style:parent-style-name="預設段落字型" style:family="text">
      <style:text-properties style:font-name="新細明體" style:font-name-asian="新細明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P272" style:parent-style-name="內文" style:family="paragraph">
      <style:paragraph-properties fo:line-height="0.1944in" fo:margin-left="0in" fo:text-indent="0.3986in">
        <style:tab-stops/>
      </style:paragraph-properties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新細明體" style:font-name-asian="新細明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/>
    </style:style>
    <style:style style:name="P277" style:parent-style-name="一下內文縮2" style:family="paragraph">
      <style:paragraph-properties fo:margin-left="0.5902in" fo:text-indent="0.393in">
        <style:tab-stops/>
      </style:paragraph-properties>
      <style:text-properties style:font-name="標楷體"/>
    </style:style>
    <style:style style:name="P278" style:parent-style-name="一二三" style:family="paragraph">
      <style:paragraph-properties fo:line-height="0.25in" fo:margin-left="0.8861in" fo:margin-right="-0.0729in" fo:text-indent="-0.4569in">
        <style:tab-stops/>
      </style:paragraph-properties>
    </style:style>
    <style:style style:name="T279" style:parent-style-name="預設段落字型" style:family="text">
      <style:text-properties style:font-name="標楷體" fo:font-weight="bold" style:font-weight-asian="bold" fo:color="#000000" style:text-scale="90%"/>
    </style:style>
    <style:style style:name="T280" style:parent-style-name="預設段落字型" style:family="text">
      <style:text-properties style:font-name="標楷體" fo:font-weight="bold" style:font-weight-asian="bold" fo:color="#000000" style:text-scale="90%"/>
    </style:style>
    <style:style style:name="T281" style:parent-style-name="預設段落字型" style:family="text">
      <style:text-properties style:font-name="標楷體" fo:font-weight="bold" style:font-weight-asian="bold" fo:color="#000000" style:text-scale="90%"/>
    </style:style>
    <style:style style:name="T282" style:parent-style-name="預設段落字型" style:family="text">
      <style:text-properties style:font-name="標楷體" fo:font-weight="bold" style:font-weight-asian="bold" fo:color="#000000" style:text-scale="90%"/>
    </style:style>
    <style:style style:name="T283" style:parent-style-name="預設段落字型" style:family="text">
      <style:text-properties style:font-name="標楷體" fo:font-weight="bold" style:font-weight-asian="bold" fo:color="#000000" style:text-scale="90%"/>
    </style:style>
    <style:style style:name="T284" style:parent-style-name="預設段落字型" style:family="text">
      <style:text-properties style:font-name="標楷體" fo:font-weight="bold" style:font-weight-asian="bold" fo:color="#000000" style:text-scale="90%"/>
    </style:style>
    <style:style style:name="T285" style:parent-style-name="預設段落字型" style:family="text">
      <style:text-properties style:font-name="標楷體" fo:font-weight="bold" style:font-weight-asian="bold" fo:color="#000000" style:text-scale="90%"/>
    </style:style>
    <style:style style:name="T286" style:parent-style-name="預設段落字型" style:family="text">
      <style:text-properties style:font-name="標楷體" fo:font-weight="bold" style:font-weight-asian="bold" style:text-scale="90%"/>
    </style:style>
    <style:style style:name="T287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88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complex="細明體" fo:font-size="12pt" style:font-size-asian="12pt" style:font-size-complex="12pt"/>
    </style:style>
    <style:style style:name="TableColumn296" style:family="table-column">
      <style:table-column-properties style:column-width="0.5277in" style:use-optimal-column-width="false"/>
    </style:style>
    <style:style style:name="TableColumn297" style:family="table-column">
      <style:table-column-properties style:column-width="0.843in" style:use-optimal-column-width="false"/>
    </style:style>
    <style:style style:name="TableColumn298" style:family="table-column">
      <style:table-column-properties style:column-width="0.8305in" style:use-optimal-column-width="false"/>
    </style:style>
    <style:style style:name="TableColumn299" style:family="table-column">
      <style:table-column-properties style:column-width="0.8305in" style:use-optimal-column-width="false"/>
    </style:style>
    <style:style style:name="TableColumn300" style:family="table-column">
      <style:table-column-properties style:column-width="0.8305in" style:use-optimal-column-width="false"/>
    </style:style>
    <style:style style:name="TableColumn301" style:family="table-column">
      <style:table-column-properties style:column-width="0.8305in" style:use-optimal-column-width="false"/>
    </style:style>
    <style:style style:name="TableColumn302" style:family="table-column">
      <style:table-column-properties style:column-width="0.8305in" style:use-optimal-column-width="false"/>
    </style:style>
    <style:style style:name="Table295" style:family="table">
      <style:table-properties style:width="5.5236in" fo:margin-left="0.5319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  <style:text-properties style:font-name="標楷體" style:font-size-complex="12pt"/>
    </style:style>
    <style:style style:name="P306" style:parent-style-name="表格內文14行高" style:family="paragraph">
      <style:text-properties style:font-name="標楷體" style:font-size-complex="12pt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style:font-name="標楷體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line-height="0.1527in"/>
      <style:text-properties style:font-name="標楷體" style:font-size-complex="12pt"/>
    </style:style>
    <style:style style:name="P322" style:parent-style-name="表格內文14行高" style:family="paragraph">
      <style:paragraph-properties fo:text-align="center" fo:line-height="0.1527in"/>
      <style:text-properties style:font-name="標楷體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527in"/>
      <style:text-properties style:font-name="標楷體"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1527in"/>
      <style:text-properties style:font-name="標楷體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1527in"/>
      <style:text-properties style:font-name="標楷體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1527in"/>
      <style:text-properties style:font-name="標楷體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line-height="0.1527in"/>
      <style:text-properties style:font-name="標楷體" style:font-size-complex="12pt"/>
    </style:style>
    <style:style style:name="TableRow333" style:family="table-row">
      <style:table-row-properties style:use-optimal-row-height="false"/>
    </style:style>
    <style:style style:name="P334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font-name="標楷體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font-name="標楷體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style:font-name="標楷體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  <style:text-properties style:font-name="標楷體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  <style:text-properties style:font-name="標楷體" style:font-size-complex="12pt"/>
    </style:style>
    <style:style style:name="TableRow347" style:family="table-row">
      <style:table-row-properties style:use-optimal-row-height="false"/>
    </style:style>
    <style:style style:name="P348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  <style:text-properties style:font-name="標楷體" style:font-size-complex="12pt"/>
    </style:style>
    <style:style style:name="P351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style:font-name="標楷體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style:font-name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style:font-name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font-name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font-name="標楷體" style:font-size-complex="12pt"/>
    </style:style>
    <style:style style:name="TableRow362" style:family="table-row">
      <style:table-row-properties style:use-optimal-row-height="false"/>
    </style:style>
    <style:style style:name="P363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style:font-name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style:font-name="標楷體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="標楷體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  <style:text-properties style:font-name="標楷體" style:font-size-complex="12pt"/>
    </style:style>
    <style:style style:name="P374" style:parent-style-name="表格內文14行高" style:family="paragraph">
      <style:paragraph-properties fo:text-align="end"/>
      <style:text-properties style:font-name="標楷體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style:font-name="標楷體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style:font-name="標楷體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style:font-name="標楷體" style:font-size-complex="12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font-name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font-name="標楷體" style:font-size-complex="12pt"/>
    </style:style>
    <style:style style:name="TableRow390" style:family="table-row">
      <style:table-row-properties style:use-optimal-row-height="false"/>
    </style:style>
    <style:style style:name="P391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  <style:text-properties style:font-name="標楷體" style:font-size-complex="12pt"/>
    </style:style>
    <style:style style:name="P394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style:font-name="標楷體" style:font-size-complex="12pt"/>
    </style:style>
    <style:style style:name="P397" style:parent-style-name="表格內文14行高" style:family="paragraph">
      <style:paragraph-properties fo:text-align="end"/>
      <style:text-properties style:font-name="標楷體" style:font-size-complex="12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style:font-name="標楷體" style:font-size-complex="12pt"/>
    </style:style>
    <style:style style:name="P400" style:parent-style-name="表格內文14行高" style:family="paragraph">
      <style:paragraph-properties fo:text-align="end"/>
      <style:text-properties style:font-name="標楷體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style:font-name="標楷體" style:font-size-complex="12pt"/>
    </style:style>
    <style:style style:name="P403" style:parent-style-name="表格內文14行高" style:family="paragraph">
      <style:paragraph-properties fo:text-align="end"/>
      <style:text-properties style:font-name="標楷體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style:font-name="標楷體" style:font-size-complex="12pt"/>
    </style:style>
    <style:style style:name="P406" style:parent-style-name="表格內文14行高" style:family="paragraph">
      <style:paragraph-properties fo:text-align="end"/>
      <style:text-properties style:font-name="標楷體" style:font-size-complex="12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style:font-name="標楷體" style:font-size-complex="12pt"/>
    </style:style>
    <style:style style:name="TableRow409" style:family="table-row">
      <style:table-row-properties style:use-optimal-row-height="false"/>
    </style:style>
    <style:style style:name="P410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  <style:text-properties style:font-name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  <style:text-properties style:font-name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style:font-name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style:font-name="標楷體" style:font-size-complex="12pt"/>
    </style:style>
    <style:style style:name="P421" style:parent-style-name="表格內文14行高" style:family="paragraph">
      <style:paragraph-properties fo:text-align="end"/>
      <style:text-properties style:font-name="標楷體" style:font-size-complex="12pt"/>
    </style:style>
    <style:style style:name="TableRow422" style:family="table-row">
      <style:table-row-properties style:min-row-height="0.2895in" style:use-optimal-row-height="false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center"/>
      <style:text-properties style:font-name="標楷體" style:font-size-complex="12pt"/>
    </style:style>
    <style:style style:name="P427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/>
      <style:text-properties style:font-name="標楷體"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  <style:text-properties style:font-name="標楷體"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  <style:text-properties style:font-name="標楷體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  <style:text-properties style:font-name="標楷體" style:font-size-complex="12pt"/>
    </style:style>
    <style:style style:name="P436" style:parent-style-name="表格內文14行高" style:family="paragraph">
      <style:paragraph-properties fo:text-align="end"/>
      <style:text-properties style:font-name="標楷體" style:font-size-complex="12pt"/>
    </style:style>
    <style:style style:name="TableRow437" style:family="table-row">
      <style:table-row-properties style:use-optimal-row-height="false"/>
    </style:style>
    <style:style style:name="P438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style:font-name="標楷體" style:font-size-complex="12pt"/>
    </style:style>
    <style:style style:name="P441" style:parent-style-name="表格內文14行高" style:family="paragraph">
      <style:paragraph-properties fo:text-align="center"/>
      <style:text-properties style:font-name="標楷體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style:font-name="標楷體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style:font-name="標楷體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style:font-name="標楷體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style:font-name="標楷體" style:font-size-complex="12pt"/>
    </style:style>
    <style:style style:name="P450" style:parent-style-name="表格內文14行高" style:family="paragraph">
      <style:paragraph-properties fo:text-align="end"/>
      <style:text-properties style:font-name="標楷體" style:font-size-complex="12pt"/>
    </style:style>
    <style:style style:name="P451" style:parent-style-name="內文" style:family="paragraph">
      <style:paragraph-properties fo:line-height="0.1944in" fo:margin-left="0in" fo:text-indent="0.4659in">
        <style:tab-stops/>
      </style:paragraph-properties>
    </style:style>
    <style:style style:name="T452" style:parent-style-name="預設段落字型" style:family="text">
      <style:text-properties style:font-name="標楷體" fo:font-size="12pt" style:font-size-asian="12pt"/>
    </style:style>
    <style:style style:name="T453" style:parent-style-name="預設段落字型" style:family="text">
      <style:text-properties style:font-name="新細明體" style:font-name-asian="新細明體" fo:font-size="12pt" style:font-size-asian="12pt"/>
    </style:style>
    <style:style style:name="T454" style:parent-style-name="預設段落字型" style:family="text">
      <style:text-properties style:font-name="標楷體" fo:font-size="12pt" style:font-size-asian="12pt"/>
    </style:style>
    <style:style style:name="T455" style:parent-style-name="預設段落字型" style:family="text">
      <style:text-properties style:font-name="標楷體" fo:font-size="12pt" style:font-size-asian="12pt"/>
    </style:style>
    <style:style style:name="T456" style:parent-style-name="預設段落字型" style:family="text">
      <style:text-properties style:font-name="標楷體" fo:font-size="12pt" style:font-size-asian="12pt"/>
    </style:style>
    <style:style style:name="T457" style:parent-style-name="預設段落字型" style:family="text">
      <style:text-properties style:font-name="標楷體" fo:font-size="12pt" style:font-size-asian="12pt"/>
    </style:style>
    <style:style style:name="P458" style:parent-style-name="內文" style:family="paragraph">
      <style:paragraph-properties fo:line-height="0.1944in" fo:margin-left="1.4972in" fo:text-indent="-0.2027in">
        <style:tab-stops/>
      </style:paragraph-properties>
      <style:text-properties style:font-name="標楷體" fo:font-size="12pt" style:font-size-asian="12pt"/>
    </style:style>
    <style:style style:name="P459" style:parent-style-name="內文" style:family="paragraph">
      <style:paragraph-properties fo:line-height="0.1944in" fo:margin-left="0in" fo:text-indent="0.4659in">
        <style:tab-stops/>
      </style:paragraph-properties>
    </style:style>
    <style:style style:name="T460" style:parent-style-name="預設段落字型" style:family="text">
      <style:text-properties style:font-name="標楷體" fo:font-size="12pt" style:font-size-asian="12pt"/>
    </style:style>
    <style:style style:name="T461" style:parent-style-name="預設段落字型" style:family="text">
      <style:text-properties style:font-name="新細明體" style:font-name-asian="新細明體" fo:font-size="12pt" style:font-size-asian="12pt"/>
    </style:style>
    <style:style style:name="T462" style:parent-style-name="預設段落字型" style:family="text">
      <style:text-properties style:font-name="標楷體" fo:font-size="12pt" style:font-size-asian="12pt"/>
    </style:style>
    <style:style style:name="T463" style:parent-style-name="預設段落字型" style:family="text">
      <style:text-properties style:font-name="標楷體" fo:font-size="12pt" style:font-size-asian="12pt"/>
    </style:style>
    <style:style style:name="T464" style:parent-style-name="預設段落字型" style:family="text">
      <style:text-properties style:font-name="標楷體" fo:font-size="12pt" style:font-size-asian="12pt"/>
    </style:style>
    <style:style style:name="T465" style:parent-style-name="預設段落字型" style:family="text">
      <style:text-properties style:font-name="標楷體" fo:font-size="12pt" style:font-size-asian="12pt"/>
    </style:style>
    <style:style style:name="P466" style:parent-style-name="一下內文縮2" style:family="paragraph">
      <style:paragraph-properties fo:margin-left="0.3777in" fo:text-indent="0in">
        <style:tab-stops/>
      </style:paragraph-properties>
      <style:text-properties style:font-name="標楷體"/>
    </style:style>
    <style:style style:name="P467" style:parent-style-name="一下內文縮2" style:family="paragraph">
      <style:paragraph-properties fo:margin-left="0.3777in" fo:text-indent="0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7">國軍退除役官兵安置基金1</text:span><text:span text:style-name="T8">10</text:span><text:span text:style-name="T9">年度預算評估報告</text:span></text:p>
      <text:p text:style-name="P10"><text:span text:style-name="T11">為因應早期美援安置計畫終止後之退除役官兵安置計畫，並籌措創立生產事業所需資金，中央政府特於民國(以下同)48年設置</text:span><text:span text:style-name="T12">國軍退除役官兵安置基金(</text:span><text:span text:style-name="T13">下稱</text:span><text:span text:style-name="T14">安置基金）</text:span><text:span text:style-name="T15">，並於61年依預算法編製附屬單位預算，主管機關</text:span><text:span text:style-name="T16">為</text:span><text:span text:style-name="T17">國軍退除役官兵輔導委員會(下稱退輔會)。</text:span><text:span text:style-name="T18">該基金構成體系除</text:span><text:span text:style-name="T19">管理會外，另彙計榮民森林保育事業管理處</text:span><text:span text:style-name="T20">(下稱森保處)</text:span><text:span text:style-name="T21">、清境農場、福壽山農場、武陵農場、彰化農場及臺東農場等6個</text:span><text:span text:style-name="T22">農林機構之</text:span><text:span text:style-name="T23">分預算</text:span><text:span text:style-name="T24">，主要任務係輔導退除役官兵就業及照顧榮民(眷)之生活</text:span><text:span text:style-name="T25">。1</text:span><text:span text:style-name="T26">10</text:span><text:span text:style-name="T27">年度預算案業務</text:span><text:span text:style-name="T28">收入</text:span><text:span text:style-name="T29">編列</text:span><text:span text:style-name="T30">24</text:span><text:span text:style-name="T31">億</text:span><text:span text:style-name="T32">3,588</text:span><text:span text:style-name="T33">萬</text:span><text:span text:style-name="T34">5千元</text:span><text:span text:style-name="T35">，業務成本與費用</text:span><text:span text:style-name="T36">16</text:span><text:span text:style-name="T37">億</text:span><text:span text:style-name="T38">1,769</text:span><text:span text:style-name="T39">萬</text:span><text:span text:style-name="T40">9</text:span><text:span text:style-name="T41">千</text:span><text:span text:style-name="T42">元，業務外收入</text:span><text:span text:style-name="T43">1</text:span><text:span text:style-name="T44">億</text:span><text:span text:style-name="T45">9,014</text:span><text:span text:style-name="T46">萬</text:span><text:span text:style-name="T47">7</text:span><text:span text:style-name="T48">千元，業務外費用</text:span><text:span text:style-name="T49">1</text:span><text:span text:style-name="T50">億</text:span><text:span text:style-name="T51">6,457</text:span><text:span text:style-name="T52">萬</text:span><text:span text:style-name="T53">1</text:span><text:span text:style-name="T54">千元，本期賸餘</text:span><text:span text:style-name="T55">8</text:span><text:span text:style-name="T56">億</text:span><text:span text:style-name="T57">4,376</text:span><text:span text:style-name="T58">萬</text:span><text:span text:style-name="T59">2</text:span><text:span text:style-name="T60">千元</text:span><text:span text:style-name="T61">，</text:span><text:span text:style-name="T62">較1</text:span><text:span text:style-name="T63">09</text:span><text:span text:style-name="T64">年度之</text:span><text:span text:style-name="T65">9</text:span><text:span text:style-name="T66">億</text:span><text:span text:style-name="T67">2,149</text:span><text:span text:style-name="T68">萬</text:span><text:span text:style-name="T69">8</text:span><text:span text:style-name="T70">千元</text:span><text:span text:style-name="T71">減列7,773</text:span><text:span text:style-name="T72">萬</text:span><text:span text:style-name="T73">6</text:span><text:span text:style-name="T74">千元</text:span><text:span text:style-name="T75">(</text:span><text:span text:style-name="T76">減</text:span><text:span text:style-name="T77">幅</text:span><text:span text:style-name="T78">8.44</text:span><text:span text:style-name="T79">%</text:span><text:span text:style-name="T80">)</text:span><text:span text:style-name="T81">。謹就安置基金1</text:span><text:span text:style-name="T82">10</text:span><text:span text:style-name="T83">年度預算編列及相關業務計畫評估如後</text:span><text:span text:style-name="T84">：</text:span><text:bookmark-start text:name="_Toc340132917"/><text:bookmark-start text:name="_Toc493344476"/></text:p>
      <text:p text:style-name="P85"><text:bookmark-start text:name="_Toc467573869"/><text:bookmark-start text:name="_Toc56161020"/>二、近年各地榮服處就業服務站辦理退除役官兵職業介紹計畫，雖有相當成果，惟目標設定與相關人力及經費運用效益等層面尚有改善空間<text:bookmark-end text:name="_Toc56161020"/></text:p>
      <text:p text:style-name="P86"><text:span text:style-name="T87">安置基金</text:span><text:span text:style-name="T88">1</text:span><text:span text:style-name="T89">10</text:span><text:span text:style-name="T90">年</text:span><text:span text:style-name="T91">度</text:span><text:span text:style-name="T92">預算案於「其他業務費用」科目項下，</text:span><text:span text:style-name="T93">就辦理</text:span><text:span text:style-name="T94">退除役官兵職業</text:span><text:span text:style-name="T95">介紹</text:span><text:span text:style-name="T96">計畫(下稱職</text:span><text:span text:style-name="T97">介</text:span><text:span text:style-name="T98">計畫)編列所需經費</text:span><text:span text:style-name="T99">3</text:span><text:span text:style-name="T100">億</text:span><text:span text:style-name="T101">362</text:span><text:span text:style-name="T102">萬元，其中</text:span><text:span text:style-name="T103">包括</text:span><text:span text:style-name="T104">推展退除役官兵就業服務</text:span><text:span text:style-name="T105">所需經費</text:span><text:span text:style-name="T106">6,415</text:span><text:span text:style-name="T107">萬</text:span><text:span text:style-name="T108">6千元</text:span><text:span text:style-name="T109">。</text:span><text:span text:style-name="T110">安置基金</text:span><text:span text:style-name="T111">近年辦理推介退除役官兵就業</text:span><text:span text:style-name="T112">雖有</text:span><text:span text:style-name="T113">相當</text:span><text:span text:style-name="T114">成</text:span><text:span text:style-name="T115">果</text:span><text:span text:style-name="T116">，</text:span><text:span text:style-name="T117">惟在</text:span><text:span text:style-name="T118">目標</text:span><text:span text:style-name="T119">值</text:span><text:span text:style-name="T120">設定及相關服務</text:span><text:span text:style-name="T121">人力、</text:span><text:span text:style-name="T122">經費</text:span><text:span text:style-name="T123">等資源之投入效益</text:span><text:span text:style-name="T124">上</text:span><text:span text:style-name="T125">，容</text:span><text:span text:style-name="T126">有精進空間，</text:span><text:span text:style-name="T127">謹</text:span><text:span text:style-name="T128">說</text:span><text:span text:style-name="T129">明</text:span><text:span text:style-name="T130">如</text:span><text:span text:style-name="T131">後</text:span><text:span text:style-name="T132">：</text:span></text:p>
      <text:p text:style-name="P133">(一)各地榮服處就業服務站近年辦理退除役官兵推介就業服務概況</text:p>
      <text:p text:style-name="P134">安置基金為就近協助退除役官兵就業，近年透過退輔會所屬各地榮服處設置就業服務站，運用委外之就業輔導專職人力，平<text:soft-page-break/>時積極主動拜訪各區域內之企業、工商團體建立合作關係，期能掌握職缺訊息，另適時結合勞動部、地方政府既有之就業服務資源，強化服務能量，促成有意就業之退除役官兵儘速重返職場。</text:p>
      <text:p text:style-name="P135">在具體輔導措施方面，為協助釐清有就業意願者之職涯發展與從業方向，透過委託專業機構聘請專業諮詢師進行職業適性評量、職涯諮詢服務及辦理職涯講座，以引導發掘工作潛能及建立正確工作觀念。此外，另邀請有徵人需求之民營企業辦理就業徵才活動，針對有意願求職者安排與廠商直接面談媒合。</text:p>
      <text:p text:style-name="P136">(二)近年職業介紹計畫績效指標實際值略呈增加趨勢，惟平均值仍未及6成</text:p>
      <text:p text:style-name="P137"><text:span text:style-name="T138">根據安置基金提供資料，該基金近年就推動退除役官兵職業介紹計畫設置績效指標－「各縣市榮服處及職訓中心輔導就業成效」，其衡量標準係依退輔會個案管理系統登錄有就業需求者，經各地榮服處及職訓中心輔導就業之比率。觀察前揭個案管理系統完成建置迄今，</text:span><text:span text:style-name="T139">106至108</text:span><text:span text:style-name="T140">年度之指標實際值分別為48.9%、58.7%及55.4%，109年度截至8月底則達60.06%，雖略呈增加趨勢，惟期間平均值55.8%，</text:span><text:span text:style-name="T141">尚</text:span><text:span text:style-name="T142">未及6成，</text:span><text:span text:style-name="T143">容</text:span><text:span text:style-name="T144">有</text:span><text:span text:style-name="T145">精進</text:span><text:span text:style-name="T146">空間。</text:span><text:span text:style-name="表格內文14行高字元字元"><text:s text:c="7"/></text:span></text:p>
      <text:p text:style-name="P147">(三)各地榮服處就業服務站辦理推介就業雖有初步成果，惟推介就業人數目標值略欠挑戰性，且人力、經費之運用效益尚待進一步提升</text:p>
      <text:p text:style-name="P148">根據安置基金提供資料，近年榮服處整體就業服務站受理之就業服務案件數自106年度之8,943<text:s/>件提高至108年度之2萬466件，109年度(截至8月底)則達1萬2,291件，反映退除役官兵之求職需求增加。為確保服務品質，近年各地榮服處就業服務站之專任服務人力數亦隨之成長，自106年度之29人成長至109年度(截至8月底)之65人。平均每位專任服務人力受理案<text:soft-page-break/>件數方面，106年度至108年度期間介於320件至416件，109年度截至8月底則達189件(詳表1)。</text:p>
      <text:p text:style-name="P149"><text:span text:style-name="T150">在</text:span><text:span text:style-name="T151">榮服處</text:span><text:span text:style-name="T152">就業服務站之經費運用方面，隨著</text:span><text:span text:style-name="T153">協助辦理</text:span><text:span text:style-name="T154">推介就業服務</text:span><text:span text:style-name="T155">之人力增加</text:span><text:span text:style-name="T156">，預算數自106年度之1,493萬元逐年成長至</text:span><text:span text:style-name="T157">108年度之3,922萬1千元，</text:span><text:span text:style-name="T158">同期間</text:span><text:span text:style-name="T159">決算數則自</text:span><text:span text:style-name="T160">1,493萬元</text:span><text:span text:style-name="T161">增至</text:span><text:span text:style-name="T162">3,898萬5千元，預算執行率介於99.4%至100%之間</text:span><text:span text:style-name="T163">；109年度預算數4,138萬6千元</text:span><text:span text:style-name="T164">，截至</text:span><text:span text:style-name="T165">8</text:span><text:span text:style-name="T166">月底執行數2,</text:span><text:span text:style-name="T167">718</text:span><text:span text:style-name="T168">萬</text:span><text:span text:style-name="T169">1千</text:span><text:span text:style-name="T170">元</text:span><text:span text:style-name="T171">，執行率65.68%</text:span><text:span text:style-name="T172">。在執行成果方面，</text:span><text:span text:style-name="T173">推介就業實際人次自106年度之6千餘人次連年提高至108年度之1萬餘人次</text:span><text:span text:style-name="T174">，其中具第二類退除役官兵身分者亦自2千餘人上揚至3千餘人；109年度截至</text:span><text:span text:style-name="T175">8</text:span><text:span text:style-name="T176">月底已推介</text:span><text:span text:style-name="T177">7</text:span><text:span text:style-name="T178">千餘人次就業(包括第二類退除役官兵2千餘人次)</text:span><text:span text:style-name="T179">。</text:span><text:span text:style-name="T180">由前揭統計數據</text:span><text:span text:style-name="T181">可</text:span><text:span text:style-name="T182">悉</text:span><text:span text:style-name="T183">，</text:span><text:span text:style-name="T184">榮服處</text:span><text:span text:style-name="T185">就業服務站辦理退除役官兵推介就業已有初步成果。</text:span><text:span text:style-name="T186">惟觀察推介就業人次目標之設定，</text:span><text:span text:style-name="T187">雖自106年度之5,000人次上調至109年度之6,300人次，實際值不僅連年達標，且達標率屢創新高(詳表2)，顯示在設定推介就業人次目標</text:span><text:span text:style-name="T188">值</text:span><text:span text:style-name="T189">方面略嫌保守</text:span><text:span text:style-name="T190">，</text:span><text:span text:style-name="T191">較</text:span><text:span text:style-name="T192">乏</text:span><text:span text:style-name="T193">挑戰性，與績效管理精神</text:span><text:span text:style-name="T194">未盡相符，對提升工作績效之作用相對有限</text:span><text:span text:style-name="T195">。</text:span></text:p>
      <text:p text:style-name="P196"><text:span text:style-name="T197">表</text:span><text:span text:style-name="T198">1</text:span><text:span text:style-name="T199"><text:s/></text:span><text:span text:style-name="T200"><text:s/></text:span><text:span text:style-name="T201">106年度至109年度(截至</text:span><text:span text:style-name="T202">8</text:span><text:span text:style-name="T203">月底)</text:span><text:span text:style-name="T204">退輔會所屬</text:span><text:span text:style-name="T205">就業服務站</text:span><text:span text:style-name="T206">專任人力數</text:span><text:span text:style-name="T207">與</text:span><text:span text:style-name="T208">受理案件數統計</text:span><text:span text:style-name="T209"><text:s text:c="28"/></text:span><text:span text:style-name="T210">單位：人</text:span><text:span text:style-name="T211">；件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>
              <text:p text:style-name="P220"><text:s text:c="3"/>年度</text:p>
              <text:p text:style-name="P221">項目</text:p>
            </table:table-cell>
            <table:table-cell table:style-name="TableCell222">
              <text:p text:style-name="P223">106</text:p>
            </table:table-cell>
            <table:table-cell table:style-name="TableCell224">
              <text:p text:style-name="P225">107</text:p>
            </table:table-cell>
            <table:table-cell table:style-name="TableCell226">
              <text:p text:style-name="P227">108</text:p>
            </table:table-cell>
            <table:table-cell table:style-name="TableCell228">
              <text:p text:style-name="P229">109</text:p>
            </table:table-cell>
          </table:table-row>
        </table:table-header-rows>
        <table:table-row table:style-name="TableRow230">
          <table:table-cell table:style-name="TableCell231">
            <text:p text:style-name="P232">受理求職案件數</text:p>
            <text:p text:style-name="P233">(A)</text:p>
          </table:table-cell>
          <table:table-cell table:style-name="TableCell234">
            <text:p text:style-name="P235">8,943</text:p>
          </table:table-cell>
          <table:table-cell table:style-name="TableCell236">
            <text:p text:style-name="P237">23,726</text:p>
          </table:table-cell>
          <table:table-cell table:style-name="TableCell238">
            <text:p text:style-name="P239">20,466</text:p>
          </table:table-cell>
          <table:table-cell table:style-name="TableCell240">
            <text:p text:style-name="P241">12,291</text:p>
          </table:table-cell>
        </table:table-row>
        <table:table-row table:style-name="TableRow242">
          <table:table-cell table:style-name="TableCell243">
            <text:p text:style-name="P244">專任人力數</text:p>
            <text:p text:style-name="P245">(B)</text:p>
          </table:table-cell>
          <table:table-cell table:style-name="TableCell246">
            <text:p text:style-name="P247">29</text:p>
          </table:table-cell>
          <table:table-cell table:style-name="TableCell248">
            <text:p text:style-name="P249">57</text:p>
          </table:table-cell>
          <table:table-cell table:style-name="TableCell250">
            <text:p text:style-name="P251">64</text:p>
          </table:table-cell>
          <table:table-cell table:style-name="TableCell252">
            <text:p text:style-name="P253">65</text:p>
          </table:table-cell>
        </table:table-row>
        <table:table-row table:style-name="TableRow254">
          <table:table-cell table:style-name="TableCell255">
            <text:p text:style-name="P256">平均每位專任人員受理案件數</text:p>
            <text:p text:style-name="P257">(A/B)</text:p>
          </table:table-cell>
          <table:table-cell table:style-name="TableCell258">
            <text:p text:style-name="P259">383</text:p>
          </table:table-cell>
          <table:table-cell table:style-name="TableCell260">
            <text:p text:style-name="P261">416</text:p>
          </table:table-cell>
          <table:table-cell table:style-name="TableCell262">
            <text:p text:style-name="P263">320</text:p>
          </table:table-cell>
          <table:table-cell table:style-name="TableCell264">
            <text:p text:style-name="P265">189</text:p>
          </table:table-cell>
        </table:table-row>
      </table:table>
      <text:p text:style-name="P266"><text:span text:style-name="T267">說 <text:s text:c="3"/>明</text:span><text:span text:style-name="T268">：</text:span><text:span text:style-name="T269">109年度為截至</text:span><text:span text:style-name="T270">8</text:span><text:span text:style-name="T271">月底執行數。</text:span></text:p>
      <text:p text:style-name="P272"><text:span text:style-name="T273">資料來源</text:span><text:span text:style-name="T274">：</text:span><text:span text:style-name="T275">安置基金提供，本報告整理。</text:span><text:span text:style-name="T276"><text:s text:c="625"/></text:span></text:p>
      <text:p text:style-name="P277">進一步探討安置基金挹注退輔會所屬就業服務站人力及經<text:soft-page-break/>費等資源之運用效益，根據安置基金提供資料，106年度至108年度期間，平均每位促進就業專任人力可促成之推介就業人次自106年度之209.2人次先降至107年度之146.6人次，再微幅升至108年度之169.7人次；同期間每千元投入經費可促成之推介就業人次則自106年度之0.4人次先下滑至107年度之0.2人次，再增至108年度之0.3人次(詳表2)，人力、經費之運用效益尚有提升空間。</text:p>
      <text:p text:style-name="P278"><text:span text:style-name="T279">表2<text:s/></text:span><text:span text:style-name="T280"><text:s/></text:span><text:span text:style-name="T281">106年度至109年度(截至</text:span><text:span text:style-name="T282">8</text:span><text:span text:style-name="T283">月底)</text:span><text:span text:style-name="T284">退輔會所屬</text:span><text:span text:style-name="T285">就業服務站資源投入與推介就業人數分析</text:span><text:span text:style-name="T286"><text:s text:c="12"/></text:span><text:span text:style-name="T287">單位：</text:span><text:span text:style-name="T288">人</text:span><text:span text:style-name="T289">；</text:span><text:span text:style-name="T290">新臺幣</text:span><text:span text:style-name="T291">千元；</text:span><text:span text:style-name="T292">%</text:span><text:span text:style-name="T293">；人次</text:span><text:span text:style-name="T294"><text:s/>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header-rows>
          <table:table-row table:style-name="TableRow303">
            <table:table-cell table:style-name="TableCell304" table:number-columns-spanned="2">
              <text:p text:style-name="P305"><text:s text:c="5"/>年度</text:p>
              <text:p text:style-name="P306">項目</text:p>
            </table:table-cell>
            <table:covered-table-cell/>
            <table:table-cell table:style-name="TableCell307">
              <text:p text:style-name="P308">106</text:p>
            </table:table-cell>
            <table:table-cell table:style-name="TableCell309">
              <text:p text:style-name="P310">107</text:p>
            </table:table-cell>
            <table:table-cell table:style-name="TableCell311">
              <text:p text:style-name="P312">108</text:p>
            </table:table-cell>
            <table:table-cell table:style-name="TableCell313">
              <text:p text:style-name="P314">109</text:p>
            </table:table-cell>
            <table:table-cell table:style-name="TableCell315">
              <text:p text:style-name="P316">110</text:p>
            </table:table-cell>
          </table:table-row>
        </table:table-header-rows>
        <table:table-row table:style-name="TableRow317">
          <table:table-cell table:style-name="TableCell318" table:number-rows-spanned="4">
            <text:p text:style-name="P319">資源投入</text:p>
          </table:table-cell>
          <table:table-cell table:style-name="TableCell320">
            <text:p text:style-name="P321">促進就業服務專任人力數</text:p>
            <text:p text:style-name="P322">(A)</text:p>
          </table:table-cell>
          <table:table-cell table:style-name="TableCell323">
            <text:p text:style-name="P324">29</text:p>
          </table:table-cell>
          <table:table-cell table:style-name="TableCell325">
            <text:p text:style-name="P326">57</text:p>
          </table:table-cell>
          <table:table-cell table:style-name="TableCell327">
            <text:p text:style-name="P328">64</text:p>
          </table:table-cell>
          <table:table-cell table:style-name="TableCell329">
            <text:p text:style-name="P330">65</text:p>
          </table:table-cell>
          <table:table-cell table:style-name="TableCell331">
            <text:p text:style-name="P332">65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促進就業經費預算數</text:p>
          </table:table-cell>
          <table:table-cell table:style-name="TableCell337">
            <text:p text:style-name="P338">14,930</text:p>
          </table:table-cell>
          <table:table-cell table:style-name="TableCell339">
            <text:p text:style-name="P340">36,933</text:p>
          </table:table-cell>
          <table:table-cell table:style-name="TableCell341">
            <text:p text:style-name="P342">39,221</text:p>
          </table:table-cell>
          <table:table-cell table:style-name="TableCell343">
            <text:p text:style-name="P344">41,386</text:p>
          </table:table-cell>
          <table:table-cell table:style-name="TableCell345">
            <text:p text:style-name="P346">41,407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促進就業經費決算數</text:p>
            <text:p text:style-name="P351">(B)</text:p>
          </table:table-cell>
          <table:table-cell table:style-name="TableCell352">
            <text:p text:style-name="P353">14,930</text:p>
          </table:table-cell>
          <table:table-cell table:style-name="TableCell354">
            <text:p text:style-name="P355">36,581</text:p>
          </table:table-cell>
          <table:table-cell table:style-name="TableCell356">
            <text:p text:style-name="P357">38,985</text:p>
          </table:table-cell>
          <table:table-cell table:style-name="TableCell358">
            <text:p text:style-name="P359">27,181</text:p>
          </table:table-cell>
          <table:table-cell table:style-name="TableCell360" table:number-rows-spanned="2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促進就業經費預算執行率</text:p>
          </table:table-cell>
          <table:table-cell table:style-name="TableCell366">
            <text:p text:style-name="P367">100.00</text:p>
          </table:table-cell>
          <table:table-cell table:style-name="TableCell368">
            <text:p text:style-name="P369">99.05</text:p>
          </table:table-cell>
          <table:table-cell table:style-name="TableCell370">
            <text:p text:style-name="P371">99.40</text:p>
          </table:table-cell>
          <table:table-cell table:style-name="TableCell372">
            <text:p text:style-name="P373">65.68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 table:number-rows-spanned="3">
            <text:p text:style-name="P377">推動成果</text:p>
          </table:table-cell>
          <table:table-cell table:style-name="TableCell378">
            <text:p text:style-name="P379">推介就業目標人次</text:p>
          </table:table-cell>
          <table:table-cell table:style-name="TableCell380">
            <text:p text:style-name="P381">5,000</text:p>
          </table:table-cell>
          <table:table-cell table:style-name="TableCell382">
            <text:p text:style-name="P383">5,800</text:p>
          </table:table-cell>
          <table:table-cell table:style-name="TableCell384">
            <text:p text:style-name="P385">6,000</text:p>
          </table:table-cell>
          <table:table-cell table:style-name="TableCell386">
            <text:p text:style-name="P387">6,300</text:p>
          </table:table-cell>
          <table:table-cell table:style-name="TableCell388">
            <text:p text:style-name="P389">6,400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推介就業實際人次</text:p>
            <text:p text:style-name="P394">(C)</text:p>
          </table:table-cell>
          <table:table-cell table:style-name="TableCell395">
            <text:p text:style-name="P396">6,067</text:p>
            <text:p text:style-name="P397">(2,183)</text:p>
          </table:table-cell>
          <table:table-cell table:style-name="TableCell398">
            <text:p text:style-name="P399">8,355</text:p>
            <text:p text:style-name="P400">(3,244)</text:p>
          </table:table-cell>
          <table:table-cell table:style-name="TableCell401">
            <text:p text:style-name="P402">10,182</text:p>
            <text:p text:style-name="P403">(3,509)</text:p>
          </table:table-cell>
          <table:table-cell table:style-name="TableCell404">
            <text:p text:style-name="P405">7,375</text:p>
            <text:p text:style-name="P406">(2,349)</text:p>
          </table:table-cell>
          <table:table-cell table:style-name="TableCell407" table:number-rows-spanned="4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達標率</text:p>
          </table:table-cell>
          <table:table-cell table:style-name="TableCell413">
            <text:p text:style-name="P414">121.34</text:p>
          </table:table-cell>
          <table:table-cell table:style-name="TableCell415">
            <text:p text:style-name="P416">144.05</text:p>
          </table:table-cell>
          <table:table-cell table:style-name="TableCell417">
            <text:p text:style-name="P418">169.70</text:p>
          </table:table-cell>
          <table:table-cell table:style-name="TableCell419">
            <text:p text:style-name="P420">117.06</text:p>
          </table:table-cell>
          <table:covered-table-cell>
            <text:p text:style-name="P421"/>
          </table:covered-table-cell>
        </table:table-row>
        <table:table-row table:style-name="TableRow422">
          <table:table-cell table:style-name="TableCell423" table:number-rows-spanned="2">
            <text:p text:style-name="P424">資源運用效益</text:p>
          </table:table-cell>
          <table:table-cell table:style-name="TableCell425">
            <text:p text:style-name="P426">人力運用效益</text:p>
            <text:p text:style-name="P427">(C/A)</text:p>
          </table:table-cell>
          <table:table-cell table:style-name="TableCell428">
            <text:p text:style-name="P429">209.2</text:p>
          </table:table-cell>
          <table:table-cell table:style-name="TableCell430">
            <text:p text:style-name="P431">146.6</text:p>
          </table:table-cell>
          <table:table-cell table:style-name="TableCell432">
            <text:p text:style-name="P433">159.1</text:p>
          </table:table-cell>
          <table:table-cell table:style-name="TableCell434">
            <text:p text:style-name="P435">113.5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經費運用效益</text:p>
            <text:p text:style-name="P441">(C/B)</text:p>
          </table:table-cell>
          <table:table-cell table:style-name="TableCell442">
            <text:p text:style-name="P443">0.4</text:p>
          </table:table-cell>
          <table:table-cell table:style-name="TableCell444">
            <text:p text:style-name="P445">0.2</text:p>
          </table:table-cell>
          <table:table-cell table:style-name="TableCell446">
            <text:p text:style-name="P447">0.3</text:p>
          </table:table-cell>
          <table:table-cell table:style-name="TableCell448">
            <text:p text:style-name="P449">0.3</text:p>
          </table:table-cell>
          <table:covered-table-cell>
            <text:p text:style-name="P450"/>
          </table:covered-table-cell>
        </table:table-row>
      </table:table>
      <text:p text:style-name="P451"><text:span text:style-name="T452">說 <text:s text:c="3"/>明</text:span><text:span text:style-name="T453">：</text:span><text:span text:style-name="T454">1.</text:span><text:span text:style-name="T455">109年度為截至</text:span><text:span text:style-name="T456">8</text:span><text:span text:style-name="T457">月底執行數。</text:span></text:p>
      <text:p text:style-name="P458">2.表內推介就業實際人次欄位中括弧內數字為第二類官兵人數。</text:p>
      <text:p text:style-name="P459"><text:span text:style-name="T460">資料來源</text:span><text:span text:style-name="T461">：</text:span><text:span text:style-name="T462">安置基金提供，本</text:span><text:span text:style-name="T463">報告</text:span><text:span text:style-name="T464">整理。</text:span><text:span text:style-name="T465"><text:s text:c="73"/></text:span></text:p>
      <text:p text:style-name="P466"><text:s text:c="4"/>綜上，安置基金近年推動退除役官兵推介就業計畫已有初步成果，惟針對退輔會所屬就業服務站之計畫目標設定值略嫌保守，與績效管理之精神未盡相符，另在相關人力及經費等資源之運用效益亦尚有精進空間，該基金允宜適時檢討修正，俾提升計畫成效。</text:p>
      <text:p text:style-name="P467"><text:bookmark-end text:name="_Toc340132917"/><text:bookmark-end text:name="_Toc493344476"/><text:bookmark-end text:name="_Toc4675738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-asian="標楷體" fo:font-size="14pt" style:font-size-asian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fo:font-size="14pt" style:font-size-asian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font-name-complex="Times New Roman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font-name-complex="Times New Roman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font-name-complex="Times New Roman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-asian="標楷體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style:font-size-complex="12pt" style:language-asian="en" style:country-asian="US" style:language-complex="hi" style:country-complex="IN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complex="Tahoma" style:letter-kerning="false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style:language-asian="en" style:country-asian="US" fo:hyphenate="false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字元字元1字元字元字元1" style:display-name="字元 字元1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letter-kerning="false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611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2048in" fo:text-indent="-0.393in">
        <style:tab-stops>
          <style:tab-stop style:type="right" style:leader-style="dash" style:leader-text="-" style:position="5.5027in"/>
        </style:tab-stops>
      </style:paragraph-properties>
      <style:text-properties style:font-name="標楷體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-asian="標楷體" style:letter-kerning="true" fo:font-size="14pt" style:font-size-asian="14pt"/>
    </style:style>
    <style:style style:name="字元0" style:display-name="(1)(2)(3) 字元" style:family="text">
      <style:text-properties style:font-name-asian="標楷體" style:letter-kerning="true" fo:font-size="14pt" style:font-size-asian="14pt"/>
    </style:style>
    <style:style style:name="A" style:display-name="A" style:family="paragraph" style:parent-style-name="內文">
      <style:paragraph-properties fo:line-height="0.3333in" fo:margin-left="0.2777in">
        <style:tab-stops/>
      </style:paragraph-properties>
      <style:text-properties style:font-name="標楷體" style:font-size-complex="14pt" fo:hyphenate="false"/>
    </style:style>
    <style:style style:name="B" style:display-name="B" style:family="paragraph" style:parent-style-name="內文">
      <style:paragraph-properties fo:line-height="0.3333in" fo:margin-left="0.3472in">
        <style:tab-stops/>
      </style:paragraph-properties>
      <style:text-properties style:font-name="標楷體" fo:color="#4F81BD" style:font-size-complex="14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下文內縮" style:display-name="下文內縮" style:family="paragraph" style:parent-style-name="一二三">
      <style:paragraph-properties fo:margin-left="0.893in" fo:text-indent="0in">
        <style:tab-stops/>
      </style:paragraph-properties>
      <style:text-properties fo:font-weight="bold" style:font-weight-asian="bol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-asian="標楷體" style:letter-kerning="true" fo:font-size="14pt" style:font-size-asian="14pt"/>
    </style:style>
    <style:style style:name="章節附註參照" style:display-name="章節附註參照" style:family="text">
      <style:text-properties style:text-position="super 65%"/>
    </style:style>
    <style:style style:name="一下文內縮2" style:display-name="(一)下文內縮2" style:family="paragraph" style:parent-style-name="內文">
      <style:paragraph-properties fo:margin-left="0.393in" fo:text-indent="0.393in">
        <style:tab-stops/>
      </style:paragraph-properties>
      <style:text-properties style:font-name="標楷體" fo:hyphenate="false"/>
    </style:style>
    <style:style style:name="表格" style:display-name="表格" style:family="paragraph" style:parent-style-name="註腳文字">
      <style:paragraph-properties fo:margin-left="0.393in" fo:text-indent="0.393in">
        <style:tab-stops/>
      </style:paragraph-properties>
      <style:text-properties fo:hyphenate="false"/>
    </style:style>
    <style:style style:name="表格內文12行高字元字元" style:display-name="表格內文(12行高) 字元 字元" style:family="paragraph" style:parent-style-name="內文">
      <style:paragraph-properties fo:margin-left="0.393in" fo:text-indent="0.337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689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30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63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972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30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63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97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30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638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start" fo:margin-left="0.3888in" fo:margin-right="0.2534in" fo:text-indent="0.413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from-left" style:vertical-pos="from-top" style:writing-mode="lr-tb"/>
    </style:style>
    <style:style style:name="T6" style:parent-style-name="頁碼" style:family="text">
      <style:text-properties style:font-name="標楷體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1.9687in" svg:y="0.0006in" svg:width="3.5395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20-11-16T02:21:00Z</meta:creation-date>
    <dc:date>2020-11-16T02:21:00Z</dc:date>
    <meta:print-date>2020-11-13T03:5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2" meta:character-count="3765" meta:row-count="26" meta:non-whitespace-character-count="3210"/>
  </office:meta>
</office:document-meta>
</file>