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第二層14號字" style:family="paragraph">
      <style:paragraph-properties fo:text-align="start" fo:margin-left="0.3937in" fo:text-indent="-0.3937in">
        <style:tab-stops/>
      </style:paragraph-properties>
    </style:style>
    <style:style style:name="P86" style:parent-style-name="內文" style:family="paragraph">
      <style:paragraph-properties fo:margin-left="0.393in" fo:text-indent="0.393in">
        <style:tab-stops/>
      </style:paragraph-properties>
      <style:text-properties style:font-name="標楷體"/>
    </style:style>
    <style:style style:name="P87" style:parent-style-name="內文" style:family="paragraph">
      <style:paragraph-properties fo:margin-left="0.6027in" fo:text-indent="-0.1847in">
        <style:tab-stops/>
      </style:paragraph-properties>
      <style:text-properties style:font-name="標楷體" fo:font-weight="bold" style:font-weight-asian="bold"/>
    </style:style>
    <style:style style:name="P88" style:parent-style-name="內文" style:family="paragraph">
      <style:paragraph-properties fo:margin-left="0.5902in" fo:text-indent="0.3875in">
        <style:tab-stops/>
      </style:paragraph-properties>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內文" style:family="paragraph">
      <style:paragraph-properties fo:margin-left="0.5923in" fo:text-indent="-0.1416in">
        <style:tab-stops/>
      </style:paragraph-properties>
      <style:text-properties style:font-name="標楷體" fo:font-weight="bold" style:font-weight-asian="bold"/>
    </style:style>
    <style:style style:name="TableColumn119" style:family="table-column">
      <style:table-column-properties style:column-width="0.7486in"/>
    </style:style>
    <style:style style:name="TableColumn120" style:family="table-column">
      <style:table-column-properties style:column-width="0.7486in"/>
    </style:style>
    <style:style style:name="TableColumn121" style:family="table-column">
      <style:table-column-properties style:column-width="2.0229in"/>
    </style:style>
    <style:style style:name="TableColumn122" style:family="table-column">
      <style:table-column-properties style:column-width="2.0229in"/>
    </style:style>
    <style:style style:name="Table118" style:family="table">
      <style:table-properties style:width="5.543in" fo:margin-left="0.5125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style:font-name="標楷體" fo:font-size="12pt" style:font-size-asian="12pt"/>
    </style:style>
    <style:style style:name="P12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944in" fo:margin-left="0.1368in" fo:text-indent="-0.1743in">
        <style:tab-stops/>
      </style:paragraph-properties>
      <style:text-properties style:font-name="標楷體" fo:font-size="12pt" style:font-size-asian="12pt"/>
    </style:style>
    <style:style style:name="P136" style:parent-style-name="內文" style:family="paragraph">
      <style:paragraph-properties fo:line-height="0.1944in" fo:margin-left="0.1368in" fo:text-indent="-0.1743in">
        <style:tab-stops/>
      </style:paragraph-properties>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新細明體" style:font-name-asian="新細明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P142" style:parent-style-name="內文" style:family="paragraph">
      <style:paragraph-properties fo:line-height="0.1944in" fo:margin-left="0.1368in" fo:text-indent="-0.1743in">
        <style:tab-stops/>
      </style:paragraph-properties>
      <style:text-properties style:font-name="標楷體" fo:font-size="12pt" style:font-size-asian="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line-height="0.1944in" fo:margin-left="0.1666in" fo:text-indent="-0.1944in">
        <style:tab-stops/>
      </style:paragraph-properties>
      <style:text-properties style:font-name="標楷體" fo:font-size="12pt" style:font-size-asian="12pt"/>
    </style:style>
    <style:style style:name="P145" style:parent-style-name="內文" style:family="paragraph">
      <style:paragraph-properties fo:line-height="0.1944in" fo:margin-left="0.1666in" fo:text-indent="-0.1944in">
        <style:tab-stops/>
      </style:paragraph-properties>
      <style:text-properties style:font-name="標楷體" fo:font-size="12pt" style:font-size-asian="12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14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56" style:family="table-row">
      <style:table-row-properties/>
    </style:style>
    <style:style style:name="P15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style:font-name="標楷體" fo:font-size="12pt" style:font-size-asian="12pt"/>
    </style:style>
    <style:style style:name="P174" style:parent-style-name="內文" style:family="paragraph">
      <style:paragraph-properties fo:line-height="0.1944in" fo:margin-left="0in" fo:text-indent="0in">
        <style:tab-stops/>
      </style:paragraph-properties>
      <style:text-properties style:font-name="標楷體" fo:font-size="12pt" style:font-size-asian="12pt"/>
    </style:style>
    <style:style style:name="P175" style:parent-style-name="內文" style:family="paragraph">
      <style:paragraph-properties fo:line-height="0.1944in" fo:margin-left="0in" fo:text-indent="0in">
        <style:tab-stops/>
      </style:paragraph-properties>
      <style:text-properties style:font-name="標楷體" fo:font-size="12pt" style:font-size-asian="12pt"/>
    </style:style>
    <style:style style:name="P176" style:parent-style-name="內文" style:family="paragraph">
      <style:paragraph-properties fo:line-height="0.1944in" fo:margin-left="0.4465in" fo:text-indent="-0.0097in">
        <style:tab-stops/>
      </style:paragraph-properties>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新細明體" style:font-name-asian="新細明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font-size="12pt" style:font-size-asian="12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style>
    <style:style style:name="P185" style:parent-style-name="內文" style:family="paragraph">
      <style:paragraph-properties fo:margin-left="0.6027in" fo:text-indent="-0.1847in">
        <style:tab-stops/>
      </style:paragraph-properties>
      <style:text-properties style:font-name="標楷體" fo:font-weight="bold" style:font-weight-asian="bold"/>
    </style:style>
    <style:style style:name="P186" style:parent-style-name="內文" style:family="paragraph">
      <style:paragraph-properties fo:margin-left="0.5916in" fo:text-indent="0.4402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註腳參照" style:family="text">
      <style:text-properties style:font-name="標楷體"/>
    </style:style>
    <style:style style:name="P201" style:parent-style-name="註腳文字" style:family="paragraph">
      <style:paragraph-properties fo:text-align="justify" fo:line-height="0.1944in" fo:margin-left="0.4861in" fo:text-indent="-0.067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內文" style:family="paragraph">
      <style:paragraph-properties fo:margin-left="0.5902in" fo:text-indent="0.4402in">
        <style:tab-stops/>
      </style:paragraph-properties>
      <style:text-properties style:font-name="標楷體"/>
    </style:style>
    <style:style style:name="P294" style:parent-style-name="內文" style:family="paragraph">
      <style:paragraph-properties fo:line-height="0.3055in" fo:margin-left="0.5923in" fo:text-indent="-0.1416in">
        <style:tab-stops/>
      </style:paragraph-properties>
      <style:text-properties style:font-name="標楷體" fo:font-weight="bold" style:font-weight-asian="bold"/>
    </style:style>
    <style:style style:name="P295" style:parent-style-name="內文" style:family="paragraph">
      <style:paragraph-properties fo:line-height="0.3055in" fo:margin-left="0.5722in" fo:text-indent="-0.1215in">
        <style:tab-stops/>
      </style:paragraph-properties>
      <style:text-properties style:font-name="標楷體" style:font-name-complex="細明體" fo:font-size="12pt" style:font-size-asian="12pt" style:font-size-complex="12pt"/>
    </style:style>
    <style:style style:name="TableColumn297" style:family="table-column">
      <style:table-column-properties style:column-width="0.8958in"/>
    </style:style>
    <style:style style:name="TableColumn298" style:family="table-column">
      <style:table-column-properties style:column-width="0.9111in"/>
    </style:style>
    <style:style style:name="TableColumn299" style:family="table-column">
      <style:table-column-properties style:column-width="0.9111in"/>
    </style:style>
    <style:style style:name="TableColumn300" style:family="table-column">
      <style:table-column-properties style:column-width="0.9118in"/>
    </style:style>
    <style:style style:name="TableColumn301" style:family="table-column">
      <style:table-column-properties style:column-width="0.9111in"/>
    </style:style>
    <style:style style:name="TableColumn302" style:family="table-column">
      <style:table-column-properties style:column-width="0.9118in"/>
    </style:style>
    <style:style style:name="Table296" style:family="table">
      <style:table-properties style:width="5.4527in" fo:margin-left="0.6027in" table:align="left"/>
    </style:style>
    <style:style style:name="TableRow303" style:family="table-row">
      <style:table-row-properties/>
    </style:style>
    <style:style style:name="TableCell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text-align="center"/>
      <style:text-properties style:font-name="標楷體" style:font-size-complex="12pt"/>
    </style:style>
    <style:style style:name="P306" style:parent-style-name="表格內文14行高" style:family="paragraph">
      <style:text-properties style:font-name="標楷體"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style:font-name="標楷體"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style:font-name="標楷體"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style:font-name="標楷體" style:font-size-complex="12pt"/>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font-name="標楷體"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center"/>
      <style:text-properties style:font-name="標楷體"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center"/>
      <style:text-properties style:font-name="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center"/>
      <style:text-properties style:font-name="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表格內文14行高" style:family="paragraph">
      <style:paragraph-properties fo:text-align="center"/>
      <style:text-properties style:font-name="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font-size-complex="12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style:font-name="標楷體" style:font-size-complex="12pt"/>
    </style:style>
    <style:style style:name="P362" style:parent-style-name="表格內文14行高" style:family="paragraph">
      <style:paragraph-properties fo:text-align="center"/>
      <style:text-properties style:font-name="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表格內文14行高" style:family="paragraph">
      <style:paragraph-properties fo:text-align="center"/>
      <style:text-properties style:font-name="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name="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style:font-size-complex="12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font-size-complex="12pt"/>
    </style:style>
    <style:style style:name="TableRow373" style:family="table-row">
      <style:table-row-properties/>
    </style:style>
    <style:style style:name="P374" style:parent-style-name="表格內文14行高" style:family="paragraph">
      <style:paragraph-properties fo:text-align="center"/>
      <style:text-properties style:font-name="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center"/>
      <style:text-properties style:font-name="標楷體"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font-size-complex="12pt"/>
    </style:style>
    <style:style style:name="P383" style:parent-style-name="表格內文14行高" style:family="paragraph">
      <style:paragraph-properties fo:text-align="end"/>
      <style:text-properties style:font-name="標楷體" style:font-size-complex="12pt"/>
    </style:style>
    <style:style style:name="TableRow384" style:family="table-row">
      <style:table-row-properties/>
    </style:style>
    <style:style style:name="P385" style:parent-style-name="表格內文14行高" style:family="paragraph">
      <style:paragraph-properties fo:text-align="center"/>
      <style:text-properties style:font-name="標楷體" style:font-size-complex="12pt"/>
    </style:style>
    <style:style style:name="TableCell3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 style:parent-style-name="表格內文14行高" style:family="paragraph">
      <style:paragraph-properties fo:text-align="center"/>
      <style:text-properties style:font-name="標楷體" style:font-size-complex="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style:font-size-complex="12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style:font-size-complex="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font-size-complex="12pt"/>
    </style:style>
    <style:style style:name="P394" style:parent-style-name="表格內文14行高" style:family="paragraph">
      <style:paragraph-properties fo:text-align="end"/>
      <style:text-properties style:font-name="標楷體" style:font-size-complex="12pt"/>
    </style:style>
    <style:style style:name="P395" style:parent-style-name="內文" style:family="paragraph">
      <style:paragraph-properties fo:line-height="0.1944in" fo:margin-left="0.4465in" fo:text-indent="-0.0097in">
        <style:tab-stops/>
      </style:paragraph-properties>
    </style:style>
    <style:style style:name="T396" style:parent-style-name="預設段落字型" style:family="text">
      <style:text-properties style:font-name="標楷體" fo:font-size="12pt" style:font-size-asian="12pt"/>
    </style:style>
    <style:style style:name="T397" style:parent-style-name="預設段落字型" style:family="text">
      <style:text-properties style:font-name="新細明體" style:font-name-asian="新細明體" fo:font-size="12pt" style:font-size-asian="12pt"/>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12pt" style:font-size-asian="12pt"/>
    </style:style>
    <style:style style:name="P401"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402"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403" style:parent-style-name="內文" style:family="paragraph">
      <style:paragraph-properties fo:line-height="0.1944in" fo:margin-left="1.5263in" fo:text-indent="-0.175in">
        <style:tab-stops/>
      </style:paragraph-properties>
      <style:text-properties style:font-name="標楷體" fo:font-size="12pt" style:font-size-asian="12pt"/>
    </style:style>
    <style:style style:name="P404" style:parent-style-name="內文" style:family="paragraph">
      <style:paragraph-properties fo:line-height="0.1944in" fo:margin-left="1.5256in" fo:text-indent="-0.1743in">
        <style:tab-stops/>
      </style:paragraph-properties>
      <style:text-properties style:font-name="標楷體" fo:font-size="12pt" style:font-size-asian="12pt"/>
    </style:style>
    <style:style style:name="P405" style:parent-style-name="內文" style:family="paragraph">
      <style:paragraph-properties fo:line-height="0.1944in" fo:margin-left="0.4368in" fo:text-indent="0.059in">
        <style:tab-stops/>
      </style:paragraph-properties>
    </style:style>
    <style:style style:name="T406" style:parent-style-name="預設段落字型" style:family="text">
      <style:text-properties style:font-name="標楷體" fo:font-size="12pt" style:font-size-asian="12pt"/>
    </style:style>
    <style:style style:name="T407" style:parent-style-name="預設段落字型" style:family="text">
      <style:text-properties style:font-name="新細明體" style:font-name-asian="新細明體" fo:font-size="12pt" style:font-size-asian="12pt"/>
    </style:style>
    <style:style style:name="T408" style:parent-style-name="預設段落字型" style:family="text">
      <style:text-properties style:font-name="標楷體" fo:font-size="12pt" style:font-size-asian="12pt"/>
    </style:style>
    <style:style style:name="T409" style:parent-style-name="預設段落字型" style:family="text">
      <style:text-properties style:font-name="標楷體" fo:font-size="12pt" style:font-size-asian="12pt"/>
    </style:style>
    <style:style style:name="T410" style:parent-style-name="預設段落字型" style:family="text">
      <style:text-properties style:font-name="標楷體" fo:font-size="12pt" style:font-size-asian="12pt"/>
    </style:style>
    <style:style style:name="T411" style:parent-style-name="預設段落字型" style:family="text">
      <style:text-properties style:font-name="標楷體" fo:font-size="12pt" style:font-size-asian="12pt"/>
    </style:style>
    <style:style style:name="P412" style:parent-style-name="內文" style:family="paragraph">
      <style:paragraph-properties fo:margin-left="0.5902in" fo:text-indent="0.4402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P438" style:parent-style-name="內文" style:family="paragraph">
      <style:paragraph-properties fo:margin-left="0.6027in" fo:text-indent="-0.1847in">
        <style:tab-stops/>
      </style:paragraph-properties>
      <style:text-properties style:font-name="標楷體" fo:font-weight="bold" style:font-weight-asian="bold"/>
    </style:style>
    <style:style style:name="P439" style:parent-style-name="內文" style:family="paragraph">
      <style:paragraph-properties fo:margin-left="0.6312in" fo:text-indent="-0.1965in">
        <style:tab-stops/>
      </style:paragraph-properties>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註腳參照" style:family="text">
      <style:text-properties style:font-name="標楷體"/>
    </style:style>
    <style:style style:name="P455" style:parent-style-name="註腳文字" style:family="paragraph">
      <style:paragraph-properties fo:text-align="justify" fo:line-height="0.1944in" fo:margin-left="0.525in" fo:text-indent="-0.1451in">
        <style:tab-stops/>
      </style:paragraph-properties>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name="新細明體" style:font-name-asian="新細明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P496" style:parent-style-name="內文" style:family="paragraph">
      <style:paragraph-properties fo:margin-left="0.393in" fo:text-indent="0.393in">
        <style:tab-stops/>
      </style:paragraph-properties>
      <style:text-properties style:font-name="標楷體"/>
    </style:style>
    <style:style style:name="P497" style:parent-style-name="內文" style:family="paragraph">
      <style:paragraph-properties fo:margin-left="0.393in" fo:text-indent="0.3937in">
        <style:tab-stops/>
      </style:paragraph-properties>
      <style:text-properties style:font-name="標楷體" fo:font-weight="bold" style:font-weight-asian="bold"/>
    </style:style>
  </office:automatic-styles>
  <office:body>
    <office:text text:use-soft-page-breaks="true">
      <text:p text:style-name="P1"><text:span text:style-name="T7">國軍退除役官兵安置基金1</text:span><text:span text:style-name="T8">10</text:span><text:span text:style-name="T9">年度預算評估報告</text:span></text:p>
      <text:p text:style-name="P10"><text:span text:style-name="T11">為因應早期美援安置計畫終止後之退除役官兵安置計畫，並籌措創立生產事業所需資金，中央政府特於民國(以下同)48年設置</text:span><text:span text:style-name="T12">國軍退除役官兵安置基金(</text:span><text:span text:style-name="T13">下稱</text:span><text:span text:style-name="T14">安置基金）</text:span><text:span text:style-name="T15">，並於61年依預算法編製附屬單位預算，主管機關</text:span><text:span text:style-name="T16">為</text:span><text:span text:style-name="T17">國軍退除役官兵輔導委員會(下稱退輔會)。</text:span><text:span text:style-name="T18">該基金構成體系除</text:span><text:span text:style-name="T19">管理會外，另彙計榮民森林保育事業管理處</text:span><text:span text:style-name="T20">(下稱森保處)</text:span><text:span text:style-name="T21">、清境農場、福壽山農場、武陵農場、彰化農場及臺東農場等6個</text:span><text:span text:style-name="T22">農林機構之</text:span><text:span text:style-name="T23">分預算</text:span><text:span text:style-name="T24">，主要任務係輔導退除役官兵就業及照顧榮民(眷)之生活</text:span><text:span text:style-name="T25">。1</text:span><text:span text:style-name="T26">10</text:span><text:span text:style-name="T27">年度預算案業務</text:span><text:span text:style-name="T28">收入</text:span><text:span text:style-name="T29">編列</text:span><text:span text:style-name="T30">24</text:span><text:span text:style-name="T31">億</text:span><text:span text:style-name="T32">3,588</text:span><text:span text:style-name="T33">萬</text:span><text:span text:style-name="T34">5千元</text:span><text:span text:style-name="T35">，業務成本與費用</text:span><text:span text:style-name="T36">16</text:span><text:span text:style-name="T37">億</text:span><text:span text:style-name="T38">1,769</text:span><text:span text:style-name="T39">萬</text:span><text:span text:style-name="T40">9</text:span><text:span text:style-name="T41">千</text:span><text:span text:style-name="T42">元，業務外收入</text:span><text:span text:style-name="T43">1</text:span><text:span text:style-name="T44">億</text:span><text:span text:style-name="T45">9,014</text:span><text:span text:style-name="T46">萬</text:span><text:span text:style-name="T47">7</text:span><text:span text:style-name="T48">千元，業務外費用</text:span><text:span text:style-name="T49">1</text:span><text:span text:style-name="T50">億</text:span><text:span text:style-name="T51">6,457</text:span><text:span text:style-name="T52">萬</text:span><text:span text:style-name="T53">1</text:span><text:span text:style-name="T54">千元，本期賸餘</text:span><text:span text:style-name="T55">8</text:span><text:span text:style-name="T56">億</text:span><text:span text:style-name="T57">4,376</text:span><text:span text:style-name="T58">萬</text:span><text:span text:style-name="T59">2</text:span><text:span text:style-name="T60">千元</text:span><text:span text:style-name="T61">，</text:span><text:span text:style-name="T62">較1</text:span><text:span text:style-name="T63">09</text:span><text:span text:style-name="T64">年度之</text:span><text:span text:style-name="T65">9</text:span><text:span text:style-name="T66">億</text:span><text:span text:style-name="T67">2,149</text:span><text:span text:style-name="T68">萬</text:span><text:span text:style-name="T69">8</text:span><text:span text:style-name="T70">千元</text:span><text:span text:style-name="T71">減列7,773</text:span><text:span text:style-name="T72">萬</text:span><text:span text:style-name="T73">6</text:span><text:span text:style-name="T74">千元</text:span><text:span text:style-name="T75">(</text:span><text:span text:style-name="T76">減</text:span><text:span text:style-name="T77">幅</text:span><text:span text:style-name="T78">8.44</text:span><text:span text:style-name="T79">%</text:span><text:span text:style-name="T80">)</text:span><text:span text:style-name="T81">。謹就安置基金1</text:span><text:span text:style-name="T82">10</text:span><text:span text:style-name="T83">年度預算編列及相關業務計畫評估如後</text:span><text:span text:style-name="T84">：</text:span><text:bookmark-start text:name="_Toc340132917"/><text:bookmark-start text:name="_Toc493344476"/></text:p>
      <text:p text:style-name="P85"><text:bookmark-start text:name="_Toc467573869"/><text:bookmark-start text:name="_Toc531334048"/><text:bookmark-start text:name="_Toc56161021"/>三、促進退除役官兵穩定就業方案試辦期間屢因不克配合預算編列期程，致就經費不敷數採併決算方式辦理，未盡妥適，允宜檢討<text:bookmark-end text:name="_Toc531334048"/>改善<text:bookmark-end text:name="_Toc56161021"/></text:p>
      <text:p text:style-name="P86">安置基金管理會110年度於「其他業務費用-雜項業務費用」科目項下，就退除役官兵職業介紹計畫編列3億362萬元，其中促進退除役官兵穩定就業方案(下稱促進穩定就業方案)編列2億3,788萬9千元。有關安置基金辦理促進穩定就業方案內涵、預算編列方式、近年推動之成果與經費執行概況，謹敘明如下：</text:p>
      <text:p text:style-name="P87">(一)退輔會推動促進穩定就業方案之緣由及主要內容</text:p>
      <text:p text:style-name="P88"><text:span text:style-name="T89">退輔會</text:span><text:span text:style-name="T90">為</text:span><text:span text:style-name="T91">鼓勵</text:span><text:span text:style-name="T92">未就業之</text:span><text:span text:style-name="T93">退除役官兵重返職場且穩定任職</text:span><text:span text:style-name="T94">，經報請行政院核定，自107年下半年推動</text:span><text:span text:style-name="T95">促進穩定就業方案，該方案提供</text:span><text:span text:style-name="T96">志願役退除役官兵(包括仍屬輔導期間之</text:span><text:span text:style-name="T97">第二類退除役官兵</text:span><text:span text:style-name="T98">)</text:span><text:span text:style-name="T99">職業訓練訓後就業穩定津貼及推介就業穩定津貼等</text:span><text:soft-page-break/><text:span text:style-name="T100">兩項</text:span><text:span text:style-name="T101">就業激勵</text:span><text:span text:style-name="T102">措施，前揭方案</text:span><text:span text:style-name="T103">內容明確規範</text:span><text:span text:style-name="T104">經費來源</text:span><text:span text:style-name="T105">、</text:span><text:span text:style-name="T106">申請</text:span><text:span text:style-name="T107">資格</text:span><text:span text:style-name="T108">、</text:span><text:span text:style-name="T109">相關</text:span><text:span text:style-name="T110">津貼之</text:span><text:span text:style-name="T111">核</text:span><text:span text:style-name="T112">發額度與期間等資格條件</text:span><text:span text:style-name="T113">(</text:span><text:span text:style-name="T114">詳</text:span><text:span text:style-name="T115">表1)</text:span><text:span text:style-name="T116">。</text:span></text:p>
      <text:p text:style-name="P117">表1<text:s/>退輔會促進退除役官兵穩定就業方案概要</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 text:c="5"/>方案措施別</text:p>
            <text:p text:style-name="P126">項目</text:p>
          </table:table-cell>
          <table:covered-table-cell/>
          <table:table-cell table:style-name="TableCell127">
            <text:p text:style-name="P128">訓後就業穩定津貼</text:p>
          </table:table-cell>
          <table:table-cell table:style-name="TableCell129">
            <text:p text:style-name="P130">推介就業穩定津貼</text:p>
          </table:table-cell>
        </table:table-row>
        <table:table-row table:style-name="TableRow131">
          <table:table-cell table:style-name="TableCell132" table:number-columns-spanned="2">
            <text:p text:style-name="P133">申請資格</text:p>
          </table:table-cell>
          <table:covered-table-cell/>
          <table:table-cell table:style-name="TableCell134">
            <text:p text:style-name="P135">1.第一類退除役官兵(服役滿10年以上，下稱第一類)與第二類退除役官兵(服役4年以上、9年以下且在輔導期限內，下稱第二類)：職訓前未就業且參加全日制職訓班隊課程者(包括退輔會職訓中心開辦或公告全日制職訓補助適用班隊)。</text:p>
            <text:p text:style-name="P136"><text:span text:style-name="T137">2.屆退官兵</text:span><text:span text:style-name="T138">：</text:span><text:span text:style-name="T139">依國軍屆退官兵就業輔導措施接受全日制職訓</text:span><text:span text:style-name="T140">者</text:span><text:span text:style-name="T141">。</text:span></text:p>
            <text:p text:style-name="P142">3.訓後4個月內就業且穩定就業達3個月以上者。</text:p>
          </table:table-cell>
          <table:table-cell table:style-name="TableCell143">
            <text:p text:style-name="P144">1.第一類與第二類：無業達1個月以上者，惟新退1個月內或非自願離職者不在此限。</text:p>
            <text:p text:style-name="P145">2.經退輔會推介並穩定就業達3個月以上者。</text:p>
          </table:table-cell>
        </table:table-row>
        <table:table-row table:style-name="TableRow146">
          <table:table-cell table:style-name="TableCell147" table:number-rows-spanned="2">
            <text:p text:style-name="P148">補助</text:p>
            <text:p text:style-name="P149">額度</text:p>
          </table:table-cell>
          <table:table-cell table:style-name="TableCell150">
            <text:p text:style-name="P151">第一類</text:p>
          </table:table-cell>
          <table:table-cell table:style-name="TableCell152">
            <text:p text:style-name="P153">前6個月每月1萬2千元，後6個月每月8千元。</text:p>
          </table:table-cell>
          <table:table-cell table:style-name="TableCell154">
            <text:p text:style-name="P155">每月8千元。</text:p>
          </table:table-cell>
        </table:table-row>
        <table:table-row table:style-name="TableRow156">
          <table:covered-table-cell>
            <text:p text:style-name="P157"/>
          </table:covered-table-cell>
          <table:table-cell table:style-name="TableCell158">
            <text:p text:style-name="P159">第二類</text:p>
          </table:table-cell>
          <table:table-cell table:style-name="TableCell160">
            <text:p text:style-name="P161">前6個月每月6千元，後6個月每月4千元。</text:p>
          </table:table-cell>
          <table:table-cell table:style-name="TableCell162">
            <text:p text:style-name="P163">每月4千元。</text:p>
          </table:table-cell>
        </table:table-row>
        <table:table-row table:style-name="TableRow164">
          <table:table-cell table:style-name="TableCell165" table:number-columns-spanned="2">
            <text:p text:style-name="P166">補助期間</text:p>
          </table:table-cell>
          <table:covered-table-cell/>
          <table:table-cell table:style-name="TableCell167" table:number-columns-spanned="2">
            <text:p text:style-name="P168">至多發放12個月。</text:p>
          </table:table-cell>
          <table:covered-table-cell/>
        </table:table-row>
        <table:table-row table:style-name="TableRow169">
          <table:table-cell table:style-name="TableCell170" table:number-columns-spanned="2">
            <text:p text:style-name="P171">其他條件</text:p>
          </table:table-cell>
          <table:covered-table-cell/>
          <table:table-cell table:style-name="TableCell172" table:number-columns-spanned="2">
            <text:p text:style-name="P173">1.未領取政府機關其他促進就業相關補貼或津貼。</text:p>
            <text:p text:style-name="P174">2.同期間未接受退輔會安置就養、就學、就業(職訓)。</text:p>
            <text:p text:style-name="P175">3.兩項津貼合併計發以12個月為限。</text:p>
          </table:table-cell>
          <table:covered-table-cell/>
        </table:table-row>
      </table:table>
      <text:p text:style-name="P176"><text:span text:style-name="T177">資料來源</text:span><text:span text:style-name="T178">：</text:span><text:span text:style-name="T179">退輔會網站</text:span><text:span text:style-name="T180">公開</text:span><text:span text:style-name="T181">資訊</text:span><text:span text:style-name="T182">，本</text:span><text:span text:style-name="T183">報告</text:span><text:span text:style-name="T184">整理。</text:span></text:p>
      <text:p text:style-name="P185">(二)安置基金就促進穩定就業方案之預算編列及執行情形</text:p>
      <text:p text:style-name="P186"><text:span text:style-name="T187">根據安置基金</text:span><text:span text:style-name="T188">提供</text:span><text:span text:style-name="T189">資料</text:span><text:span text:style-name="T190">，</text:span><text:span text:style-name="T191">鑒於</text:span><text:span text:style-name="T192">促進穩定就業方案</text:span><text:span text:style-name="T193">之申請人最多可領</text:span><text:span text:style-name="T194">取</text:span><text:span text:style-name="T195">12個月之就業穩定津貼</text:span><text:span text:style-name="T196">，導致</text:span><text:span text:style-name="T197">經費實際需求(執行)</text:span><text:span text:style-name="T198">期間</text:span><text:span text:style-name="T199">可能較跨兩年度之試辦期終止時間點遞延1年</text:span><text:span text:style-name="T200"><text:note text:note-class="footnote" text:id="_ftn0"><text:note-citation>1</text:note-citation><text:note-body><text:p text:style-name="P201"><text:span text:style-name="T202">以</text:span><text:span text:style-name="T203">促進穩定就業方案</text:span><text:span text:style-name="T204">第一</text:span><text:span text:style-name="T205">個試辦期</text:span><text:span text:style-name="T206">(107</text:span><text:span text:style-name="T207">年</text:span><text:span text:style-name="T208">7</text:span><text:span text:style-name="T209">月</text:span><text:span text:style-name="T210">1</text:span><text:span text:style-name="T211">日至</text:span><text:span text:style-name="T212">108</text:span><text:span text:style-name="T213">年</text:span><text:span text:style-name="T214">6</text:span><text:span text:style-name="T215">月</text:span><text:span text:style-name="T216">30</text:span><text:span text:style-name="T217">日</text:span><text:span text:style-name="T218">)</text:span><text:span text:style-name="T219">為例</text:span><text:span text:style-name="T220">，其中</text:span><text:span text:style-name="T221">推介就業穩定津貼之申請人倘於試辦期間最後一日</text:span><text:span text:style-name="T222">(108</text:span><text:span text:style-name="T223">年</text:span><text:span text:style-name="T224">6</text:span><text:span text:style-name="T225">月</text:span><text:span text:style-name="T226">30</text:span><text:span text:style-name="T227">日</text:span><text:span text:style-name="T228">)</text:span><text:span text:style-name="T229">處於就業狀態</text:span><text:span text:style-name="T230">，</text:span><text:span text:style-name="T231">並穩定就業達</text:span><text:span text:style-name="T232">12</text:span><text:span text:style-name="T233">個月</text:span><text:span text:style-name="T234">，</text:span><text:span text:style-name="T235">亦即該方案之經費執行期間最晚日期為</text:span><text:span text:style-name="T236">109</text:span><text:span text:style-name="T237">年</text:span><text:span text:style-name="T238">6</text:span><text:span text:style-name="T239">月</text:span><text:span text:style-name="T240">30</text:span><text:span text:style-name="T241">日</text:span><text:span text:style-name="T242">，導致相關經費需求涉及年度較試辦期間遞延一年。</text:span><text:span text:style-name="T243"><text:s/></text:span><text:span text:style-name="T244"><text:s/></text:span></text:p></text:note-body></text:note></text:span><text:span text:style-name="T245">，</text:span><text:span text:style-name="T246">爰</text:span><text:span text:style-name="T247">試辦1年之經費需求需分3年編列預算。基此，促進穩定就業方案試</text:span><text:soft-page-break/><text:span text:style-name="T248">辦第一年(實施期間</text:span><text:span text:style-name="T249">107年7月1日</text:span><text:span text:style-name="T250">至</text:span><text:span text:style-name="T251">108年6月30日</text:span><text:span text:style-name="T252">)</text:span><text:span text:style-name="T253">之</text:span><text:span text:style-name="T254">預算編列年度係107至109年度；試辦第二年</text:span><text:span text:style-name="T255">(實施期間108年7月</text:span><text:span text:style-name="T256">1日</text:span><text:span text:style-name="T257">至109年6月</text:span><text:span text:style-name="T258">30日</text:span><text:span text:style-name="T259">)</text:span><text:span text:style-name="T260">之預算編列年度係108至110年度。惟</text:span><text:span text:style-name="T261">由於試辦第一年、第二年行政院核定時間點分別為</text:span><text:span text:style-name="T262">107年6月25日</text:span><text:span text:style-name="T263">、108年10月5日，已逾</text:span><text:span text:style-name="T264">各該年度</text:span><text:span text:style-name="T265">預算</text:span><text:span text:style-name="T266">案</text:span><text:span text:style-name="T267">之</text:span><text:span text:style-name="T268">編製期程，爰</text:span><text:span text:style-name="T269">僅能</text:span><text:span text:style-name="T270">依附屬單位預算執行要點規定</text:span><text:span text:style-name="T271">，就年度經費不</text:span><text:span text:style-name="T272">敷</text:span><text:span text:style-name="T273">數</text:span><text:span text:style-name="T274">陳報行政院同意後併</text:span><text:span text:style-name="T275">年度</text:span><text:span text:style-name="T276">決算辦理</text:span><text:span text:style-name="T277">。</text:span><text:span text:style-name="T278">據安置基金表示，</text:span><text:span text:style-name="T279">鑒於促進穩定就業方案試辦兩年已有初步成果，為延續政策成效，</text:span><text:span text:style-name="T280">目前有關續辦</text:span><text:span text:style-name="T281">3年計畫(109年7月1日至112年6月30日)已報行政院審議，</text:span><text:span text:style-name="T282">截至109年10月底，</text:span><text:span text:style-name="T283">行政院雖尚未核定，惟</text:span><text:span text:style-name="T284">為避免再試辦3年仍有預算未及編列情形，</text:span><text:span text:style-name="T285">同意就110年度所需經費暫編列1</text:span><text:span text:style-name="T286">億7,923萬1千</text:span><text:span text:style-name="T287">元</text:span><text:span text:style-name="T288">，加計</text:span><text:span text:style-name="T289">前揭試辦第二年於110年度之預計經費需求數5,865萬8</text:span><text:span text:style-name="T290">千元，</text:span><text:span text:style-name="T291">110年度合計編列2億3,788萬9千元</text:span><text:span text:style-name="T292">。</text:span></text:p>
      <text:p text:style-name="P293">在促進穩定就業方案之經費運用情形方面，107年度決算數666萬8千元，實際受益人數294人，未及原預估之425人；108年度預算數2億9,929萬8千元，決算數2億4,294萬6千元，預算執行率81.17%，實際受益人數4,767人高於原預估之4,494人；109年度預算數1億795萬元，截至8月底執行數2億3,541萬6千元，預算執行率達218.08%，實際受益人數3,160人已超過原預估之2,275人(詳表2)。110年度預計受益人數包括訓後穩定就業津貼654人、推介就業穩定津貼2,956人。</text:p>
      <text:p text:style-name="P294">表2<text:s/>退輔會安置基金辦理促進穩定就業方案之經費運用情形</text:p>
      <text:p text:style-name="P295"><text:s text:c="42"/>單位：新臺幣千元；%；人</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text:s text:c="12"/>年度</text:p>
            <text:p text:style-name="P306">項目</text:p>
          </table:table-cell>
          <table:covered-table-cell/>
          <table:table-cell table:style-name="TableCell307">
            <text:p text:style-name="P308">107</text:p>
          </table:table-cell>
          <table:table-cell table:style-name="TableCell309">
            <text:p text:style-name="P310">108</text:p>
          </table:table-cell>
          <table:table-cell table:style-name="TableCell311">
            <text:p text:style-name="P312">109</text:p>
          </table:table-cell>
          <table:table-cell table:style-name="TableCell313">
            <text:p text:style-name="P314">110</text:p>
          </table:table-cell>
        </table:table-row>
        <table:table-row table:style-name="TableRow315">
          <table:table-cell table:style-name="TableCell316" table:number-columns-spanned="2">
            <text:p text:style-name="P317">預算數</text:p>
          </table:table-cell>
          <table:covered-table-cell/>
          <table:table-cell table:style-name="TableCell318">
            <text:p text:style-name="P319">-</text:p>
          </table:table-cell>
          <table:table-cell table:style-name="TableCell320">
            <text:p text:style-name="P321">299,298</text:p>
          </table:table-cell>
          <table:table-cell table:style-name="TableCell322">
            <text:p text:style-name="P323">107,950</text:p>
          </table:table-cell>
          <table:table-cell table:style-name="TableCell324">
            <text:p text:style-name="P325">237,889</text:p>
          </table:table-cell>
        </table:table-row>
        <text:soft-page-break/>
        <table:table-row table:style-name="TableRow326">
          <table:table-cell table:style-name="TableCell327" table:number-columns-spanned="2">
            <text:p text:style-name="P328">決算數</text:p>
          </table:table-cell>
          <table:covered-table-cell/>
          <table:table-cell table:style-name="TableCell329">
            <text:p text:style-name="P330">6,668</text:p>
          </table:table-cell>
          <table:table-cell table:style-name="TableCell331">
            <text:p text:style-name="P332">242,946</text:p>
          </table:table-cell>
          <table:table-cell table:style-name="TableCell333">
            <text:p text:style-name="P334">235,416</text:p>
          </table:table-cell>
          <table:table-cell table:style-name="TableCell335">
            <text:p text:style-name="P336"/>
          </table:table-cell>
        </table:table-row>
        <table:table-row table:style-name="TableRow337">
          <table:table-cell table:style-name="TableCell338" table:number-columns-spanned="2">
            <text:p text:style-name="P339">預算執行率</text:p>
          </table:table-cell>
          <table:covered-table-cell/>
          <table:table-cell table:style-name="TableCell340">
            <text:p text:style-name="P341">-</text:p>
          </table:table-cell>
          <table:table-cell table:style-name="TableCell342">
            <text:p text:style-name="P343">81.17</text:p>
          </table:table-cell>
          <table:table-cell table:style-name="TableCell344">
            <text:p text:style-name="P345">218.08</text:p>
          </table:table-cell>
          <table:table-cell table:style-name="TableCell346">
            <text:p text:style-name="P347"/>
          </table:table-cell>
        </table:table-row>
        <table:table-row table:style-name="TableRow348">
          <table:table-cell table:style-name="TableCell349" table:number-columns-spanned="2">
            <text:p text:style-name="P350">預估受益人數</text:p>
          </table:table-cell>
          <table:covered-table-cell/>
          <table:table-cell table:style-name="TableCell351">
            <text:p text:style-name="P352">425</text:p>
          </table:table-cell>
          <table:table-cell table:style-name="TableCell353">
            <text:p text:style-name="P354">4,494</text:p>
          </table:table-cell>
          <table:table-cell table:style-name="TableCell355">
            <text:p text:style-name="P356">2,275</text:p>
          </table:table-cell>
          <table:table-cell table:style-name="TableCell357">
            <text:p text:style-name="P358">3,003</text:p>
          </table:table-cell>
        </table:table-row>
        <table:table-row table:style-name="TableRow359">
          <table:table-cell table:style-name="TableCell360" table:number-rows-spanned="3">
            <text:p text:style-name="P361">實際受</text:p>
            <text:p text:style-name="P362">益人數</text:p>
          </table:table-cell>
          <table:table-cell table:style-name="TableCell363">
            <text:p text:style-name="P364">訓後穩定就業津貼核發人數</text:p>
          </table:table-cell>
          <table:table-cell table:style-name="TableCell365">
            <text:p text:style-name="P366">26</text:p>
          </table:table-cell>
          <table:table-cell table:style-name="TableCell367">
            <text:p text:style-name="P368">623</text:p>
          </table:table-cell>
          <table:table-cell table:style-name="TableCell369">
            <text:p text:style-name="P370">654</text:p>
          </table:table-cell>
          <table:table-cell table:style-name="TableCell371" table:number-rows-spanned="3">
            <text:p text:style-name="P372"/>
          </table:table-cell>
        </table:table-row>
        <table:table-row table:style-name="TableRow373">
          <table:covered-table-cell>
            <text:p text:style-name="P374"/>
          </table:covered-table-cell>
          <table:table-cell table:style-name="TableCell375">
            <text:p text:style-name="P376">推介就業穩定津貼核發人數</text:p>
          </table:table-cell>
          <table:table-cell table:style-name="TableCell377">
            <text:p text:style-name="P378">268</text:p>
          </table:table-cell>
          <table:table-cell table:style-name="TableCell379">
            <text:p text:style-name="P380">4,144</text:p>
          </table:table-cell>
          <table:table-cell table:style-name="TableCell381">
            <text:p text:style-name="P382">2,956</text:p>
          </table:table-cell>
          <table:covered-table-cell>
            <text:p text:style-name="P383"/>
          </table:covered-table-cell>
        </table:table-row>
        <table:table-row table:style-name="TableRow384">
          <table:covered-table-cell>
            <text:p text:style-name="P385"/>
          </table:covered-table-cell>
          <table:table-cell table:style-name="TableCell386">
            <text:p text:style-name="P387">小計</text:p>
          </table:table-cell>
          <table:table-cell table:style-name="TableCell388">
            <text:p text:style-name="P389">294</text:p>
          </table:table-cell>
          <table:table-cell table:style-name="TableCell390">
            <text:p text:style-name="P391">4,767</text:p>
          </table:table-cell>
          <table:table-cell table:style-name="TableCell392">
            <text:p text:style-name="P393">3,160</text:p>
          </table:table-cell>
          <table:covered-table-cell>
            <text:p text:style-name="P394"/>
          </table:covered-table-cell>
        </table:table-row>
      </table:table>
      <text:p text:style-name="P395"><text:span text:style-name="T396"><text:s/>說 <text:s text:c="3"/>明</text:span><text:span text:style-name="T397">：</text:span><text:span text:style-name="T398">1.109年度</text:span><text:span text:style-name="T399">決算數係</text:span><text:span text:style-name="T400">截至8月底執行數。</text:span></text:p>
      <text:p text:style-name="P401">2.方案試辦第一年，其中107年度經費需求數816萬8千元，惟行政院107年6月25日核定時已逾預算編列期程，未及編列預算，爰實際執行數666萬8千元，依附屬單位預算執行要點併決算辦理。</text:p>
      <text:p text:style-name="P402">3.108年度經費需求數實際上包括試辦第一年期間之108年度預估需求數2億9,929萬8千元與續辦第二年期間之108年度需求數919萬4千元，惟由於行政院就續辦第二年之內容至108年10月5日始核定，爰續辦第二年之108年度經費需求數919萬4千元已不及納編108年度預算，相關經費於原預算額度內支應。</text:p>
      <text:p text:style-name="P403">4.109年度經費需求數實際上包括試辦第一年期間之109年度預估需求數1億795萬元與續辦第二年期間之109年度需求數1億4,442萬8千元，合計2億5,237萬8千元，惟由於行政院就退輔會108年6月10日所提報續辦第二年規劃內容至同年10月5日始核定，爰續辦第二年之109年度經費需求數1億4,442萬8千元已不及納編109年度預算，經報請行政院同意併入109年度決算辦理。</text:p>
      <text:p text:style-name="P404">5.110年度預算之編列係行政院同意就110年度所需經費暫編列1億7,923萬1千元，加計試辦第二年於110年度之預計經費需求數5,865萬8千元，合計編列2億3,788萬9千元。<text:s/></text:p>
      <text:p text:style-name="P405"><text:span text:style-name="T406">資料來源</text:span><text:span text:style-name="T407">：</text:span><text:span text:style-name="T408">安置基金提供</text:span><text:span text:style-name="T409">，本</text:span><text:span text:style-name="T410">報告</text:span><text:span text:style-name="T411">整理。</text:span></text:p>
      <text:p text:style-name="P412"><text:span text:style-name="T413">在促進穩定就業方案之</text:span><text:span text:style-name="T414">推動成效方面，</text:span><text:span text:style-name="T415">根據安置基金提供資料，推動促進退除役官兵穩定就業方案之前一年期間(106年7月</text:span><text:span text:style-name="T416">1日</text:span><text:span text:style-name="T417">至107年6月</text:span><text:span text:style-name="T418">30日</text:span><text:span text:style-name="T419">)，接受輔導就業人數5,466人，其中符合穩定就業者(即持續在同一機構就業逾3個月)人數3,830人，穩定就業者占比70.07%；該方案試辦第一年(107年7月</text:span><text:span text:style-name="T420">1日</text:span><text:span text:style-name="T421">至108年6月</text:span><text:span text:style-name="T422">30日</text:span><text:span text:style-name="T423">)，接受輔導就業人數增至8,583人，其中符合穩定就業者人數6,682人，穩定就業者占比77.85%，</text:span><text:span text:style-name="T424">可悉該</text:span><text:span text:style-name="T425">方案實施後</text:span><text:span text:style-name="T426">，</text:span><text:span text:style-name="T427">包括接受輔導就業人數、穩定就業者人數均有</text:span><text:span text:style-name="T428">所提升</text:span><text:span text:style-name="T429">。另觀察該方案試辦後，截至109年7月已持續領取12個月份(註：補助月數之上限)之穩定就業津貼者計2,797</text:span><text:span text:style-name="T430">人就業情況，其中於</text:span><text:span text:style-name="T431">領取</text:span><text:span text:style-name="T432">(</text:span><text:span text:style-name="T433">12個月津貼</text:span><text:span text:style-name="T434">)</text:span><text:span text:style-name="T435">後一個月仍在業者計有2,603人(占比93.06%)，未就業者194人(占比6.94%)</text:span><text:span text:style-name="T436">，</text:span><text:span text:style-name="T437">顯示安置基金辦理促進穩定就業方案雖有初步成果，惟由於實施期間尚短，其對於退除役官兵就業之實際成效是否能持續，尚待後續觀察。</text:span></text:p>
      <text:p text:style-name="P438">(三)促進穩定就業方案預算屢因不克配合預算編列期程致就經費不敷數採併決算方式辦理，作法未盡妥適</text:p>
      <text:p text:style-name="P439"><text:span text:style-name="T440"><text:s text:c="5"/></text:span><text:span text:style-name="T441"><text:s/>從</text:span><text:span text:style-name="T442">安置基金就促進穩定就業方案預算編列及執行情形之說明可悉，</text:span><text:span text:style-name="T443">該方案自107年度開始辦理截至109年6月30日止之兩個試辦期間</text:span><text:span text:style-name="T444">名義上</text:span><text:span text:style-name="T445">雖</text:span><text:span text:style-name="T446">均為一年，惟由於</text:span><text:span text:style-name="T447">期間之起始日與終止日分屬不同會計年度，加以</text:span><text:span text:style-name="T448">促進就業津貼最多可領取12個月，爰因應</text:span><text:span text:style-name="T449">經費</text:span><text:span text:style-name="T450">需求編列預算及</text:span><text:span text:style-name="T451">經費</text:span><text:span text:style-name="T452">實際執行期間</text:span><text:span text:style-name="T453">實質上為跨年期，符合預算法第5條所謂繼續經費之定義</text:span><text:span text:style-name="T454"><text:note text:note-class="footnote" text:id="_ftn1"><text:note-citation>2</text:note-citation><text:note-body><text:p text:style-name="P455"><text:span text:style-name="T456"><text:s/></text:span><text:span text:style-name="T457">預算法第</text:span><text:span text:style-name="T458">5</text:span><text:span text:style-name="T459">條第</text:span><text:span text:style-name="T460">1</text:span><text:span text:style-name="T461">項第</text:span><text:span text:style-name="T462">2</text:span><text:span text:style-name="T463">款規定</text:span><text:span text:style-name="T464">：</text:span><text:span text:style-name="T465">「繼續經費，依設定之條件或期限，分期繼續支用。」。</text:span></text:p></text:note-body></text:note></text:span><text:span text:style-name="T466">，並依同法第39條規定，應</text:span><text:span text:style-name="T467">列明全部計畫之內容、經費總額、執行期間及各年度之分配額，依各年度之分配額，編列各該年度預算。</text:span><text:span text:style-name="T468">安置基金雖就該方案於執行期間</text:span><text:span text:style-name="T469">所需經費</text:span><text:span text:style-name="T470">，</text:span><text:span text:style-name="T471">除</text:span><text:span text:style-name="T472">試辦首年之</text:span><text:span text:style-name="T473">107年度外，</text:span><text:span text:style-name="T474">已</text:span><text:span text:style-name="T475">分別編列</text:span><text:span text:style-name="T476">年度</text:span><text:span text:style-name="T477">預算，惟</text:span><text:span text:style-name="T478">在</text:span><text:span text:style-name="T479">年度</text:span><text:span text:style-name="T480">預算書中就該方案之說明略嫌簡略，未能</text:span><text:span text:style-name="T481">載</text:span><text:span text:style-name="T482">明全部計畫之內容、經費總額、執行期間及各年度之分配額</text:span><text:span text:style-name="T483">，加以</text:span><text:span text:style-name="T484">在前揭兩個試辦期間均因</text:span><text:span text:style-name="T485">計畫</text:span><text:span text:style-name="T486">報請行政院審議、核定之時程有所延宕，致未能將經費需求及時納編</text:span><text:span text:style-name="T487">年度</text:span><text:span text:style-name="T488">預算，</text:span><text:span text:style-name="T489">而就經費不敷數</text:span><text:span text:style-name="T490">採併決算方式辦理</text:span><text:span text:style-name="T491">，</text:span><text:span text:style-name="T492">不利本院審議，</text:span><text:span text:style-name="T493">在作</text:span><text:span text:style-name="T494">法上未盡妥適</text:span><text:span text:style-name="T495">。</text:span></text:p>
      <text:p text:style-name="P496">綜上，安置基金為鼓勵退除役官兵就業，自107年7月1日起試辦退除役官兵促進穩定就業方案，由於實施期間尚短，後續成效尚待持續追蹤管考。此外，在年度預算案中就該方案之說明略嫌簡略，又計畫報請行政院審查、核定之時程有所延宕，未能及時將經費需求納編年度預算，而就經費不敷數採併決算方式辦理，作法未盡妥適，允宜預留計畫審議之前置作業時程，並將所需經費分年編列預算，於相關預算書表中妥適揭露計畫內容，俾利本院審議。</text:p>
      <text:p text:style-name="P497"><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1-16T02:21:00Z</meta:creation-date>
    <dc:date>2020-11-16T02:21:00Z</dc:date>
    <meta:print-date>2020-11-13T03:56:00Z</meta:print-date>
    <meta:template xlink:href="Normal.dotm" xlink:type="simple"/>
    <meta:editing-cycles>2</meta:editing-cycles>
    <meta:editing-duration>PT0S</meta:editing-duration>
    <meta:document-statistic meta:page-count="4" meta:paragraph-count="8" meta:word-count="598" meta:character-count="4003" meta:row-count="28" meta:non-whitespace-character-count="3413"/>
  </office:meta>
</office:document-meta>
</file>