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689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標楷體" style:font-weight-complex="bold" style:letter-kerning="true" style:font-size-complex="36pt"/>
    </style:style>
    <style:style style:name="T8" style:parent-style-name="預設段落字型" style:family="text">
      <style:text-properties style:font-name="標楷體" style:font-weight-complex="bold" style:letter-kerning="true" style:font-size-complex="36pt"/>
    </style:style>
    <style:style style:name="T9" style:parent-style-name="預設段落字型" style:family="text">
      <style:text-properties style:font-name="標楷體" style:font-weight-complex="bold" style:letter-kerning="true" style:font-size-complex="24pt"/>
    </style:style>
    <style:style style:name="P10" style:parent-style-name="前言內文" style:family="paragraph">
      <style:paragraph-properties fo:text-indent="0.393in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P85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新細明體" style:font-name-asian="新細明體"/>
    </style:style>
    <style:style style:name="P116" style:parent-style-name="一二三" style:family="paragraph">
      <style:paragraph-properties fo:margin-left="0.5541in" fo:text-indent="-0.2041in">
        <style:tab-stops/>
      </style:paragraph-properties>
      <style:text-properties style:font-name="標楷體" fo:font-weight="bold" style:font-weight-asian="bold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  <style:text-properties style:font-name="標楷體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P143" style:parent-style-name="表格內文20行高" style:family="paragraph">
      <style:paragraph-properties fo:margin-left="0.9201in" fo:margin-right="-0.0784in" fo:text-indent="-0.4736in">
        <style:tab-stops/>
      </style:paragraph-properties>
    </style:style>
    <style:style style:name="T144" style:parent-style-name="預設段落字型" style:family="text">
      <style:text-properties style:font-name="標楷體" fo:font-weight="bold" style:font-weight-asian="bold" fo:color="#000000" style:text-scale="90%" fo:font-size="14pt" style:font-size-asian="14pt"/>
    </style:style>
    <style:style style:name="T145" style:parent-style-name="預設段落字型" style:family="text">
      <style:text-properties style:font-name="標楷體" fo:font-weight="bold" style:font-weight-asian="bold" fo:color="#000000" style:text-scale="90%" fo:font-size="14pt" style:font-size-asian="14pt"/>
    </style:style>
    <style:style style:name="T146" style:parent-style-name="預設段落字型" style:family="text">
      <style:text-properties style:font-name="標楷體" fo:font-weight="bold" style:font-weight-asian="bold" fo:color="#000000" style:text-scale="90%" fo:font-size="14pt" style:font-size-asian="14pt"/>
    </style:style>
    <style:style style:name="T147" style:parent-style-name="預設段落字型" style:family="text">
      <style:text-properties style:font-name="標楷體" fo:font-weight="bold" style:font-weight-asian="bold" fo:color="#000000" style:text-scale="90%" fo:font-size="14pt" style:font-size-asian="14pt"/>
    </style:style>
    <style:style style:name="T148" style:parent-style-name="預設段落字型" style:family="text">
      <style:text-properties style:font-name="標楷體" fo:font-weight="bold" style:font-weight-asian="bold" fo:color="#000000" style:text-scale="90%" fo:font-size="14pt" style:font-size-asian="14pt"/>
    </style:style>
    <style:style style:name="T149" style:parent-style-name="預設段落字型" style:family="text">
      <style:text-properties style:font-name="標楷體" fo:font-weight="bold" style:font-weight-asian="bold" fo:color="#000000" style:text-scale="90%" fo:font-size="14pt" style:font-size-asian="14pt"/>
    </style:style>
    <style:style style:name="T150" style:parent-style-name="預設段落字型" style:family="text">
      <style:text-properties style:font-name="標楷體" fo:font-weight="bold" style:font-weight-asian="bold" fo:color="#000000" style:text-scale="90%" fo:font-size="14pt" style:font-size-asian="14pt"/>
    </style:style>
    <style:style style:name="T151" style:parent-style-name="預設段落字型" style:family="text">
      <style:text-properties style:font-name="標楷體" fo:font-weight="bold" style:font-weight-asian="bold" fo:color="#000000" style:text-scale="90%" fo:font-size="14pt" style:font-size-asian="14pt"/>
    </style:style>
    <style:style style:name="T152" style:parent-style-name="預設段落字型" style:family="text">
      <style:text-properties style:font-name="標楷體" fo:font-weight="bold" style:font-weight-asian="bold" fo:color="#000000" style:text-scale="90%" fo:font-size="14pt" style:font-size-asian="14pt"/>
    </style:style>
    <style:style style:name="T153" style:parent-style-name="預設段落字型" style:family="text">
      <style:text-properties style:font-name="標楷體" fo:font-weight="bold" style:font-weight-asian="bold" style:text-scale="90%" fo:font-size="14pt" style:font-size-asian="14pt"/>
    </style:style>
    <style:style style:name="T154" style:parent-style-name="預設段落字型" style:family="text">
      <style:text-properties style:font-name="標楷體" fo:font-weight="bold" style:font-weight-asian="bold" style:text-scale="90%" fo:font-size="14pt" style:font-size-asian="14pt"/>
    </style:style>
    <style:style style:name="T155" style:parent-style-name="預設段落字型" style:family="text">
      <style:text-properties style:font-name="標楷體" fo:font-weight="bold" style:font-weight-asian="bold" style:text-scale="90%" fo:font-size="14pt" style:font-size-asian="14pt"/>
    </style:style>
    <style:style style:name="T156" style:parent-style-name="預設段落字型" style:family="text">
      <style:text-properties style:font-name="標楷體" fo:font-weight="bold" style:font-weight-asian="bold" style:text-scale="90%" fo:font-size="14pt" style:font-size-asian="14pt"/>
    </style:style>
    <style:style style:name="T157" style:parent-style-name="預設段落字型" style:family="text">
      <style:text-properties style:font-name="標楷體" fo:font-weight="bold" style:font-weight-asian="bold" style:text-scale="90%" fo:font-size="14pt" style:font-size-asian="14pt"/>
    </style:style>
    <style:style style:name="T158" style:parent-style-name="預設段落字型" style:family="text">
      <style:text-properties style:font-name="標楷體" fo:font-weight="bold" style:font-weight-asian="bold" style:text-scale="90%" fo:font-size="14pt" style:font-size-asian="14pt"/>
    </style:style>
    <style:style style:name="T159" style:parent-style-name="預設段落字型" style:family="text">
      <style:text-properties style:font-name="標楷體" fo:font-weight="bold" style:font-weight-asian="bold" style:text-scale="90%" fo:font-size="14pt" style:font-size-asian="14pt"/>
    </style:style>
    <style:style style:name="T160" style:parent-style-name="預設段落字型" style:family="text">
      <style:text-properties style:font-name="標楷體" style:font-name-complex="細明體" style:font-size-complex="12pt"/>
    </style:style>
    <style:style style:name="T161" style:parent-style-name="預設段落字型" style:family="text">
      <style:text-properties style:font-name="標楷體" style:font-name-complex="細明體" style:font-size-complex="12pt"/>
    </style:style>
    <style:style style:name="TableColumn163" style:family="table-column">
      <style:table-column-properties style:column-width="0.4805in"/>
    </style:style>
    <style:style style:name="TableColumn164" style:family="table-column">
      <style:table-column-properties style:column-width="0.725in"/>
    </style:style>
    <style:style style:name="TableColumn165" style:family="table-column">
      <style:table-column-properties style:column-width="0.8854in"/>
    </style:style>
    <style:style style:name="TableColumn166" style:family="table-column">
      <style:table-column-properties style:column-width="0.8854in"/>
    </style:style>
    <style:style style:name="TableColumn167" style:family="table-column">
      <style:table-column-properties style:column-width="0.8854in"/>
    </style:style>
    <style:style style:name="TableColumn168" style:family="table-column">
      <style:table-column-properties style:column-width="0.8854in"/>
    </style:style>
    <style:style style:name="TableColumn169" style:family="table-column">
      <style:table-column-properties style:column-width="0.8854in"/>
    </style:style>
    <style:style style:name="Table162" style:family="table">
      <style:table-properties style:width="5.6326in" fo:margin-left="0.5222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line-height="0.1527in"/>
    </style:style>
    <style:style style:name="P173" style:parent-style-name="表格內文14行高" style:family="paragraph">
      <style:paragraph-properties fo:line-height="0.1527in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line-height="0.1527in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line-height="0.1527in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line-height="0.1527in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line-height="0.1527in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line-height="0.1527in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line-height="0.152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 fo:line-height="0.152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1527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1527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152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1527in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1527in"/>
    </style:style>
    <style:style style:name="TableRow199" style:family="table-row">
      <style:table-row-properties/>
    </style:style>
    <style:style style:name="P200" style:parent-style-name="表格內文14行高" style:family="paragraph">
      <style:paragraph-properties fo:text-align="center" fo:line-height="0.1527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line-height="0.152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1527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1527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152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1527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1527in"/>
    </style:style>
    <style:style style:name="TableRow213" style:family="table-row">
      <style:table-row-properties/>
    </style:style>
    <style:style style:name="P214" style:parent-style-name="表格內文14行高" style:family="paragraph">
      <style:paragraph-properties fo:text-align="center" fo:line-height="0.152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line-height="0.1527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1527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1527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1527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1527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1527in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 fo:line-height="0.1527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 fo:line-height="0.1527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1527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1527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527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1527in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1527in"/>
    </style:style>
    <style:style style:name="TableRow242" style:family="table-row">
      <style:table-row-properties/>
    </style:style>
    <style:style style:name="P243" style:parent-style-name="表格內文14行高" style:family="paragraph">
      <style:paragraph-properties fo:text-align="center" fo:line-height="0.1527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line-height="0.1527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152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1527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152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1527i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1527in"/>
    </style:style>
    <style:style style:name="TableRow256" style:family="table-row">
      <style:table-row-properties/>
    </style:style>
    <style:style style:name="P257" style:parent-style-name="表格內文14行高" style:family="paragraph">
      <style:paragraph-properties fo:text-align="center" fo:line-height="0.1527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 fo:line-height="0.1527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1527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1527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1527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1527in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1527in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line-height="0.1527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 fo:line-height="0.1527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527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1527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1527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1527in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1527in"/>
    </style:style>
    <style:style style:name="TableRow285" style:family="table-row">
      <style:table-row-properties/>
    </style:style>
    <style:style style:name="P286" style:parent-style-name="表格內文14行高" style:family="paragraph">
      <style:paragraph-properties fo:text-align="center" fo:line-height="0.1527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 fo:line-height="0.1527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line-height="0.1527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1527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1527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1527in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1527in"/>
    </style:style>
    <style:style style:name="TableRow299" style:family="table-row">
      <style:table-row-properties/>
    </style:style>
    <style:style style:name="P300" style:parent-style-name="表格內文14行高" style:family="paragraph">
      <style:paragraph-properties fo:text-align="center" fo:line-height="0.1527in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 fo:line-height="0.1527in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1527in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1527in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1527in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1527in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1527in"/>
    </style:style>
    <style:style style:name="P313" style:parent-style-name="表格內文14行高" style:family="paragraph">
      <style:paragraph-properties fo:margin-left="1.2527in" fo:text-indent="-0.8159in">
        <style:tab-stops/>
      </style:paragraph-properties>
    </style:style>
    <style:style style:name="T314" style:parent-style-name="表格內文14行高字元字元" style:family="text">
      <style:text-properties style:font-name="新細明體" style:font-name-asian="新細明體"/>
    </style:style>
    <style:style style:name="P315" style:parent-style-name="表格內文14行高" style:family="paragraph">
      <style:paragraph-properties fo:text-indent="0.4173in"/>
    </style:style>
    <style:style style:name="T316" style:parent-style-name="表格內文14行高字元字元" style:family="text">
      <style:text-properties style:font-name="新細明體" style:font-name-asian="新細明體"/>
    </style:style>
    <style:style style:name="P317" style:parent-style-name="一二三" style:family="paragraph">
      <style:paragraph-properties fo:margin-left="0.4763in" fo:text-indent="-0.1944in">
        <style:tab-stops/>
      </style:paragraph-properties>
      <style:text-properties style:font-name="標楷體" fo:font-weight="bold" style:font-weight-asian="bold"/>
    </style:style>
    <style:style style:name="P318" style:parent-style-name="一下內文縮2" style:family="paragraph">
      <style:paragraph-properties fo:margin-left="0.5902in" fo:text-indent="0.393in">
        <style:tab-stops/>
      </style:paragraph-properties>
      <style:text-properties style:font-name="標楷體"/>
    </style:style>
    <style:style style:name="P319" style:parent-style-name="一下內文縮2" style:family="paragraph">
      <style:paragraph-properties fo:margin-left="0.5902in" fo:text-indent="0.393in">
        <style:tab-stops/>
      </style:paragraph-properties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新細明體" style:font-name-asian="新細明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P336" style:parent-style-name="一下內文縮2" style:family="paragraph">
      <style:paragraph-properties fo:text-align="start" fo:line-height="0.3055in" fo:margin-left="1.0854in" fo:margin-right="0.0263in" fo:text-indent="-0.6583in">
        <style:tab-stops>
          <style:tab-stop style:type="left" style:position="4.9027in"/>
        </style:tab-stops>
      </style:paragraph-properties>
    </style:style>
    <style:style style:name="T337" style:parent-style-name="預設段落字型" style:family="text">
      <style:text-properties style:font-name="標楷體" fo:font-weight="bold" style:font-weight-asian="bold" fo:color="#000000" style:text-scale="90%"/>
    </style:style>
    <style:style style:name="T338" style:parent-style-name="預設段落字型" style:family="text">
      <style:text-properties style:font-name="標楷體" fo:font-weight="bold" style:font-weight-asian="bold" fo:color="#000000" style:text-scale="90%"/>
    </style:style>
    <style:style style:name="T339" style:parent-style-name="預設段落字型" style:family="text">
      <style:text-properties style:font-name="標楷體" fo:font-weight="bold" style:font-weight-asian="bold" fo:color="#000000" style:text-scale="90%"/>
    </style:style>
    <style:style style:name="T340" style:parent-style-name="預設段落字型" style:family="text">
      <style:text-properties style:font-name="標楷體" fo:font-weight="bold" style:font-weight-asian="bold" fo:color="#000000" style:text-scale="90%"/>
    </style:style>
    <style:style style:name="T341" style:parent-style-name="預設段落字型" style:family="text">
      <style:text-properties style:font-name="標楷體" fo:font-weight="bold" style:font-weight-asian="bold" fo:color="#000000" style:text-scale="90%"/>
    </style:style>
    <style:style style:name="T342" style:parent-style-name="預設段落字型" style:family="text">
      <style:text-properties style:font-name="標楷體" fo:font-weight="bold" style:font-weight-asian="bold" fo:color="#000000" style:text-scale="90%"/>
    </style:style>
    <style:style style:name="T343" style:parent-style-name="預設段落字型" style:family="text">
      <style:text-properties style:font-name="標楷體" fo:font-weight="bold" style:font-weight-asian="bold" style:text-scale="90%"/>
    </style:style>
    <style:style style:name="T344" style:parent-style-name="預設段落字型" style:family="text">
      <style:text-properties style:font-name="標楷體" fo:font-weight="bold" style:font-weight-asian="bold" style:text-scale="90%"/>
    </style:style>
    <style:style style:name="T345" style:parent-style-name="預設段落字型" style:family="text">
      <style:text-properties style:font-name="標楷體" fo:font-weight="bold" style:font-weight-asian="bold" style:text-scale="90%"/>
    </style:style>
    <style:style style:name="T346" style:parent-style-name="預設段落字型" style:family="text">
      <style:text-properties style:font-name="標楷體" fo:font-weight="bold" style:font-weight-asian="bold" style:text-scale="90%"/>
    </style:style>
    <style:style style:name="T347" style:parent-style-name="預設段落字型" style:family="text">
      <style:text-properties style:font-name="標楷體" fo:font-weight="bold" style:font-weight-asian="bold" style:text-scale="90%"/>
    </style:style>
    <style:style style:name="T348" style:parent-style-name="預設段落字型" style:family="text">
      <style:text-properties style:font-name="標楷體" fo:font-weight="bold" style:font-weight-asian="bold" style:text-scale="90%"/>
    </style:style>
    <style:style style:name="T349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olumn352" style:family="table-column">
      <style:table-column-properties style:column-width="0.9236in"/>
    </style:style>
    <style:style style:name="TableColumn353" style:family="table-column">
      <style:table-column-properties style:column-width="0.9847in"/>
    </style:style>
    <style:style style:name="TableColumn354" style:family="table-column">
      <style:table-column-properties style:column-width="0.9111in"/>
    </style:style>
    <style:style style:name="TableColumn355" style:family="table-column">
      <style:table-column-properties style:column-width="0.9111in"/>
    </style:style>
    <style:style style:name="TableColumn356" style:family="table-column">
      <style:table-column-properties style:column-width="0.9111in"/>
    </style:style>
    <style:style style:name="TableColumn357" style:family="table-column">
      <style:table-column-properties style:column-width="0.9111in"/>
    </style:style>
    <style:style style:name="Table351" style:family="table">
      <style:table-properties style:width="5.5527in" fo:margin-left="0.5027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36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366" style:family="table-row">
      <style:table-row-properties/>
    </style:style>
    <style:style style:name="P3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429" style:parent-style-name="表格內文14行高" style:family="paragraph">
      <style:paragraph-properties fo:margin-left="1.2236in" fo:text-indent="-0.7888in">
        <style:tab-stops/>
      </style:paragraph-properties>
    </style:style>
    <style:style style:name="T430" style:parent-style-name="表格內文14行高字元字元" style:family="text">
      <style:text-properties style:font-name="新細明體" style:font-name-asian="新細明體"/>
    </style:style>
    <style:style style:name="P431" style:parent-style-name="表格內文14行高" style:family="paragraph">
      <style:paragraph-properties fo:margin-left="1.3916in" fo:text-indent="-0.9527in">
        <style:tab-stops/>
      </style:paragraph-properties>
    </style:style>
    <style:style style:name="P432" style:parent-style-name="一下內文縮2" style:family="paragraph">
      <style:paragraph-properties fo:text-align="start" fo:line-height="0.3055in" fo:margin-left="1.0756in" fo:margin-right="0.0263in" fo:text-indent="-0.6388in">
        <style:tab-stops>
          <style:tab-stop style:type="left" style:position="4.9125in"/>
        </style:tab-stops>
      </style:paragraph-properties>
    </style:style>
    <style:style style:name="T433" style:parent-style-name="預設段落字型" style:family="text">
      <style:text-properties style:font-name="標楷體" fo:font-weight="bold" style:font-weight-asian="bold" fo:color="#000000" style:text-scale="90%"/>
    </style:style>
    <style:style style:name="T434" style:parent-style-name="預設段落字型" style:family="text">
      <style:text-properties style:font-name="標楷體" fo:font-weight="bold" style:font-weight-asian="bold" fo:color="#000000" style:text-scale="90%"/>
    </style:style>
    <style:style style:name="T435" style:parent-style-name="預設段落字型" style:family="text">
      <style:text-properties style:font-name="標楷體" fo:font-weight="bold" style:font-weight-asian="bold" fo:color="#000000" style:text-scale="90%"/>
    </style:style>
    <style:style style:name="T436" style:parent-style-name="預設段落字型" style:family="text">
      <style:text-properties style:font-name="標楷體" fo:font-weight="bold" style:font-weight-asian="bold" fo:color="#000000" style:text-scale="90%"/>
    </style:style>
    <style:style style:name="T437" style:parent-style-name="預設段落字型" style:family="text">
      <style:text-properties style:font-name="標楷體" fo:font-weight="bold" style:font-weight-asian="bold" fo:color="#000000" style:text-scale="90%"/>
    </style:style>
    <style:style style:name="T438" style:parent-style-name="預設段落字型" style:family="text">
      <style:text-properties style:font-name="標楷體" fo:font-weight="bold" style:font-weight-asian="bold" fo:color="#000000" style:text-scale="90%"/>
    </style:style>
    <style:style style:name="T439" style:parent-style-name="預設段落字型" style:family="text">
      <style:text-properties style:font-name="標楷體" fo:font-weight="bold" style:font-weight-asian="bold" style:text-scale="90%"/>
    </style:style>
    <style:style style:name="T440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olumn443" style:family="table-column">
      <style:table-column-properties style:column-width="0.9236in"/>
    </style:style>
    <style:style style:name="TableColumn444" style:family="table-column">
      <style:table-column-properties style:column-width="0.9847in"/>
    </style:style>
    <style:style style:name="TableColumn445" style:family="table-column">
      <style:table-column-properties style:column-width="0.9111in"/>
    </style:style>
    <style:style style:name="TableColumn446" style:family="table-column">
      <style:table-column-properties style:column-width="0.9111in"/>
    </style:style>
    <style:style style:name="TableColumn447" style:family="table-column">
      <style:table-column-properties style:column-width="0.9111in"/>
    </style:style>
    <style:style style:name="TableColumn448" style:family="table-column">
      <style:table-column-properties style:column-width="0.9111in"/>
    </style:style>
    <style:style style:name="Table442" style:family="table">
      <style:table-properties style:width="5.5527in" fo:margin-left="0.5027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45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5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57" style:family="table-row">
      <style:table-row-properties/>
    </style:style>
    <style:style style:name="P4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4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P520" style:parent-style-name="表格內文14行高" style:family="paragraph">
      <style:paragraph-properties fo:margin-left="1.2236in" fo:text-indent="-0.7888in">
        <style:tab-stops/>
      </style:paragraph-properties>
    </style:style>
    <style:style style:name="T521" style:parent-style-name="表格內文14行高字元字元" style:family="text">
      <style:text-properties style:font-name="新細明體" style:font-name-asian="新細明體"/>
    </style:style>
    <style:style style:name="P522" style:parent-style-name="表格內文14行高" style:family="paragraph">
      <style:paragraph-properties fo:margin-left="1.3916in" fo:text-indent="-0.9527in">
        <style:tab-stops/>
      </style:paragraph-properties>
    </style:style>
    <style:style style:name="P523" style:parent-style-name="一二三" style:family="paragraph">
      <style:paragraph-properties fo:margin-left="0.4375in" fo:text-indent="-0.0194in">
        <style:tab-stops/>
      </style:paragraph-properties>
      <style:text-properties style:font-name="標楷體" fo:font-weight="bold" style:font-weight-asian="bold"/>
    </style:style>
    <style:style style:name="P524" style:parent-style-name="一下內文縮2" style:family="paragraph">
      <style:paragraph-properties fo:margin-left="0.5902in" fo:text-indent="0.393in">
        <style:tab-stops/>
      </style:paragraph-properties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/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/>
    </style:style>
    <style:style style:name="T546" style:parent-style-name="註腳參照" style:family="text">
      <style:text-properties style:font-name="標楷體"/>
    </style:style>
    <style:style style:name="P547" style:parent-style-name="註腳文字" style:family="paragraph">
      <style:paragraph-properties fo:text-align="justify" fo:line-height="0.1944in" fo:margin-left="0.5923in" fo:text-indent="-0.1555in">
        <style:tab-stops/>
      </style:paragraph-properties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T551" style:parent-style-name="預設段落字型" style:family="text">
      <style:text-properties fo:font-size="12pt" style:font-size-asian="12pt" style:font-size-complex="12pt"/>
    </style:style>
    <style:style style:name="T552" style:parent-style-name="預設段落字型" style:family="text">
      <style:text-properties fo:font-size="12pt" style:font-size-asian="12pt" style:font-size-complex="12pt"/>
    </style:style>
    <style:style style:name="T553" style:parent-style-name="預設段落字型" style:family="text">
      <style:text-properties fo:font-size="12pt" style:font-size-asian="12pt" style:font-size-complex="12pt"/>
    </style:style>
    <style:style style:name="T554" style:parent-style-name="預設段落字型" style:family="text">
      <style:text-properties fo:font-size="12pt" style:font-size-asian="12pt" style:font-size-complex="12pt"/>
    </style:style>
    <style:style style:name="T555" style:parent-style-name="預設段落字型" style:family="text">
      <style:text-properties fo:font-size="12pt" style:font-size-asian="12pt" style:font-size-complex="12pt"/>
    </style:style>
    <style:style style:name="T556" style:parent-style-name="預設段落字型" style:family="text">
      <style:text-properties fo:font-size="12pt" style:font-size-asian="12pt" style:font-size-complex="12pt"/>
    </style:style>
    <style:style style:name="T557" style:parent-style-name="預設段落字型" style:family="text">
      <style:text-properties fo:font-size="12pt" style:font-size-asian="12pt" style:font-size-complex="12pt"/>
    </style:style>
    <style:style style:name="T558" style:parent-style-name="預設段落字型" style:family="text">
      <style:text-properties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0" style:parent-style-name="預設段落字型" style:family="text">
      <style:text-properties style:font-name="標楷體" fo:font-size="12pt" style:font-size-asian="12pt" style:font-size-complex="12pt"/>
    </style:style>
    <style:style style:name="T561" style:parent-style-name="預設段落字型" style:family="text">
      <style:text-properties style:font-name="標楷體"/>
    </style:style>
    <style:style style:name="P562" style:parent-style-name="一下內文縮2" style:family="paragraph">
      <style:paragraph-properties fo:margin-left="0.3777in" fo:text-indent="0in">
        <style:tab-stops/>
      </style:paragraph-properties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新細明體" style:font-name-asian="新細明體"/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T569" style:parent-style-name="預設段落字型" style:family="text">
      <style:text-properties style:font-name="標楷體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name="標楷體"/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T576" style:parent-style-name="預設段落字型" style:family="text">
      <style:text-properties style:font-name="標楷體"/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/>
    </style:style>
    <style:style style:name="T580" style:parent-style-name="預設段落字型" style:family="text">
      <style:text-properties style:font-name="標楷體"/>
    </style:style>
    <style:style style:name="T581" style:parent-style-name="預設段落字型" style:family="text">
      <style:text-properties style:font-name="標楷體"/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標楷體"/>
    </style:style>
    <style:style style:name="P584" style:parent-style-name="第二層14號字" style:family="paragraph">
      <style:paragraph-properties fo:text-align="start" fo:margin-top="0.0881in"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7">國軍退除役官兵安置基金1</text:span><text:span text:style-name="T8">10</text:span><text:span text:style-name="T9">年度預算評估報告</text:span></text:p>
      <text:p text:style-name="P10"><text:span text:style-name="T11">為因應早期美援安置計畫終止後之退除役官兵安置計畫，並籌措創立生產事業所需資金，中央政府特於民國(以下同)48年設置</text:span><text:span text:style-name="T12">國軍退除役官兵安置基金(</text:span><text:span text:style-name="T13">下稱</text:span><text:span text:style-name="T14">安置基金）</text:span><text:span text:style-name="T15">，並於61年依預算法編製附屬單位預算，主管機關</text:span><text:span text:style-name="T16">為</text:span><text:span text:style-name="T17">國軍退除役官兵輔導委員會(下稱退輔會)。</text:span><text:span text:style-name="T18">該基金構成體系除</text:span><text:span text:style-name="T19">管理會外，另彙計榮民森林保育事業管理處</text:span><text:span text:style-name="T20">(下稱森保處)</text:span><text:span text:style-name="T21">、清境農場、福壽山農場、武陵農場、彰化農場及臺東農場等6個</text:span><text:span text:style-name="T22">農林機構之</text:span><text:span text:style-name="T23">分預算</text:span><text:span text:style-name="T24">，主要任務係輔導退除役官兵就業及照顧榮民(眷)之生活</text:span><text:span text:style-name="T25">。1</text:span><text:span text:style-name="T26">10</text:span><text:span text:style-name="T27">年度預算案業務</text:span><text:span text:style-name="T28">收入</text:span><text:span text:style-name="T29">編列</text:span><text:span text:style-name="T30">24</text:span><text:span text:style-name="T31">億</text:span><text:span text:style-name="T32">3,588</text:span><text:span text:style-name="T33">萬</text:span><text:span text:style-name="T34">5千元</text:span><text:span text:style-name="T35">，業務成本與費用</text:span><text:span text:style-name="T36">16</text:span><text:span text:style-name="T37">億</text:span><text:span text:style-name="T38">1,769</text:span><text:span text:style-name="T39">萬</text:span><text:span text:style-name="T40">9</text:span><text:span text:style-name="T41">千</text:span><text:span text:style-name="T42">元，業務外收入</text:span><text:span text:style-name="T43">1</text:span><text:span text:style-name="T44">億</text:span><text:span text:style-name="T45">9,014</text:span><text:span text:style-name="T46">萬</text:span><text:span text:style-name="T47">7</text:span><text:span text:style-name="T48">千元，業務外費用</text:span><text:span text:style-name="T49">1</text:span><text:span text:style-name="T50">億</text:span><text:span text:style-name="T51">6,457</text:span><text:span text:style-name="T52">萬</text:span><text:span text:style-name="T53">1</text:span><text:span text:style-name="T54">千元，本期賸餘</text:span><text:span text:style-name="T55">8</text:span><text:span text:style-name="T56">億</text:span><text:span text:style-name="T57">4,376</text:span><text:span text:style-name="T58">萬</text:span><text:span text:style-name="T59">2</text:span><text:span text:style-name="T60">千元</text:span><text:span text:style-name="T61">，</text:span><text:span text:style-name="T62">較1</text:span><text:span text:style-name="T63">09</text:span><text:span text:style-name="T64">年度之</text:span><text:span text:style-name="T65">9</text:span><text:span text:style-name="T66">億</text:span><text:span text:style-name="T67">2,149</text:span><text:span text:style-name="T68">萬</text:span><text:span text:style-name="T69">8</text:span><text:span text:style-name="T70">千元</text:span><text:span text:style-name="T71">減列7,773</text:span><text:span text:style-name="T72">萬</text:span><text:span text:style-name="T73">6</text:span><text:span text:style-name="T74">千元</text:span><text:span text:style-name="T75">(</text:span><text:span text:style-name="T76">減</text:span><text:span text:style-name="T77">幅</text:span><text:span text:style-name="T78">8.44</text:span><text:span text:style-name="T79">%</text:span><text:span text:style-name="T80">)</text:span><text:span text:style-name="T81">。謹就安置基金1</text:span><text:span text:style-name="T82">10</text:span><text:span text:style-name="T83">年度預算編列及相關業務計畫評估如後</text:span><text:span text:style-name="T84">：</text:span><text:bookmark-start text:name="_Toc340132917"/><text:bookmark-start text:name="_Toc493344476"/></text:p>
      <text:p text:style-name="P85"><text:bookmark-start text:name="_Toc467573869"/><text:bookmark-start text:name="_Toc56161022"/>四、退輔會職訓中心近年主要施訓對象之參訓人數略減，其中具榮民(眷)身分者訓後就業率有下滑趨勢，另產訓合作班隊受益人數有限，允宜檢討精進<text:bookmark-end text:name="_Toc56161022"/></text:p>
      <text:p text:style-name="P86"><text:span text:style-name="T87">安置基金</text:span><text:span text:style-name="T88">1</text:span><text:span text:style-name="T89">10</text:span><text:span text:style-name="T90">年</text:span><text:span text:style-name="T91">度</text:span><text:span text:style-name="T92">預算案於「其他業務費用」科目項下，</text:span><text:span text:style-name="T93">就辦理</text:span><text:span text:style-name="T94">退除役官兵職業</text:span><text:span text:style-name="T95">訓練計畫(下稱職訓計畫)編列所需經費1億</text:span><text:span text:style-name="T96">6</text:span><text:span text:style-name="T97">,6</text:span><text:span text:style-name="T98">66</text:span><text:span text:style-name="T99">萬</text:span><text:span text:style-name="T100">3</text:span><text:span text:style-name="T101">千元，其中職訓中心自辦訓練、委辦訓練分別編列4,</text:span><text:span text:style-name="T102">770</text:span><text:span text:style-name="T103">萬元、2,6</text:span><text:span text:style-name="T104">63</text:span><text:span text:style-name="T105">萬</text:span><text:span text:style-name="T106">8</text:span><text:span text:style-name="T107">千元</text:span><text:span text:style-name="T108">。近年</text:span><text:span text:style-name="T109">安置基金透過職訓中心自辦、委辦退除役官兵職訓，惟參訓人數略</text:span><text:span text:style-name="T110">減，榮民(眷)訓後就業率呈現下滑情形，</text:span><text:span text:style-name="T111">謹</text:span><text:span text:style-name="T112">敘明</text:span><text:span text:style-name="T113">如</text:span><text:span text:style-name="T114">次</text:span><text:span text:style-name="T115">：</text:span></text:p>
      <text:p text:style-name="P116">(一)退輔會職訓中心近年主要施訓對象之參訓人數呈略減趨勢</text:p>
      <text:p text:style-name="P117">為協助退除役官兵取得職場所需之職業技能，提升渠等就業競爭力，退輔會於桃園設置職訓中心，提供各職類之訓練課程。其中，自辦訓練係配合政府相關政策及產業需求，開辦多元職訓<text:soft-page-break/>課程；委辦訓練係結合在地化產業趨勢及需求，擴大運用民間資源，提供多元訓練管道，委託優質訓練機構辦理課程；產訓合作班隊則與優質企業合作，以訓用合一為目標，規劃符合產業需求課程。基於前揭政策考量，職訓中心配合產業發展趨勢及退除役官兵就業需求，近年在課程規劃及開設方面積極推陳出新，遴聘專業師資提供餐飲服務、物業管理、機械修護、能源服務、資訊服務、創意設計、精密機械等包括傳統及先進技術產業所需技能之課程，期滿足退除役官兵充實技能以利謀職之需求。</text:p>
      <text:p text:style-name="P118"><text:span text:style-name="T119">在職訓中心近年訓</text:span><text:span text:style-name="T120">練業務之辦理</text:span><text:span text:style-name="T121">情形方面，</text:span><text:span text:style-name="T122">根據安置基金</text:span><text:span text:style-name="T123">提供資料，</text:span><text:span text:style-name="T124">108年度</text:span><text:span text:style-name="T125">主要施訓對象</text:span><text:span text:style-name="T126">(</text:span><text:span text:style-name="T127">包括</text:span><text:span text:style-name="T128">榮民、榮眷及第二類退除役官兵)</text:span><text:span text:style-name="T129">之</text:span><text:span text:style-name="T130">自辦</text:span><text:span text:style-name="T131">、委辦</text:span><text:span text:style-name="T132">訓練</text:span><text:span text:style-name="T133">參訓</text:span><text:span text:style-name="T134">人數</text:span><text:span text:style-name="T135">分別為1,029人、1,222人，均不及</text:span><text:span text:style-name="T136">105年度至107年度期間</text:span><text:span text:style-name="T137">平均值之1,246人、1,452人</text:span><text:span text:style-name="T138">，</text:span><text:span text:style-name="T139">整體參訓人數</text:span><text:span text:style-name="T140">略呈下滑趨勢</text:span><text:span text:style-name="T141">(詳表1)</text:span><text:span text:style-name="T142">。</text:span></text:p>
      <text:p text:style-name="P143"><text:span text:style-name="T144">表1</text:span><text:span text:style-name="T145"><text:s/></text:span><text:span text:style-name="T146"><text:s/></text:span><text:span text:style-name="T147">105</text:span><text:span text:style-name="T148">年度</text:span><text:span text:style-name="T149">至10</text:span><text:span text:style-name="T150">8</text:span><text:span text:style-name="T151">年度</text:span><text:span text:style-name="T152">退輔會</text:span><text:span text:style-name="T153">職訓中心辦理職訓各類人員參訓情形統計</text:span><text:span text:style-name="T154"><text:s/></text:span><text:span text:style-name="T155"><text:s text:c="36"/></text:span><text:span text:style-name="T156"><text:s text:c="2"/></text:span><text:span text:style-name="T157"><text:s text:c="2"/></text:span><text:span text:style-name="T158"><text:s/></text:span><text:span text:style-name="T159"><text:s text:c="6"/></text:span><text:span text:style-name="T160">單位：</text:span><text:span text:style-name="T161">人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columns-spanned="2">
              <text:p text:style-name="P172"><text:span text:style-name="表格內文14行高字元字元"><text:s text:c="5"/>年度</text:span></text:p>
              <text:p text:style-name="P173"><text:span text:style-name="表格內文14行高字元字元">項目</text:span></text:p>
            </table:table-cell>
            <table:covered-table-cell/>
            <table:table-cell table:style-name="TableCell174">
              <text:p text:style-name="P175"><text:span text:style-name="表格內文14行高字元字元">105</text:span></text:p>
            </table:table-cell>
            <table:table-cell table:style-name="TableCell176">
              <text:p text:style-name="P177"><text:span text:style-name="表格內文14行高字元字元">106</text:span></text:p>
            </table:table-cell>
            <table:table-cell table:style-name="TableCell178">
              <text:p text:style-name="P179"><text:span text:style-name="表格內文14行高字元字元">107</text:span></text:p>
            </table:table-cell>
            <table:table-cell table:style-name="TableCell180">
              <text:p text:style-name="P181"><text:span text:style-name="表格內文14行高字元字元">105至107年度期間平均</text:span></text:p>
            </table:table-cell>
            <table:table-cell table:style-name="TableCell182">
              <text:p text:style-name="P183"><text:span text:style-name="表格內文14行高字元字元">108</text:span></text:p>
            </table:table-cell>
          </table:table-row>
        </table:table-header-rows>
        <table:table-row table:style-name="TableRow184">
          <table:table-cell table:style-name="TableCell185" table:number-rows-spanned="3">
            <text:p text:style-name="P186"><text:span text:style-name="表格內文14行高字元字元">自辦訓練</text:span></text:p>
          </table:table-cell>
          <table:table-cell table:style-name="TableCell187">
            <text:p text:style-name="P188"><text:span text:style-name="表格內文14行高字元字元">主要施訓對象</text:span></text:p>
          </table:table-cell>
          <table:table-cell table:style-name="TableCell189">
            <text:p text:style-name="P190"><text:span text:style-name="表格內文14行高字元字元">1,080</text:span></text:p>
          </table:table-cell>
          <table:table-cell table:style-name="TableCell191">
            <text:p text:style-name="P192"><text:span text:style-name="表格內文14行高字元字元">1,326</text:span></text:p>
          </table:table-cell>
          <table:table-cell table:style-name="TableCell193">
            <text:p text:style-name="P194"><text:span text:style-name="表格內文14行高字元字元">1,333</text:span></text:p>
          </table:table-cell>
          <table:table-cell table:style-name="TableCell195">
            <text:p text:style-name="P196"><text:span text:style-name="表格內文14行高字元字元">1,246</text:span></text:p>
          </table:table-cell>
          <table:table-cell table:style-name="TableCell197">
            <text:p text:style-name="P198"><text:span text:style-name="表格內文14行高字元字元">1,029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表格內文14行高字元字元">其他</text:span></text:p>
          </table:table-cell>
          <table:table-cell table:style-name="TableCell203">
            <text:p text:style-name="P204"><text:span text:style-name="表格內文14行高字元字元">607</text:span></text:p>
          </table:table-cell>
          <table:table-cell table:style-name="TableCell205">
            <text:p text:style-name="P206"><text:span text:style-name="表格內文14行高字元字元">410</text:span></text:p>
          </table:table-cell>
          <table:table-cell table:style-name="TableCell207">
            <text:p text:style-name="P208"><text:span text:style-name="表格內文14行高字元字元">813</text:span></text:p>
          </table:table-cell>
          <table:table-cell table:style-name="TableCell209">
            <text:p text:style-name="P210"><text:span text:style-name="表格內文14行高字元字元">610</text:span></text:p>
          </table:table-cell>
          <table:table-cell table:style-name="TableCell211">
            <text:p text:style-name="P212"><text:span text:style-name="表格內文14行高字元字元">1,008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表格內文14行高字元字元">小計</text:span></text:p>
          </table:table-cell>
          <table:table-cell table:style-name="TableCell217">
            <text:p text:style-name="P218"><text:span text:style-name="表格內文14行高字元字元">1,687</text:span></text:p>
          </table:table-cell>
          <table:table-cell table:style-name="TableCell219">
            <text:p text:style-name="P220"><text:span text:style-name="表格內文14行高字元字元">1,736</text:span></text:p>
          </table:table-cell>
          <table:table-cell table:style-name="TableCell221">
            <text:p text:style-name="P222"><text:span text:style-name="表格內文14行高字元字元">2,146</text:span></text:p>
          </table:table-cell>
          <table:table-cell table:style-name="TableCell223">
            <text:p text:style-name="P224"><text:span text:style-name="表格內文14行高字元字元">1,856</text:span></text:p>
          </table:table-cell>
          <table:table-cell table:style-name="TableCell225">
            <text:p text:style-name="P226"><text:span text:style-name="表格內文14行高字元字元">2,037</text:span></text:p>
          </table:table-cell>
        </table:table-row>
        <table:table-row table:style-name="TableRow227">
          <table:table-cell table:style-name="TableCell228" table:number-rows-spanned="3">
            <text:p text:style-name="P229"><text:span text:style-name="表格內文14行高字元字元">委辦訓練</text:span></text:p>
          </table:table-cell>
          <table:table-cell table:style-name="TableCell230">
            <text:p text:style-name="P231"><text:span text:style-name="表格內文14行高字元字元">主要施訓對象</text:span></text:p>
          </table:table-cell>
          <table:table-cell table:style-name="TableCell232">
            <text:p text:style-name="P233"><text:span text:style-name="表格內文14行高字元字元">1,725</text:span></text:p>
          </table:table-cell>
          <table:table-cell table:style-name="TableCell234">
            <text:p text:style-name="P235"><text:span text:style-name="表格內文14行高字元字元">1,196</text:span></text:p>
          </table:table-cell>
          <table:table-cell table:style-name="TableCell236">
            <text:p text:style-name="P237"><text:span text:style-name="表格內文14行高字元字元">1,434</text:span></text:p>
          </table:table-cell>
          <table:table-cell table:style-name="TableCell238">
            <text:p text:style-name="P239"><text:span text:style-name="表格內文14行高字元字元">1,452</text:span></text:p>
          </table:table-cell>
          <table:table-cell table:style-name="TableCell240">
            <text:p text:style-name="P241"><text:span text:style-name="表格內文14行高字元字元">1,222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表格內文14行高字元字元">其他</text:span></text:p>
          </table:table-cell>
          <table:table-cell table:style-name="TableCell246">
            <text:p text:style-name="P247"><text:span text:style-name="表格內文14行高字元字元">23</text:span></text:p>
          </table:table-cell>
          <table:table-cell table:style-name="TableCell248">
            <text:p text:style-name="P249"><text:span text:style-name="表格內文14行高字元字元">43</text:span></text:p>
          </table:table-cell>
          <table:table-cell table:style-name="TableCell250">
            <text:p text:style-name="P251"><text:span text:style-name="表格內文14行高字元字元">9</text:span></text:p>
          </table:table-cell>
          <table:table-cell table:style-name="TableCell252">
            <text:p text:style-name="P253"><text:span text:style-name="表格內文14行高字元字元">25</text:span></text:p>
          </table:table-cell>
          <table:table-cell table:style-name="TableCell254">
            <text:p text:style-name="P255"><text:span text:style-name="表格內文14行高字元字元">23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表格內文14行高字元字元">小計</text:span></text:p>
          </table:table-cell>
          <table:table-cell table:style-name="TableCell260">
            <text:p text:style-name="P261"><text:span text:style-name="表格內文14行高字元字元">1,748</text:span></text:p>
          </table:table-cell>
          <table:table-cell table:style-name="TableCell262">
            <text:p text:style-name="P263"><text:span text:style-name="表格內文14行高字元字元">1,239</text:span></text:p>
          </table:table-cell>
          <table:table-cell table:style-name="TableCell264">
            <text:p text:style-name="P265"><text:span text:style-name="表格內文14行高字元字元">1,443</text:span></text:p>
          </table:table-cell>
          <table:table-cell table:style-name="TableCell266">
            <text:p text:style-name="P267"><text:span text:style-name="表格內文14行高字元字元">1,477</text:span></text:p>
          </table:table-cell>
          <table:table-cell table:style-name="TableCell268">
            <text:p text:style-name="P269"><text:span text:style-name="表格內文14行高字元字元">1,245</text:span></text:p>
          </table:table-cell>
        </table:table-row>
        <table:table-row table:style-name="TableRow270">
          <table:table-cell table:style-name="TableCell271" table:number-rows-spanned="3">
            <text:p text:style-name="P272"><text:span text:style-name="表格內文14行高字元字元">合計</text:span></text:p>
          </table:table-cell>
          <table:table-cell table:style-name="TableCell273">
            <text:p text:style-name="P274"><text:span text:style-name="表格內文14行高字元字元">主要施訓對象</text:span></text:p>
          </table:table-cell>
          <table:table-cell table:style-name="TableCell275">
            <text:p text:style-name="P276"><text:span text:style-name="表格內文14行高字元字元">2,805</text:span></text:p>
          </table:table-cell>
          <table:table-cell table:style-name="TableCell277">
            <text:p text:style-name="P278"><text:span text:style-name="表格內文14行高字元字元">2,522</text:span></text:p>
          </table:table-cell>
          <table:table-cell table:style-name="TableCell279">
            <text:p text:style-name="P280"><text:span text:style-name="表格內文14行高字元字元">2,767</text:span></text:p>
          </table:table-cell>
          <table:table-cell table:style-name="TableCell281">
            <text:p text:style-name="P282"><text:span text:style-name="表格內文14行高字元字元">2,698</text:span></text:p>
          </table:table-cell>
          <table:table-cell table:style-name="TableCell283">
            <text:p text:style-name="P284"><text:span text:style-name="表格內文14行高字元字元">2,251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表格內文14行高字元字元">其他</text:span></text:p>
          </table:table-cell>
          <table:table-cell table:style-name="TableCell289">
            <text:p text:style-name="P290"><text:span text:style-name="表格內文14行高字元字元">630</text:span></text:p>
          </table:table-cell>
          <table:table-cell table:style-name="TableCell291">
            <text:p text:style-name="P292"><text:span text:style-name="表格內文14行高字元字元">453</text:span></text:p>
          </table:table-cell>
          <table:table-cell table:style-name="TableCell293">
            <text:p text:style-name="P294"><text:span text:style-name="表格內文14行高字元字元">822</text:span></text:p>
          </table:table-cell>
          <table:table-cell table:style-name="TableCell295">
            <text:p text:style-name="P296"><text:span text:style-name="表格內文14行高字元字元">635</text:span></text:p>
          </table:table-cell>
          <table:table-cell table:style-name="TableCell297">
            <text:p text:style-name="P298"><text:span text:style-name="表格內文14行高字元字元">1,031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表格內文14行高字元字元">小計</text:span></text:p>
          </table:table-cell>
          <table:table-cell table:style-name="TableCell303">
            <text:p text:style-name="P304"><text:span text:style-name="表格內文14行高字元字元">3,435</text:span></text:p>
          </table:table-cell>
          <table:table-cell table:style-name="TableCell305">
            <text:p text:style-name="P306"><text:span text:style-name="表格內文14行高字元字元">2,975</text:span></text:p>
          </table:table-cell>
          <table:table-cell table:style-name="TableCell307">
            <text:p text:style-name="P308"><text:span text:style-name="表格內文14行高字元字元">3,589</text:span></text:p>
          </table:table-cell>
          <table:table-cell table:style-name="TableCell309">
            <text:p text:style-name="P310"><text:span text:style-name="表格內文14行高字元字元">3,333</text:span></text:p>
          </table:table-cell>
          <table:table-cell table:style-name="TableCell311">
            <text:p text:style-name="P312"><text:span text:style-name="表格內文14行高字元字元">3,282</text:span></text:p>
          </table:table-cell>
        </table:table-row>
      </table:table>
      <text:p text:style-name="P313"><text:span text:style-name="表格內文14行高字元字元">說 <text:s text:c="3"/>明</text:span><text:span text:style-name="T314">：</text:span><text:span text:style-name="表格內文14行高字元字元">主要施訓對象包括榮民</text:span><text:span text:style-name="表格內文14行高字元字元">(</text:span><text:span text:style-name="表格內文14行高字元字元">眷</text:span><text:span text:style-name="表格內文14行高字元字元">)</text:span><text:span text:style-name="表格內文14行高字元字元">及第二類退除役官兵</text:span><text:span text:style-name="表格內文14行高字元字元">；其他包括</text:span><text:span text:style-name="表格內文14行高字元字元">屆退官兵及委訓單位之參訓人員。</text:span><text:span text:style-name="表格內文14行高字元字元"><text:s/></text:span></text:p>
      <text:p text:style-name="P315"><text:span text:style-name="表格內文14行高字元字元">資料來源</text:span><text:span text:style-name="T316">：</text:span><text:span text:style-name="表格內文14行高字元字元">安置基金提供</text:span><text:span text:style-name="表格內文14行高字元字元">，本</text:span><text:span text:style-name="表格內文14行高字元字元">報告</text:span><text:span text:style-name="表格內文14行高字元字元">整理。</text:span></text:p>
      <text:p text:style-name="P317">(二)退輔會職訓中心辦理職訓之訓後就業率近年雖均達標，惟目標值之設定略嫌保守；自辦訓練部分之訓後就業率呈下滑趨勢，其中又以中高齡以上者之減幅較顯著</text:p>
      <text:soft-page-break/>
      <text:p text:style-name="P318">根據安置基金提供資料，退輔會職訓中心近4(105至108)年度自辦訓練之訓後就業率介於75.9%至84.9%之間，委辦訓練之訓後就業率則介於65%至81.1%，均有達標。經檢視訓後就業率目標值之設定，在自辦訓練方面，自105年度之65%逐年提高至108年度之75%，同期間委辦訓練方面亦自50%調升至62%，大抵均採逐年調升之做法，惟調升幅度相對有限，致與期間各年度之實際值均有相當幅度之落差(詳表2-1、2-2)，較缺乏挑戰性，顯示在目標值之設定上略嫌保守，與績效管理之精神尚屬有間。</text:p>
      <text:p text:style-name="P319"><text:span text:style-name="T320">進一步觀察近年</text:span><text:span text:style-name="T321">該</text:span><text:span text:style-name="T322">職訓中心自辦訓練與委辦訓練之訓後就業率之變化，在自辦訓練部分，自105年度之83.5%略增至106年度至84.9%後，即逐年下滑至108年度之75.9%；在委辦訓練部分，則自105年度之65%逐年提高至107年度之81%，108年度則降至71.4%</text:span><text:span text:style-name="T323">，惟仍高於105年度之水準。</text:span><text:span text:style-name="T324">另從不同年齡層參訓者之訓後就業率觀之</text:span><text:span text:style-name="T325">，青壯年者</text:span><text:span text:style-name="T326">(註</text:span><text:span text:style-name="T327">：</text:span><text:span text:style-name="T328">年齡層在44歲以下者</text:span><text:span text:style-name="T329">)</text:span><text:span text:style-name="T330">之訓後就業率普遍在8成以上，職場上較弱勢之中高齡以上者</text:span><text:span text:style-name="T331">(</text:span><text:span text:style-name="T332">註：年齡層在</text:span><text:span text:style-name="T333">45歲以上者)</text:span><text:span text:style-name="T334">之訓後就業率多在7成以下，其中自辦訓練之中高齡以上者訓後就業率</text:span><text:span text:style-name="T335">之減幅較顯著。</text:span></text:p>
      <text:p text:style-name="P336"><text:span text:style-name="T337">表</text:span><text:span text:style-name="T338">2</text:span><text:span text:style-name="T339">-1 <text:s/>105年度至10</text:span><text:span text:style-name="T340">8</text:span><text:span text:style-name="T341">年度</text:span><text:span text:style-name="T342">退輔會</text:span><text:span text:style-name="T343">職訓中心自辦職訓參訓人員</text:span><text:span text:style-name="T344">訓後就業率</text:span><text:span text:style-name="T345">概況</text:span><text:span text:style-name="T346"><text:s text:c="31"/></text:span><text:span text:style-name="T347"><text:s text:c="10"/></text:span><text:span text:style-name="T348"><text:s/></text:span><text:span text:style-name="T349">單位：</text:span><text:span text:style-name="T350">%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><text:s text:c="4"/>項目</text:p>
            <text:p text:style-name="P361">年度</text:p>
          </table:table-cell>
          <table:table-cell table:style-name="TableCell362" table:number-rows-spanned="2">
            <text:p text:style-name="P363">訓後就業率目標值</text:p>
          </table:table-cell>
          <table:table-cell table:style-name="TableCell364" table:number-columns-spanned="4">
            <text:p text:style-name="P365">訓後就業率實際值</text:p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整體</text:p>
          </table:table-cell>
          <table:table-cell table:style-name="TableCell371">
            <text:p text:style-name="P372">青壯年者</text:p>
          </table:table-cell>
          <table:table-cell table:style-name="TableCell373">
            <text:p text:style-name="P374">中高齡者</text:p>
          </table:table-cell>
          <table:table-cell table:style-name="TableCell375">
            <text:p text:style-name="P376">高齡者</text:p>
          </table:table-cell>
        </table:table-row>
        <table:table-row table:style-name="TableRow377">
          <table:table-cell table:style-name="TableCell378">
            <text:p text:style-name="P379">105</text:p>
          </table:table-cell>
          <table:table-cell table:style-name="TableCell380">
            <text:p text:style-name="P381">65.0</text:p>
          </table:table-cell>
          <table:table-cell table:style-name="TableCell382">
            <text:p text:style-name="P383">83.5</text:p>
          </table:table-cell>
          <table:table-cell table:style-name="TableCell384">
            <text:p text:style-name="P385">85.8</text:p>
          </table:table-cell>
          <table:table-cell table:style-name="TableCell386">
            <text:p text:style-name="P387">69.9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>106</text:p>
          </table:table-cell>
          <table:table-cell table:style-name="TableCell393">
            <text:p text:style-name="P394">72.5</text:p>
          </table:table-cell>
          <table:table-cell table:style-name="TableCell395">
            <text:p text:style-name="P396">84.9</text:p>
          </table:table-cell>
          <table:table-cell table:style-name="TableCell397">
            <text:p text:style-name="P398">90.1</text:p>
          </table:table-cell>
          <table:table-cell table:style-name="TableCell399">
            <text:p text:style-name="P400">69.7</text:p>
          </table:table-cell>
          <table:table-cell table:style-name="TableCell401">
            <text:p text:style-name="P402">50.0</text:p>
          </table:table-cell>
        </table:table-row>
        <table:table-row table:style-name="TableRow403">
          <table:table-cell table:style-name="TableCell404">
            <text:p text:style-name="P405">107</text:p>
          </table:table-cell>
          <table:table-cell table:style-name="TableCell406">
            <text:p text:style-name="P407">75.0</text:p>
          </table:table-cell>
          <table:table-cell table:style-name="TableCell408">
            <text:p text:style-name="P409">76.5</text:p>
          </table:table-cell>
          <table:table-cell table:style-name="TableCell410">
            <text:p text:style-name="P411">88.4</text:p>
          </table:table-cell>
          <table:table-cell table:style-name="TableCell412">
            <text:p text:style-name="P413">55.5</text:p>
          </table:table-cell>
          <table:table-cell table:style-name="TableCell414">
            <text:p text:style-name="P415">16.7</text:p>
          </table:table-cell>
        </table:table-row>
        <table:table-row table:style-name="TableRow416">
          <table:table-cell table:style-name="TableCell417">
            <text:p text:style-name="P418">108</text:p>
          </table:table-cell>
          <table:table-cell table:style-name="TableCell419">
            <text:p text:style-name="P420">75.0</text:p>
          </table:table-cell>
          <table:table-cell table:style-name="TableCell421">
            <text:p text:style-name="P422">75.9</text:p>
          </table:table-cell>
          <table:table-cell table:style-name="TableCell423">
            <text:p text:style-name="P424">82.3</text:p>
          </table:table-cell>
          <table:table-cell table:style-name="TableCell425">
            <text:p text:style-name="P426">55.8</text:p>
          </table:table-cell>
          <table:table-cell table:style-name="TableCell427">
            <text:p text:style-name="P428">14.3</text:p>
          </table:table-cell>
        </table:table-row>
      </table:table>
      <text:p text:style-name="P429"><text:span text:style-name="表格內文14行高字元字元">說 <text:s text:c="3"/>明</text:span><text:span text:style-name="T430">：</text:span><text:span text:style-name="表格內文14行高字元字元">表內</text:span><text:span text:style-name="表格內文14行高字元字元">青壯年者係指年齡層在44歲以下者，中高齡者係指45至64歲者，高齡者係指65歲以上者。</text:span></text:p>
      <text:p text:style-name="P431"><text:span text:style-name="表格內文14行高字元字元">資料來源</text:span><text:span text:style-name="表格內文14行高字元字元">：</text:span><text:span text:style-name="表格內文14行高字元字元">安置基金提供。</text:span></text:p>
      <text:p text:style-name="P432"><text:span text:style-name="T433">表</text:span><text:span text:style-name="T434">2</text:span><text:span text:style-name="T435">-</text:span><text:span text:style-name="T436">2</text:span><text:span text:style-name="T437"><text:s text:c="2"/>105年度至108年度</text:span><text:span text:style-name="T438">退輔會</text:span><text:span text:style-name="T439">職訓中心委辦職訓參訓人員訓後就業率概況 <text:s text:c="41"/></text:span><text:span text:style-name="T440">單位：</text:span><text:span text:style-name="T441">%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2">
            <text:soft-page-break/>
            <text:p text:style-name="P451"><text:s text:c="4"/>項目</text:p>
            <text:p text:style-name="P452">年度</text:p>
          </table:table-cell>
          <table:table-cell table:style-name="TableCell453" table:number-rows-spanned="2">
            <text:p text:style-name="P454">訓後就業率目標值</text:p>
          </table:table-cell>
          <table:table-cell table:style-name="TableCell455" table:number-columns-spanned="4">
            <text:p text:style-name="P456">訓後就業率實際值</text:p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整體</text:p>
          </table:table-cell>
          <table:table-cell table:style-name="TableCell462">
            <text:p text:style-name="P463">青壯年者</text:p>
          </table:table-cell>
          <table:table-cell table:style-name="TableCell464">
            <text:p text:style-name="P465">中高齡者</text:p>
          </table:table-cell>
          <table:table-cell table:style-name="TableCell466">
            <text:p text:style-name="P467">高齡者</text:p>
          </table:table-cell>
        </table:table-row>
        <table:table-row table:style-name="TableRow468">
          <table:table-cell table:style-name="TableCell469">
            <text:p text:style-name="P470">105</text:p>
          </table:table-cell>
          <table:table-cell table:style-name="TableCell471">
            <text:p text:style-name="P472">50.0</text:p>
          </table:table-cell>
          <table:table-cell table:style-name="TableCell473">
            <text:p text:style-name="P474">65.0</text:p>
          </table:table-cell>
          <table:table-cell table:style-name="TableCell475">
            <text:p text:style-name="P476">91.6</text:p>
          </table:table-cell>
          <table:table-cell table:style-name="TableCell477">
            <text:p text:style-name="P478">53.7</text:p>
          </table:table-cell>
          <table:table-cell table:style-name="TableCell479">
            <text:p text:style-name="P480">0.0</text:p>
          </table:table-cell>
        </table:table-row>
        <table:table-row table:style-name="TableRow481">
          <table:table-cell table:style-name="TableCell482">
            <text:p text:style-name="P483">106</text:p>
          </table:table-cell>
          <table:table-cell table:style-name="TableCell484">
            <text:p text:style-name="P485">60.0</text:p>
          </table:table-cell>
          <table:table-cell table:style-name="TableCell486">
            <text:p text:style-name="P487">73.7</text:p>
          </table:table-cell>
          <table:table-cell table:style-name="TableCell488">
            <text:p text:style-name="P489">81.9</text:p>
          </table:table-cell>
          <table:table-cell table:style-name="TableCell490">
            <text:p text:style-name="P491">54.5</text:p>
          </table:table-cell>
          <table:table-cell table:style-name="TableCell492">
            <text:p text:style-name="P493">0.0</text:p>
          </table:table-cell>
        </table:table-row>
        <table:table-row table:style-name="TableRow494">
          <table:table-cell table:style-name="TableCell495">
            <text:p text:style-name="P496">107</text:p>
          </table:table-cell>
          <table:table-cell table:style-name="TableCell497">
            <text:p text:style-name="P498">61.0</text:p>
          </table:table-cell>
          <table:table-cell table:style-name="TableCell499">
            <text:p text:style-name="P500">81.1</text:p>
          </table:table-cell>
          <table:table-cell table:style-name="TableCell501">
            <text:p text:style-name="P502">93.3</text:p>
          </table:table-cell>
          <table:table-cell table:style-name="TableCell503">
            <text:p text:style-name="P504">76.4</text:p>
          </table:table-cell>
          <table:table-cell table:style-name="TableCell505">
            <text:p text:style-name="P506">0.0</text:p>
          </table:table-cell>
        </table:table-row>
        <table:table-row table:style-name="TableRow507">
          <table:table-cell table:style-name="TableCell508">
            <text:p text:style-name="P509">108</text:p>
          </table:table-cell>
          <table:table-cell table:style-name="TableCell510">
            <text:p text:style-name="P511">62.0</text:p>
          </table:table-cell>
          <table:table-cell table:style-name="TableCell512">
            <text:p text:style-name="P513">71.4</text:p>
          </table:table-cell>
          <table:table-cell table:style-name="TableCell514">
            <text:p text:style-name="P515">86.0</text:p>
          </table:table-cell>
          <table:table-cell table:style-name="TableCell516">
            <text:p text:style-name="P517">60.7</text:p>
          </table:table-cell>
          <table:table-cell table:style-name="TableCell518">
            <text:p text:style-name="P519">0.0</text:p>
          </table:table-cell>
        </table:table-row>
      </table:table>
      <text:p text:style-name="P520"><text:span text:style-name="表格內文14行高字元字元">說 <text:s text:c="3"/>明</text:span><text:span text:style-name="T521">：</text:span><text:span text:style-name="表格內文14行高字元字元">表內</text:span><text:span text:style-name="表格內文14行高字元字元">青壯年者係指年齡層在44歲以下者，中高齡者係指45至64歲者，高齡者係指65歲以上者。</text:span></text:p>
      <text:p text:style-name="P522"><text:span text:style-name="表格內文14行高字元字元">資料來源</text:span><text:span text:style-name="表格內文14行高字元字元">：</text:span><text:span text:style-name="表格內文14行高字元字元">安置基金提供。</text:span></text:p>
      <text:p text:style-name="P523">(三)雖有辦理產訓合作班隊，惟近年訓練課程僅只大客車駕駛訓練班1類，缺乏選擇性，且受益人數相對有限</text:p>
      <text:p text:style-name="P524"><text:span text:style-name="T525">為培訓符合產業需求之人才，職訓中心近年與優質企業合作開辦</text:span><text:span text:style-name="T526">產訓合作班隊</text:span><text:span text:style-name="T527">，以</text:span><text:span text:style-name="T528">訓用合一</text:span><text:span text:style-name="T529">為</text:span><text:span text:style-name="T530">目標</text:span><text:span text:style-name="T531">。</text:span><text:span text:style-name="T532">根據安置基金提供資料，106年度至109年度(截至7月底)期間</text:span><text:span text:style-name="T533">，</text:span><text:span text:style-name="T534">職訓中心辦理之訓用合一班隊僅有大客車駕駛訓練班</text:span><text:span text:style-name="T535">1</text:span><text:span text:style-name="T536">類，</text:span><text:span text:style-name="T537">較</text:span><text:span text:style-name="T538">乏選擇性</text:span><text:span text:style-name="T539">，</text:span><text:span text:style-name="T540">該班隊</text:span><text:span text:style-name="T541">各年度</text:span><text:span text:style-name="T542">訓後就業</text:span><text:span text:style-name="T543">人數</text:span><text:span text:style-name="T544">僅</text:span><text:span text:style-name="T545">介於5人至15人之間</text:span><text:span text:style-name="T546"><text:note text:note-class="footnote" text:id="_ftn0"><text:note-citation>1</text:note-citation><text:note-body><text:p text:style-name="P547"><text:s/><text:span text:style-name="T548">退輔會職訓中心辦理大客車駕駛訓練班</text:span><text:span text:style-name="T549">106</text:span><text:span text:style-name="T550">年度至</text:span><text:span text:style-name="T551">109</text:span><text:span text:style-name="T552">年度</text:span><text:span text:style-name="T553">(</text:span><text:span text:style-name="T554">截至</text:span><text:span text:style-name="T555">7</text:span><text:span text:style-name="T556">月底</text:span><text:span text:style-name="T557">)</text:span><text:span text:style-name="T558">期間各年度訓後就業人數依序為</text:span><text:span text:style-name="T559">：</text:span><text:span text:style-name="T560">15人、7人、5人及11人。</text:span><text:s/></text:p></text:note-body></text:note></text:span><text:span text:style-name="T561">，受益人數相對有限。</text:span></text:p>
      <text:p text:style-name="P562"><text:span text:style-name="T563"><text:s text:c="4"/>綜上，退輔會職訓中心近年</text:span><text:span text:style-name="T564">辦理安置基金職訓計畫，雖有初步成果，惟尚有以下情形容待精進，包括</text:span><text:span text:style-name="T565">：</text:span><text:span text:style-name="T566">因</text:span><text:span text:style-name="T567">主要施訓對象之參訓人數略減</text:span><text:span text:style-name="T568">，致整體參訓人數呈下滑趨勢；又</text:span><text:span text:style-name="T569">辦理職訓之訓後就業率近年雖</text:span><text:span text:style-name="T570">連年</text:span><text:span text:style-name="T571">達標，惟目標值之設定</text:span><text:span text:style-name="T572">與各年度實際值存有相當落差</text:span><text:span text:style-name="T573">，</text:span><text:span text:style-name="T574">較欠缺激勵作用；</text:span><text:span text:style-name="T575">自辦訓練部分</text:span><text:span text:style-name="T576">之</text:span><text:span text:style-name="T577">訓後就業率呈下滑趨勢，其中又以中高齡以上者之減幅較顯著</text:span><text:span text:style-name="T578">；</text:span><text:span text:style-name="T579">產訓合作班隊</text:span><text:span text:style-name="T580">因訓練課程較乏選擇性，受益人數相對有限</text:span><text:span text:style-name="T581">等</text:span><text:span text:style-name="T582">。</text:span><text:span text:style-name="T583">安置基金允宜適時檢討，俾提升整體職訓計畫之成效。</text:span></text:p>
      <text:p text:style-name="P584"><text:bookmark-end text:name="_Toc340132917"/><text:bookmark-end text:name="_Toc493344476"/><text:bookmark-end text:name="_Toc4675738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611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2048in" fo:text-indent="-0.393in">
        <style:tab-stops>
          <style:tab-stop style:type="right" style:leader-style="dash" style:leader-text="-" style:position="5.5027in"/>
        </style:tab-stops>
      </style:paragraph-properties>
      <style:text-properties style:font-name="標楷體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-asian="標楷體" style:letter-kerning="true" fo:font-size="14pt" style:font-size-asian="14pt"/>
    </style:style>
    <style:style style:name="字元0" style:display-name="(1)(2)(3) 字元" style:family="text">
      <style:text-properties style:font-name-asian="標楷體" style:letter-kerning="true" fo:font-size="14pt" style:font-size-asian="14pt"/>
    </style:style>
    <style:style style:name="A" style:display-name="A" style:family="paragraph" style:parent-style-name="內文">
      <style:paragraph-properties fo:line-height="0.3333in" fo:margin-left="0.2777in">
        <style:tab-stops/>
      </style:paragraph-properties>
      <style:text-properties style:font-name="標楷體" style:font-size-complex="14pt" fo:hyphenate="false"/>
    </style:style>
    <style:style style:name="B" style:display-name="B" style:family="paragraph" style:parent-style-name="內文">
      <style:paragraph-properties fo:line-height="0.3333in" fo:margin-left="0.3472in">
        <style:tab-stops/>
      </style:paragraph-properties>
      <style:text-properties style:font-name="標楷體" fo:color="#4F81BD" style:font-size-complex="14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下文內縮" style:display-name="下文內縮" style:family="paragraph" style:parent-style-name="一二三">
      <style:paragraph-properties fo:margin-left="0.893in" fo:text-indent="0in">
        <style:tab-stops/>
      </style:paragraph-properties>
      <style:text-properties fo:font-weight="bold" style:font-weight-asian="bold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4pt" style:font-size-asian="14pt"/>
    </style:style>
    <style:style style:name="章節附註參照" style:display-name="章節附註參照" style:family="text">
      <style:text-properties style:text-position="super 65%"/>
    </style:style>
    <style:style style:name="一下文內縮2" style:display-name="(一)下文內縮2" style:family="paragraph" style:parent-style-name="內文">
      <style:paragraph-properties fo:margin-left="0.393in" fo:text-indent="0.393in">
        <style:tab-stops/>
      </style:paragraph-properties>
      <style:text-properties style:font-name="標楷體" fo:hyphenate="false"/>
    </style:style>
    <style:style style:name="表格" style:display-name="表格" style:family="paragraph" style:parent-style-name="註腳文字">
      <style:paragraph-properties fo:margin-left="0.393in" fo:text-indent="0.393in">
        <style:tab-stops/>
      </style:paragraph-properties>
      <style:text-properties fo:hyphenate="false"/>
    </style:style>
    <style:style style:name="表格內文12行高字元字元" style:display-name="表格內文(12行高) 字元 字元" style:family="paragraph" style:parent-style-name="內文">
      <style:paragraph-properties fo:margin-left="0.393in" fo:text-indent="0.33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689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.3888in" fo:margin-right="0.2534in" fo:text-indent="0.413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from-top" style:writing-mode="lr-tb"/>
    </style:style>
    <style:style style:name="T6" style:parent-style-name="頁碼" style:family="text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1.9687in" svg:y="0.0006in" svg:width="3.5395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11-16T02:21:00Z</meta:creation-date>
    <dc:date>2020-11-16T02:21:00Z</dc:date>
    <meta:print-date>2020-11-13T03:5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2" meta:character-count="3228" meta:row-count="22" meta:non-whitespace-character-count="2752"/>
  </office:meta>
</office:document-meta>
</file>