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第二層14號字" style:family="paragraph">
      <style:paragraph-properties fo:text-align="start" fo:margin-left="0.3937in" fo:text-indent="-0.3937in">
        <style:tab-stops/>
      </style:paragraph-properties>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新細明體" style:font-name-asian="新細明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P150" style:parent-style-name="內文" style:family="paragraph">
      <style:paragraph-properties fo:margin-left="0.5895in" fo:text-indent="-0.1965in">
        <style:tab-stops/>
      </style:paragraph-properties>
      <style:text-properties style:font-name="標楷體" fo:font-weight="bold" style:font-weight-asian="bold"/>
    </style:style>
    <style:style style:name="P151" style:parent-style-name="內文" style:family="paragraph">
      <style:paragraph-properties fo:margin-left="0.5902in" fo:text-indent="0.393in">
        <style:tab-stops/>
      </style:paragraph-properties>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註腳參照" style:family="text">
      <style:text-properties style:font-name="標楷體"/>
    </style:style>
    <style:style style:name="P167" style:parent-style-name="註腳文字" style:family="paragraph">
      <style:paragraph-properties fo:text-align="justify" fo:line-height="0.1944in" fo:margin-left="0.5048in" fo:text-indent="-0.0861in">
        <style:tab-stops/>
      </style:paragraph-properties>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新細明體" style:font-name-asian="新細明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P181" style:parent-style-name="一二三" style:family="paragraph">
      <style:paragraph-properties fo:margin-left="0.5895in" fo:text-indent="-0.1965in">
        <style:tab-stops/>
      </style:paragraph-properties>
    </style:style>
    <style:style style:name="T182" style:parent-style-name="預設段落字型" style:family="text">
      <style:text-properties style:font-name="標楷體" style:font-name-complex="標楷體" fo:font-weight="bold" style:font-weight-asian="bold"/>
    </style:style>
    <style:style style:name="T183" style:parent-style-name="預設段落字型" style:family="text">
      <style:text-properties style:font-name="標楷體" style:font-name-complex="標楷體" fo:font-weight="bold" style:font-weight-asian="bold"/>
    </style:style>
    <style:style style:name="T184" style:parent-style-name="預設段落字型" style:family="text">
      <style:text-properties style:font-name="標楷體" style:font-name-complex="標楷體" fo:font-weight="bold" style:font-weight-asian="bold"/>
    </style:style>
    <style:style style:name="T185" style:parent-style-name="預設段落字型" style:family="text">
      <style:text-properties style:font-name="標楷體" style:font-name-complex="標楷體" fo:font-weight="bold" style:font-weight-asian="bold"/>
    </style:style>
    <style:style style:name="T186" style:parent-style-name="預設段落字型" style:family="text">
      <style:text-properties style:font-name="標楷體" style:font-name-complex="標楷體" fo:font-weight="bold" style:font-weight-asian="bold"/>
    </style:style>
    <style:style style:name="T187" style:parent-style-name="預設段落字型" style:family="text">
      <style:text-properties style:font-name="標楷體" style:font-name-complex="標楷體" fo:font-weight="bold" style:font-weight-asian="bold"/>
    </style:style>
    <style:style style:name="T188" style:parent-style-name="預設段落字型" style:family="text">
      <style:text-properties style:font-name="標楷體" style:font-name-complex="標楷體" fo:font-weight="bold" style:font-weight-asian="bold"/>
    </style:style>
    <style:style style:name="T189" style:parent-style-name="預設段落字型" style:family="text">
      <style:text-properties style:font-name="標楷體" style:font-name-complex="標楷體" fo:font-weight="bold" style:font-weight-asian="bold"/>
    </style:style>
    <style:style style:name="T190" style:parent-style-name="預設段落字型" style:family="text">
      <style:text-properties style:font-name="標楷體" style:font-name-complex="標楷體" fo:font-weight="bold" style:font-weight-asian="bold"/>
    </style:style>
    <style:style style:name="T191" style:parent-style-name="預設段落字型" style:family="text">
      <style:text-properties style:font-name="標楷體" style:font-name-complex="標楷體" fo:font-weight="bold" style:font-weight-asian="bold"/>
    </style:style>
    <style:style style:name="T192" style:parent-style-name="預設段落字型" style:family="text">
      <style:text-properties style:font-name="標楷體" style:font-name-complex="標楷體" fo:font-weight="bold" style:font-weight-asian="bold"/>
    </style:style>
    <style:style style:name="T193" style:parent-style-name="預設段落字型" style:family="text">
      <style:text-properties style:font-name="標楷體" style:font-name-complex="標楷體" fo:font-weight="bold" style:font-weight-asian="bold"/>
    </style:style>
    <style:style style:name="T194" style:parent-style-name="預設段落字型" style:family="text">
      <style:text-properties style:font-name="標楷體" style:font-name-complex="標楷體" fo:font-weight="bold" style:font-weight-asian="bold"/>
    </style:style>
    <style:style style:name="T195" style:parent-style-name="預設段落字型" style:family="text">
      <style:text-properties style:font-name="標楷體" style:font-name-complex="標楷體" fo:font-weight="bold" style:font-weight-asian="bold"/>
    </style:style>
    <style:style style:name="T196" style:parent-style-name="預設段落字型" style:family="text">
      <style:text-properties style:font-name="標楷體" style:font-name-complex="標楷體" fo:font-weight="bold" style:font-weight-asian="bold"/>
    </style:style>
    <style:style style:name="P197" style:parent-style-name="一二三" style:family="paragraph">
      <style:paragraph-properties fo:margin-left="0.5895in" fo:text-indent="-0.1965in">
        <style:tab-stops/>
      </style:paragraph-properties>
      <style:text-properties style:font-name="標楷體"/>
    </style:style>
    <style:style style:name="P198" style:parent-style-name="一二三" style:family="paragraph">
      <style:paragraph-properties fo:margin-left="0.5868in" fo:text-indent="-0.1937in">
        <style:tab-stops/>
      </style:paragraph-properties>
      <style:text-properties style:font-name="標楷體" fo:font-weight="bold" style:font-weight-asian="bold" fo:letter-spacing="-0.0013in"/>
    </style:style>
    <style:style style:name="P199" style:parent-style-name="一下內文縮2" style:family="paragraph">
      <style:paragraph-properties fo:text-align="start" fo:margin-left="1.1055in" fo:text-indent="3.0284in">
        <style:tab-stops/>
      </style:paragraph-properties>
    </style:style>
    <style:style style:name="T200" style:parent-style-name="預設段落字型" style:family="text">
      <style:text-properties style:font-name="標楷體" style:font-name-complex="細明體" fo:font-size="12pt" style:font-size-asian="12pt" style:font-size-complex="12pt"/>
    </style:style>
    <style:style style:name="T201" style:parent-style-name="預設段落字型" style:family="text">
      <style:text-properties style:font-name="新細明體" style:font-name-asian="新細明體" style:font-name-complex="細明體" fo:font-size="12pt" style:font-size-asian="12pt" style:font-size-complex="12pt"/>
    </style:style>
    <style:style style:name="T202" style:parent-style-name="預設段落字型" style:family="text">
      <style:text-properties style:font-name="標楷體" style:font-name-complex="細明體" fo:font-size="12pt" style:font-size-asian="12pt" style:font-size-complex="12pt"/>
    </style:style>
    <style:style style:name="T203" style:parent-style-name="預設段落字型" style:family="text">
      <style:text-properties style:font-name="標楷體" style:font-name-complex="細明體" fo:font-size="12pt" style:font-size-asian="12pt" style:font-size-complex="12pt"/>
    </style:style>
    <style:style style:name="T204" style:parent-style-name="預設段落字型" style:family="text">
      <style:text-properties style:font-name="標楷體" style:font-name-complex="細明體" fo:font-size="12pt" style:font-size-asian="12pt" style:font-size-complex="12pt"/>
    </style:style>
    <style:style style:name="TableColumn206" style:family="table-column">
      <style:table-column-properties style:column-width="0.9388in"/>
    </style:style>
    <style:style style:name="TableColumn207" style:family="table-column">
      <style:table-column-properties style:column-width="0.9388in"/>
    </style:style>
    <style:style style:name="TableColumn208" style:family="table-column">
      <style:table-column-properties style:column-width="1.2458in"/>
    </style:style>
    <style:style style:name="TableColumn209" style:family="table-column">
      <style:table-column-properties style:column-width="1.2465in"/>
    </style:style>
    <style:style style:name="TableColumn210" style:family="table-column">
      <style:table-column-properties style:column-width="1.2465in"/>
    </style:style>
    <style:style style:name="Table205" style:family="table">
      <style:table-properties style:width="5.6166in" fo:margin-left="0.4465in" table:align="left"/>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21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22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2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3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36" style:family="table-row">
      <style:table-row-properties/>
    </style:style>
    <style:style style:name="P23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25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5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6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61" style:family="table-row">
      <style:table-row-properties/>
    </style:style>
    <style:style style:name="P26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27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7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8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86" style:family="table-row">
      <style:table-row-properties/>
    </style:style>
    <style:style style:name="P28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96" style:family="table-row">
      <style:table-row-properties/>
    </style:style>
    <style:style style:name="TableCell2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30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30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30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3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11" style:family="table-row">
      <style:table-row-properties/>
    </style:style>
    <style:style style:name="P31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321" style:parent-style-name="內文" style:family="paragraph">
      <style:paragraph-properties fo:text-align="start" fo:line-height="0.1944in" fo:margin-left="1.3611in" fo:text-indent="-0.9812in">
        <style:tab-stops/>
      </style:paragraph-properties>
    </style:style>
    <style:style style:name="T322" style:parent-style-name="預設段落字型" style:family="text">
      <style:text-properties style:font-name="標楷體" fo:font-size="12pt" style:font-size-asian="12pt"/>
    </style:style>
    <style:style style:name="T323" style:parent-style-name="預設段落字型" style:family="text">
      <style:text-properties style:font-name="新細明體" style:font-name-asian="新細明體" fo:font-size="12pt" style:font-size-asian="12pt"/>
    </style:style>
    <style:style style:name="T324" style:parent-style-name="預設段落字型" style:family="text">
      <style:text-properties style:font-name="新細明體" style:font-name-asian="新細明體" fo:font-size="12pt" style:font-size-asian="12pt"/>
    </style:style>
    <style:style style:name="T325" style:parent-style-name="預設段落字型" style:family="text">
      <style:text-properties style:font-name="標楷體" fo:font-size="12pt" style:font-size-asian="12pt"/>
    </style:style>
    <style:style style:name="P326" style:parent-style-name="內文" style:family="paragraph">
      <style:paragraph-properties fo:text-align="start" fo:line-height="0.1944in" fo:margin-left="1.3819in" fo:text-indent="-0.1743in">
        <style:tab-stops/>
      </style:paragraph-properties>
      <style:text-properties style:font-name="標楷體" fo:font-size="12pt" style:font-size-asian="12pt"/>
    </style:style>
    <style:style style:name="P327" style:parent-style-name="內文" style:family="paragraph">
      <style:paragraph-properties fo:text-align="start" fo:line-height="0.1944in" fo:margin-left="1.3819in" fo:text-indent="-0.1743in">
        <style:tab-stops/>
      </style:paragraph-properties>
      <style:text-properties style:font-name="標楷體" fo:font-size="12pt" style:font-size-asian="12pt"/>
    </style:style>
    <style:style style:name="P328" style:parent-style-name="內文" style:family="paragraph">
      <style:paragraph-properties fo:text-align="start" fo:line-height="0.1944in" fo:margin-left="0.4152in" fo:text-indent="-0.0458in">
        <style:tab-stops/>
      </style:paragraph-properties>
    </style:style>
    <style:style style:name="T329" style:parent-style-name="預設段落字型" style:family="text">
      <style:text-properties style:font-name="標楷體" fo:font-size="12pt" style:font-size-asian="12pt"/>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新細明體" style:font-name-asian="新細明體"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334" style:parent-style-name="預設段落字型" style:family="text">
      <style:text-properties style:font-name="標楷體" fo:font-size="12pt" style:font-size-asian="12pt"/>
    </style:style>
    <style:style style:name="T335" style:parent-style-name="預設段落字型" style:family="text">
      <style:text-properties style:font-name="標楷體" fo:font-size="12pt" style:font-size-asian="12pt"/>
    </style:style>
    <style:style style:name="T336" style:parent-style-name="預設段落字型" style:family="text">
      <style:text-properties style:font-name="標楷體" fo:font-size="12pt" style:font-size-asian="12pt"/>
    </style:style>
    <style:style style:name="P337" style:parent-style-name="內文" style:family="paragraph">
      <style:paragraph-properties fo:margin-left="0.5895in" fo:text-indent="-0.1965in">
        <style:tab-stops/>
      </style:paragraph-properties>
      <style:text-properties style:font-name="標楷體" fo:font-weight="bold" style:font-weight-asian="bold"/>
    </style:style>
    <style:style style:name="P338" style:parent-style-name="內文" style:family="paragraph">
      <style:paragraph-properties fo:margin-left="0.5902in" fo:text-indent="0.393in">
        <style:tab-stops/>
      </style:paragraph-properties>
      <style:text-properties style:font-name="標楷體"/>
    </style:style>
    <style:style style:name="P339" style:parent-style-name="內文" style:family="paragraph">
      <style:paragraph-properties fo:text-align="start" fo:line-height="0.25in" fo:margin-left="0.8555in" fo:text-indent="-0.427in">
        <style:tab-stops/>
      </style:paragraph-properties>
    </style:style>
    <style:style style:name="T340" style:parent-style-name="預設段落字型" style:family="text">
      <style:text-properties style:font-name="標楷體" fo:font-weight="bold" style:font-weight-asian="bold" fo:letter-spacing="-0.0013in"/>
    </style:style>
    <style:style style:name="T341" style:parent-style-name="預設段落字型" style:family="text">
      <style:text-properties style:font-name="標楷體" fo:font-weight="bold" style:font-weight-asian="bold" fo:letter-spacing="-0.0013in"/>
    </style:style>
    <style:style style:name="T342" style:parent-style-name="預設段落字型" style:family="text">
      <style:text-properties style:font-name="標楷體" fo:font-weight="bold" style:font-weight-asian="bold" fo:letter-spacing="-0.0013in"/>
    </style:style>
    <style:style style:name="T343" style:parent-style-name="預設段落字型" style:family="text">
      <style:text-properties style:font-name="標楷體" fo:font-weight="bold" style:font-weight-asian="bold" fo:letter-spacing="-0.0013in"/>
    </style:style>
    <style:style style:name="T344" style:parent-style-name="預設段落字型" style:family="text">
      <style:text-properties style:font-name="標楷體" fo:font-weight="bold" style:font-weight-asian="bold" fo:letter-spacing="-0.0013in"/>
    </style:style>
    <style:style style:name="T345" style:parent-style-name="預設段落字型" style:family="text">
      <style:text-properties style:font-name="標楷體" fo:font-weight="bold" style:font-weight-asian="bold" fo:letter-spacing="-0.0013in"/>
    </style:style>
    <style:style style:name="T346" style:parent-style-name="預設段落字型" style:family="text">
      <style:text-properties style:font-name="標楷體" fo:font-weight="bold" style:font-weight-asian="bold" fo:letter-spacing="-0.0013in"/>
    </style:style>
    <style:style style:name="T347" style:parent-style-name="預設段落字型" style:family="text">
      <style:text-properties style:font-name="標楷體" fo:font-weight="bold" style:font-weight-asian="bold" fo:letter-spacing="-0.0013in"/>
    </style:style>
    <style:style style:name="T348" style:parent-style-name="預設段落字型" style:family="text">
      <style:text-properties style:font-name="標楷體" fo:font-weight="bold" style:font-weight-asian="bold" fo:letter-spacing="-0.0013in"/>
    </style:style>
    <style:style style:name="T349" style:parent-style-name="預設段落字型" style:family="text">
      <style:text-properties style:font-name="標楷體" fo:font-weight="bold" style:font-weight-asian="bold" fo:letter-spacing="-0.0013in"/>
    </style:style>
    <style:style style:name="T350" style:parent-style-name="預設段落字型" style:family="text">
      <style:text-properties style:font-name="標楷體" fo:font-weight="bold" style:font-weight-asian="bold" fo:letter-spacing="-0.0013in"/>
    </style:style>
    <style:style style:name="T351" style:parent-style-name="預設段落字型" style:family="text">
      <style:text-properties style:font-name="標楷體" style:font-name-complex="細明體" fo:font-size="12pt" style:font-size-asian="12pt" style:font-size-complex="12pt"/>
    </style:style>
    <style:style style:name="T352" style:parent-style-name="預設段落字型" style:family="text">
      <style:text-properties style:font-name="標楷體" style:font-name-complex="細明體" fo:font-size="12pt" style:font-size-asian="12pt" style:font-size-complex="12pt"/>
    </style:style>
    <style:style style:name="TableColumn354" style:family="table-column">
      <style:table-column-properties style:column-width="0.6097in"/>
    </style:style>
    <style:style style:name="TableColumn355" style:family="table-column">
      <style:table-column-properties style:column-width="1.3131in"/>
    </style:style>
    <style:style style:name="TableColumn356" style:family="table-column">
      <style:table-column-properties style:column-width="0.7263in"/>
    </style:style>
    <style:style style:name="TableColumn357" style:family="table-column">
      <style:table-column-properties style:column-width="0.727in"/>
    </style:style>
    <style:style style:name="TableColumn358" style:family="table-column">
      <style:table-column-properties style:column-width="0.727in"/>
    </style:style>
    <style:style style:name="TableColumn359" style:family="table-column">
      <style:table-column-properties style:column-width="0.727in"/>
    </style:style>
    <style:style style:name="TableColumn360" style:family="table-column">
      <style:table-column-properties style:column-width="0.727in"/>
    </style:style>
    <style:style style:name="Table353" style:family="table">
      <style:table-properties style:width="5.5576in" fo:margin-left="0.5222in" table:align="left"/>
    </style:style>
    <style:style style:name="TableRow361" style:family="table-row">
      <style:table-row-properties/>
    </style:style>
    <style:style style:name="TableCell3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364" style:parent-style-name="內文" style:family="paragraph">
      <style:paragraph-properties fo:line-height="0.1527in" fo:margin-left="0in" fo:text-indent="0in">
        <style:tab-stops/>
      </style:paragraph-properties>
      <style:text-properties style:font-name="標楷體" fo:font-size="11pt" style:font-size-asian="11pt" style:font-size-complex="11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37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3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8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92" style:family="table-row">
      <style:table-row-properties/>
    </style:style>
    <style:style style:name="P39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9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07" style:family="table-row">
      <style:table-row-properties/>
    </style:style>
    <style:style style:name="P40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1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2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2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39" style:family="table-row">
      <style:table-row-properties/>
    </style:style>
    <style:style style:name="P44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4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54" style:family="table-row">
      <style:table-row-properties/>
    </style:style>
    <style:style style:name="P45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5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69" style:family="table-row">
      <style:table-row-properties/>
    </style:style>
    <style:style style:name="TableCell47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7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47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85" style:family="table-row">
      <style:table-row-properties/>
    </style:style>
    <style:style style:name="P48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489"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500" style:family="table-row">
      <style:table-row-properties/>
    </style:style>
    <style:style style:name="P50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0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1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15" style:family="table-row">
      <style:table-row-properties/>
    </style:style>
    <style:style style:name="TableCell51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1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2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3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32" style:family="table-row">
      <style:table-row-properties/>
    </style:style>
    <style:style style:name="P53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3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47" style:family="table-row">
      <style:table-row-properties/>
    </style:style>
    <style:style style:name="P54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5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62" style:family="table-row">
      <style:table-row-properties/>
    </style:style>
    <style:style style:name="TableCell5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6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78" style:family="table-row">
      <style:table-row-properties/>
    </style:style>
    <style:style style:name="P57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8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93" style:family="table-row">
      <style:table-row-properties/>
    </style:style>
    <style:style style:name="P59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9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608" style:parent-style-name="內文" style:family="paragraph">
      <style:paragraph-properties fo:line-height="0.1944in" fo:margin-left="1.4368in" fo:text-indent="-1.0201in">
        <style:tab-stops/>
      </style:paragraph-properties>
    </style:style>
    <style:style style:name="T609" style:parent-style-name="預設段落字型" style:family="text">
      <style:text-properties style:font-name="標楷體" fo:font-size="12pt" style:font-size-asian="12pt" style:font-size-complex="14pt"/>
    </style:style>
    <style:style style:name="T610" style:parent-style-name="預設段落字型" style:family="text">
      <style:text-properties style:font-name="新細明體" style:font-name-asian="新細明體" fo:font-size="12pt" style:font-size-asian="12pt" style:font-size-complex="14pt"/>
    </style:style>
    <style:style style:name="T611" style:parent-style-name="預設段落字型" style:family="text">
      <style:text-properties style:font-name="標楷體" fo:font-size="12pt" style:font-size-asian="12pt" style:font-size-complex="14pt"/>
    </style:style>
    <style:style style:name="T612" style:parent-style-name="預設段落字型" style:family="text">
      <style:text-properties style:font-name="標楷體" fo:font-size="12pt" style:font-size-asian="12pt" style:font-size-complex="14pt"/>
    </style:style>
    <style:style style:name="T613" style:parent-style-name="預設段落字型" style:family="text">
      <style:text-properties style:font-name="標楷體" fo:font-size="12pt" style:font-size-asian="12pt" style:font-size-complex="14pt"/>
    </style:style>
    <style:style style:name="T614" style:parent-style-name="預設段落字型" style:family="text">
      <style:text-properties style:font-name="標楷體" fo:font-size="12pt" style:font-size-asian="12pt" style:font-size-complex="14pt"/>
    </style:style>
    <style:style style:name="T615" style:parent-style-name="預設段落字型" style:family="text">
      <style:text-properties style:font-name="標楷體" fo:font-size="12pt" style:font-size-asian="12pt" style:font-size-complex="14pt"/>
    </style:style>
    <style:style style:name="P616" style:parent-style-name="內文" style:family="paragraph">
      <style:paragraph-properties fo:line-height="0.1944in" fo:margin-left="1.4361in" fo:text-indent="-0.1909in">
        <style:tab-stops/>
      </style:paragraph-properties>
      <style:text-properties style:font-name="標楷體" fo:font-size="12pt" style:font-size-asian="12pt" style:font-size-complex="14pt"/>
    </style:style>
    <style:style style:name="P617" style:parent-style-name="內文" style:family="paragraph">
      <style:paragraph-properties fo:line-height="0.1944in" fo:margin-left="0.1375in" fo:text-indent="0.2548in">
        <style:tab-stops/>
      </style:paragraph-properties>
    </style:style>
    <style:style style:name="T618" style:parent-style-name="預設段落字型" style:family="text">
      <style:text-properties style:font-name="標楷體" fo:font-size="12pt" style:font-size-asian="12pt" style:font-size-complex="14pt"/>
    </style:style>
    <style:style style:name="T619" style:parent-style-name="預設段落字型" style:family="text">
      <style:text-properties style:font-name="新細明體" style:font-name-asian="新細明體" fo:font-size="12pt" style:font-size-asian="12pt" style:font-size-complex="14pt"/>
    </style:style>
    <style:style style:name="T620" style:parent-style-name="預設段落字型" style:family="text">
      <style:text-properties style:font-name="標楷體" fo:font-size="12pt" style:font-size-asian="12pt" style:font-size-complex="14pt"/>
    </style:style>
    <style:style style:name="T621" style:parent-style-name="預設段落字型" style:family="text">
      <style:text-properties style:font-name="標楷體" fo:font-size="12pt" style:font-size-asian="12pt" style:font-size-complex="14pt"/>
    </style:style>
    <style:style style:name="T622" style:parent-style-name="預設段落字型" style:family="text">
      <style:text-properties style:font-name="標楷體" fo:font-size="12pt" style:font-size-asian="12pt" style:font-size-complex="14pt"/>
    </style:style>
    <style:style style:name="P623" style:parent-style-name="內文" style:family="paragraph">
      <style:paragraph-properties fo:margin-left="0.393in" fo:text-indent="0.393in">
        <style:tab-stops/>
      </style:paragraph-properties>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P644"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span text:style-name="T7">國軍退除役官兵安置基金1</text:span><text:span text:style-name="T8">10</text:span><text:span text:style-name="T9">年度預算評估報告</text:span></text:p>
      <text:p text:style-name="P10"><text:span text:style-name="T11">為因應早期美援安置計畫終止後之退除役官兵安置計畫，並籌措創立生產事業所需資金，中央政府特於民國(以下同)48年設置</text:span><text:span text:style-name="T12">國軍退除役官兵安置基金(</text:span><text:span text:style-name="T13">下稱</text:span><text:span text:style-name="T14">安置基金）</text:span><text:span text:style-name="T15">，並於61年依預算法編製附屬單位預算，主管機關</text:span><text:span text:style-name="T16">為</text:span><text:span text:style-name="T17">國軍退除役官兵輔導委員會(下稱退輔會)。</text:span><text:span text:style-name="T18">該基金構成體系除</text:span><text:span text:style-name="T19">管理會外，另彙計榮民森林保育事業管理處</text:span><text:span text:style-name="T20">(下稱森保處)</text:span><text:span text:style-name="T21">、清境農場、福壽山農場、武陵農場、彰化農場及臺東農場等6個</text:span><text:span text:style-name="T22">農林機構之</text:span><text:span text:style-name="T23">分預算</text:span><text:span text:style-name="T24">，主要任務係輔導退除役官兵就業及照顧榮民(眷)之生活</text:span><text:span text:style-name="T25">。1</text:span><text:span text:style-name="T26">10</text:span><text:span text:style-name="T27">年度預算案業務</text:span><text:span text:style-name="T28">收入</text:span><text:span text:style-name="T29">編列</text:span><text:span text:style-name="T30">24</text:span><text:span text:style-name="T31">億</text:span><text:span text:style-name="T32">3,588</text:span><text:span text:style-name="T33">萬</text:span><text:span text:style-name="T34">5千元</text:span><text:span text:style-name="T35">，業務成本與費用</text:span><text:span text:style-name="T36">16</text:span><text:span text:style-name="T37">億</text:span><text:span text:style-name="T38">1,769</text:span><text:span text:style-name="T39">萬</text:span><text:span text:style-name="T40">9</text:span><text:span text:style-name="T41">千</text:span><text:span text:style-name="T42">元，業務外收入</text:span><text:span text:style-name="T43">1</text:span><text:span text:style-name="T44">億</text:span><text:span text:style-name="T45">9,014</text:span><text:span text:style-name="T46">萬</text:span><text:span text:style-name="T47">7</text:span><text:span text:style-name="T48">千元，業務外費用</text:span><text:span text:style-name="T49">1</text:span><text:span text:style-name="T50">億</text:span><text:span text:style-name="T51">6,457</text:span><text:span text:style-name="T52">萬</text:span><text:span text:style-name="T53">1</text:span><text:span text:style-name="T54">千元，本期賸餘</text:span><text:span text:style-name="T55">8</text:span><text:span text:style-name="T56">億</text:span><text:span text:style-name="T57">4,376</text:span><text:span text:style-name="T58">萬</text:span><text:span text:style-name="T59">2</text:span><text:span text:style-name="T60">千元</text:span><text:span text:style-name="T61">，</text:span><text:span text:style-name="T62">較1</text:span><text:span text:style-name="T63">09</text:span><text:span text:style-name="T64">年度之</text:span><text:span text:style-name="T65">9</text:span><text:span text:style-name="T66">億</text:span><text:span text:style-name="T67">2,149</text:span><text:span text:style-name="T68">萬</text:span><text:span text:style-name="T69">8</text:span><text:span text:style-name="T70">千元</text:span><text:span text:style-name="T71">減列7,773</text:span><text:span text:style-name="T72">萬</text:span><text:span text:style-name="T73">6</text:span><text:span text:style-name="T74">千元</text:span><text:span text:style-name="T75">(</text:span><text:span text:style-name="T76">減</text:span><text:span text:style-name="T77">幅</text:span><text:span text:style-name="T78">8.44</text:span><text:span text:style-name="T79">%</text:span><text:span text:style-name="T80">)</text:span><text:span text:style-name="T81">。謹就安置基金1</text:span><text:span text:style-name="T82">10</text:span><text:span text:style-name="T83">年度預算編列及相關業務計畫評估如後</text:span><text:span text:style-name="T84">：</text:span><text:bookmark-start text:name="_Toc340132917"/><text:bookmark-start text:name="_Toc493344476"/></text:p>
      <text:p text:style-name="P85"><text:bookmark-start text:name="_Toc467573869"/><text:bookmark-start text:name="_Toc433904528"/><text:bookmark-start text:name="_Toc56161025"/>七、近年所屬農林機構之運用人力中具榮民(眷)及第二類退除役官兵身分者之比率均略呈下滑，在安置就業功能方面尚有精進空間<text:bookmark-end text:name="_Toc433904528"/><text:bookmark-end text:name="_Toc56161025"/></text:p>
      <text:p text:style-name="P86"><text:span text:style-name="T87">安置基金</text:span><text:span text:style-name="T88">110</text:span><text:span text:style-name="T89">年度預算案</text:span><text:span text:style-name="T90">於</text:span><text:span text:style-name="T91">附列之「員工人數彙計表」顯示，該基金預計進用</text:span><text:span text:style-name="T92">包括</text:span><text:span text:style-name="T93">：</text:span><text:span text:style-name="T94">專</text:span><text:span text:style-name="T95">任及兼任</text:span><text:span text:style-name="T96">人</text:span><text:span text:style-name="T97">員</text:span><text:span text:style-name="T98">87人，所需經費編列預算1億1,363萬8千元；</text:span><text:span text:style-name="T99">契僱人力</text:span><text:span text:style-name="T100">合計415</text:span><text:span text:style-name="T101">人(</text:span><text:span text:style-name="T102">包括</text:span><text:span text:style-name="T103">行政業務</text:span><text:span text:style-name="T104">49</text:span><text:span text:style-name="T105">人、行銷業務</text:span><text:span text:style-name="T106">15</text:span><text:span text:style-name="T107">人、遊客服務</text:span><text:span text:style-name="T108">303人、農產</text:span><text:span text:style-name="T109">品生產與銷售</text:span><text:span text:style-name="T110">48</text:span><text:span text:style-name="T111">人)，</text:span><text:span text:style-name="T112">所需經費</text:span><text:span text:style-name="T113">編列預算</text:span><text:span text:style-name="T114">2</text:span><text:span text:style-name="T115">億</text:span><text:span text:style-name="T116">7,519</text:span><text:span text:style-name="T117">萬</text:span><text:span text:style-name="T118">9</text:span><text:span text:style-name="T119">千元；勞務承攬人力</text:span><text:span text:style-name="T120">138</text:span><text:span text:style-name="T121">人(</text:span><text:span text:style-name="T122">包括</text:span><text:span text:style-name="T123">環境維護</text:span><text:span text:style-name="T124">及生態保育32</text:span><text:span text:style-name="T125">人、安全維護</text:span><text:span text:style-name="T126">12</text:span><text:span text:style-name="T127">人、遊客服務</text:span><text:span text:style-name="T128">21人、職訓</text:span><text:span text:style-name="T129">業務</text:span><text:span text:style-name="T130">8</text:span><text:span text:style-name="T131">人、</text:span><text:span text:style-name="T132">職介業務65</text:span><text:span text:style-name="T133">人)，所需預算</text:span><text:span text:style-name="T134">編列6,633</text:span><text:span text:style-name="T135">萬</text:span><text:span text:style-name="T136">8</text:span><text:span text:style-name="T137">千元</text:span><text:span text:style-name="T138">。</text:span><text:span text:style-name="T139">近年</text:span><text:span text:style-name="T140">該基金</text:span><text:span text:style-name="T141">所屬農林機構</text:span><text:span text:style-name="T142">之</text:span><text:span text:style-name="T143">運用人力中具榮民(眷)</text:span><text:span text:style-name="T144">及第二類退除役官兵身分者</text:span><text:span text:style-name="T145">之</text:span><text:span text:style-name="T146">比率</text:span><text:span text:style-name="T147">有</text:span><text:span text:style-name="T148">略呈下滑之情事，謹闡述如後</text:span><text:span text:style-name="T149">：</text:span></text:p>
      <text:p text:style-name="P150">(一)輔導安置退除役官兵就業係安置基金設置之本旨，該基金所屬農林機構在人力運用方面允應配合安置政策</text:p>
      <text:soft-page-break/>
      <text:p text:style-name="P151"><text:span text:style-name="T152">按</text:span><text:span text:style-name="T153">退輔條例</text:span><text:span text:style-name="T154">第5條</text:span><text:span text:style-name="T155">明</text:span><text:span text:style-name="T156">定：「退除役官兵之輔導就業，由輔導會創設附屬事業機構，或分別介紹於各機關學校社團等機構予以安置。」</text:span><text:span text:style-name="T157">其中附屬事業機構包括森保處在內之6個農林機構</text:span><text:span text:style-name="T158">。</text:span><text:span text:style-name="T159">又安置基金收支保管及運用辦法第</text:span><text:span text:style-name="T160">4</text:span><text:span text:style-name="T161">條</text:span><text:span text:style-name="T162">所規範之</text:span><text:span text:style-name="T163">資金用途</text:span><text:span text:style-name="T164">多與退除役官兵就業</text:span><text:span text:style-name="T165">事項有關</text:span><text:span text:style-name="T166"><text:note text:note-class="footnote" text:id="_ftn0"><text:note-citation>1</text:note-citation><text:note-body><text:p text:style-name="P167"><text:span text:style-name="T168">安置基金收支保管及運用辦法第4條規定</text:span><text:span text:style-name="T169">：</text:span><text:span text:style-name="T170">「</text:span><text:span text:style-name="T171">本基金之用途如下：一、投資安置退除役官兵就業有關之事業所需資金。二、貸款與輔導會所屬生產事業及就業農場榮民因農墾必須之資金。三、各項安置就業計畫有關經費。四、辦理與就業直接有關之訓練、就學及進修支出。五、辦理創業貸款利息補助支出。六、管理及總務支出。七、其他有關支出。</text:span><text:span text:style-name="T172">」。</text:span></text:p></text:note-body></text:note></text:span><text:span text:style-name="T173">，亦即</text:span><text:span text:style-name="T174">安置基金</text:span><text:span text:style-name="T175">之主要</text:span><text:span text:style-name="T176">任務</text:span><text:span text:style-name="T177">即包括</text:span><text:span text:style-name="T178">輔導安置退除役官兵就業</text:span><text:span text:style-name="T179">，爰該基金在人力運用方面允應配合安置政策</text:span><text:span text:style-name="T180">。</text:span></text:p>
      <text:p text:style-name="P181"><text:span text:style-name="T182">(</text:span><text:span text:style-name="T183">二</text:span><text:span text:style-name="T184">)</text:span><text:span text:style-name="T185">近</text:span><text:span text:style-name="T186">3(106至108)</text:span><text:span text:style-name="T187">年</text:span><text:span text:style-name="T188">度</text:span><text:span text:style-name="T189">安置基金</text:span><text:span text:style-name="T190">人力運用</text:span><text:span text:style-name="T191">類別</text:span><text:span text:style-name="T192">以契僱人力</text:span><text:span text:style-name="T193">為</text:span><text:span text:style-name="T194">最大宗</text:span><text:span text:style-name="T195">，</text:span><text:span text:style-name="T196">平均約占7成左右，整體用人費用呈逐年增加趨勢</text:span></text:p>
      <text:p text:style-name="P197"><text:s text:c="6"/>洽據安置基金表示，該基金人力運用主要區分為專職人力、契僱人力及勞務承攬人力等3大類，其中專職人力主要以編制內公務人員為主，契僱人力則係基金用人單位以契約形式直接聘僱之人員，至於勞務承攬人力則係由承包特定業務之人力資源業者因應基金用人單位之需求所調派之業務支援人力。根據安置基金提供資料，近3(106至108)年度期間，各類運用人力中，以契僱人力為最大宗，年度平均占比約7成左右，隨著相關人力需求增加，整體用人費用亦呈成長趨勢(詳表1)。</text:p>
      <text:p text:style-name="P198">表1 近3(106至108)年度安置基金各類人力運用及相關費用統計</text:p>
      <text:p text:style-name="P199"><text:span text:style-name="T200">單位</text:span><text:span text:style-name="T201">：</text:span><text:span text:style-name="T202">人；</text:span><text:span text:style-name="T203">%；</text:span><text:span text:style-name="T204">新臺幣千元</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columns-spanned="2">
              <text:p text:style-name="P213"><text:s text:c="14"/>年度</text:p>
              <text:p text:style-name="P214">項目</text:p>
            </table:table-cell>
            <table:covered-table-cell/>
            <table:table-cell table:style-name="TableCell215">
              <text:p text:style-name="P216">106</text:p>
            </table:table-cell>
            <table:table-cell table:style-name="TableCell217">
              <text:p text:style-name="P218">107</text:p>
            </table:table-cell>
            <table:table-cell table:style-name="TableCell219">
              <text:p text:style-name="P220">108</text:p>
            </table:table-cell>
          </table:table-row>
        </table:table-header-rows>
        <table:table-row table:style-name="TableRow221">
          <table:table-cell table:style-name="TableCell222" table:number-rows-spanned="2">
            <text:p text:style-name="P223">專職人力</text:p>
          </table:table-cell>
          <table:table-cell table:style-name="TableCell224">
            <text:p text:style-name="P225">實際運用人力數</text:p>
            <text:p text:style-name="P226">(占比)</text:p>
          </table:table-cell>
          <table:table-cell table:style-name="TableCell227">
            <text:p text:style-name="P228">81</text:p>
            <text:p text:style-name="P229">(14.6)</text:p>
          </table:table-cell>
          <table:table-cell table:style-name="TableCell230">
            <text:p text:style-name="P231">80</text:p>
            <text:p text:style-name="P232">(13.5)</text:p>
          </table:table-cell>
          <table:table-cell table:style-name="TableCell233">
            <text:p text:style-name="P234">82</text:p>
            <text:p text:style-name="P235">(14.1)</text:p>
          </table:table-cell>
        </table:table-row>
        <table:table-row table:style-name="TableRow236">
          <table:covered-table-cell>
            <text:p text:style-name="P237"/>
          </table:covered-table-cell>
          <table:table-cell table:style-name="TableCell238">
            <text:p text:style-name="P239">實際支用金額</text:p>
          </table:table-cell>
          <table:table-cell table:style-name="TableCell240">
            <text:p text:style-name="P241">99,013</text:p>
          </table:table-cell>
          <table:table-cell table:style-name="TableCell242">
            <text:p text:style-name="P243">103,405</text:p>
          </table:table-cell>
          <table:table-cell table:style-name="TableCell244">
            <text:p text:style-name="P245">102,760</text:p>
          </table:table-cell>
        </table:table-row>
        <text:soft-page-break/>
        <table:table-row table:style-name="TableRow246">
          <table:table-cell table:style-name="TableCell247" table:number-rows-spanned="2">
            <text:p text:style-name="P248">契僱人力</text:p>
          </table:table-cell>
          <table:table-cell table:style-name="TableCell249">
            <text:p text:style-name="P250">實際運用人力數</text:p>
            <text:p text:style-name="P251">(占比)</text:p>
          </table:table-cell>
          <table:table-cell table:style-name="TableCell252">
            <text:p text:style-name="P253">404</text:p>
            <text:p text:style-name="P254">(72.8)</text:p>
          </table:table-cell>
          <table:table-cell table:style-name="TableCell255">
            <text:p text:style-name="P256">402</text:p>
            <text:p text:style-name="P257">(68.0)</text:p>
          </table:table-cell>
          <table:table-cell table:style-name="TableCell258">
            <text:p text:style-name="P259">406</text:p>
            <text:p text:style-name="P260">(69.9)</text:p>
          </table:table-cell>
        </table:table-row>
        <table:table-row table:style-name="TableRow261">
          <table:covered-table-cell>
            <text:p text:style-name="P262"/>
          </table:covered-table-cell>
          <table:table-cell table:style-name="TableCell263">
            <text:p text:style-name="P264">實際支用金額</text:p>
          </table:table-cell>
          <table:table-cell table:style-name="TableCell265">
            <text:p text:style-name="P266">291,592</text:p>
          </table:table-cell>
          <table:table-cell table:style-name="TableCell267">
            <text:p text:style-name="P268">299,232</text:p>
          </table:table-cell>
          <table:table-cell table:style-name="TableCell269">
            <text:p text:style-name="P270">301,621</text:p>
          </table:table-cell>
        </table:table-row>
        <table:table-row table:style-name="TableRow271">
          <table:table-cell table:style-name="TableCell272" table:number-rows-spanned="2">
            <text:p text:style-name="P273">勞務承攬人力</text:p>
          </table:table-cell>
          <table:table-cell table:style-name="TableCell274">
            <text:p text:style-name="P275">實際運用人力數</text:p>
            <text:p text:style-name="P276">(占比)</text:p>
          </table:table-cell>
          <table:table-cell table:style-name="TableCell277">
            <text:p text:style-name="P278">70</text:p>
            <text:p text:style-name="P279">(12.6)</text:p>
          </table:table-cell>
          <table:table-cell table:style-name="TableCell280">
            <text:p text:style-name="P281">109</text:p>
            <text:p text:style-name="P282">(18.4)</text:p>
          </table:table-cell>
          <table:table-cell table:style-name="TableCell283">
            <text:p text:style-name="P284">93</text:p>
            <text:p text:style-name="P285">(16.0)</text:p>
          </table:table-cell>
        </table:table-row>
        <table:table-row table:style-name="TableRow286">
          <table:covered-table-cell>
            <text:p text:style-name="P287"/>
          </table:covered-table-cell>
          <table:table-cell table:style-name="TableCell288">
            <text:p text:style-name="P289">實際支用金額</text:p>
          </table:table-cell>
          <table:table-cell table:style-name="TableCell290">
            <text:p text:style-name="P291">30,800</text:p>
          </table:table-cell>
          <table:table-cell table:style-name="TableCell292">
            <text:p text:style-name="P293">51,475</text:p>
          </table:table-cell>
          <table:table-cell table:style-name="TableCell294">
            <text:p text:style-name="P295">54,839</text:p>
          </table:table-cell>
        </table:table-row>
        <table:table-row table:style-name="TableRow296">
          <table:table-cell table:style-name="TableCell297" table:number-rows-spanned="2">
            <text:p text:style-name="P298">整體人力</text:p>
          </table:table-cell>
          <table:table-cell table:style-name="TableCell299">
            <text:p text:style-name="P300">實際運用人力數</text:p>
            <text:p text:style-name="P301">(占比)</text:p>
          </table:table-cell>
          <table:table-cell table:style-name="TableCell302">
            <text:p text:style-name="P303">555</text:p>
            <text:p text:style-name="P304">(100.0)</text:p>
          </table:table-cell>
          <table:table-cell table:style-name="TableCell305">
            <text:p text:style-name="P306">591</text:p>
            <text:p text:style-name="P307">(100.0)</text:p>
          </table:table-cell>
          <table:table-cell table:style-name="TableCell308">
            <text:p text:style-name="P309">581</text:p>
            <text:p text:style-name="P310">(100.0)</text:p>
          </table:table-cell>
        </table:table-row>
        <table:table-row table:style-name="TableRow311">
          <table:covered-table-cell>
            <text:p text:style-name="P312"/>
          </table:covered-table-cell>
          <table:table-cell table:style-name="TableCell313">
            <text:p text:style-name="P314">實際支用金額</text:p>
          </table:table-cell>
          <table:table-cell table:style-name="TableCell315">
            <text:p text:style-name="P316">421,405</text:p>
          </table:table-cell>
          <table:table-cell table:style-name="TableCell317">
            <text:p text:style-name="P318">454,112</text:p>
          </table:table-cell>
          <table:table-cell table:style-name="TableCell319">
            <text:p text:style-name="P320">459,220</text:p>
          </table:table-cell>
        </table:table-row>
      </table:table>
      <text:p text:style-name="P321"><text:span text:style-name="T322">說 <text:s text:c="3"/>明</text:span><text:span text:style-name="T323">：</text:span><text:span text:style-name="T324">1.</text:span><text:span text:style-name="T325">專職人員中包括退輔會派駐於安置基金管理會兼辦主計業務人員。</text:span></text:p>
      <text:p text:style-name="P326">2.實際運用人力數欄位括弧內數據為各該類人力人數占整體運用人力數之比率。</text:p>
      <text:p text:style-name="P327">3.表內整體人力包括所屬農林機構及安置基金管理會所運用之人力。</text:p>
      <text:p text:style-name="P328"><text:span text:style-name="T329">資</text:span><text:span text:style-name="T330">料來源</text:span><text:span text:style-name="T331">：</text:span><text:span text:style-name="T332">安置基金提供</text:span><text:span text:style-name="T333">，本</text:span><text:span text:style-name="T334">報告</text:span><text:span text:style-name="T335">整理</text:span><text:span text:style-name="T336">。</text:span></text:p>
      <text:p text:style-name="P337">(三)近年該基金所屬農林機構運用人力中，具榮民(眷)及第二類官兵身分者之比率略呈下滑</text:p>
      <text:p text:style-name="P338">根據安置基金提供人力資源統計資料，106年度至109年度(截至9月底)期間，該基金所屬農林機構分基金整體運用人力介於496人至503人之間，其中具榮民(眷)及第二類官兵身分者自106年度之114人逐年減至109年度(截至9月底)之98人，同期間具該身分者之人數占比自22.66%下滑至19.76%，倘排除勞務承攬部分，109年度(截至9月底)前揭占比為21.18%，仍低於106年度至108年度期間平均值之23%(詳表2)，顯示近年該基金所屬農林機構之運用人力中，具榮民(眷)及第二類官兵身分者之比率略呈下滑。</text:p>
      <text:p text:style-name="P339"><text:span text:style-name="T340">表2<text:s/></text:span><text:span text:style-name="T341">近年</text:span><text:span text:style-name="T342">安置基金</text:span><text:span text:style-name="T343">所屬農林機構</text:span><text:span text:style-name="T344">就</text:span><text:span text:style-name="T345">榮民(眷)</text:span><text:span text:style-name="T346">、第二類退除役官兵身分者之安置就業人數統計</text:span><text:span text:style-name="T347"><text:s text:c="4"/></text:span><text:span text:style-name="T348"><text:s text:c="7"/></text:span><text:span text:style-name="T349"><text:s text:c="2"/></text:span><text:span text:style-name="T350"><text:s text:c="6"/></text:span><text:span text:style-name="T351">單位：人；</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columns-spanned="2">
              <text:soft-page-break/>
              <text:p text:style-name="P363"><text:s text:c="13"/>年度</text:p>
              <text:p text:style-name="P364">項目</text:p>
            </table:table-cell>
            <table:covered-table-cell/>
            <table:table-cell table:style-name="TableCell365">
              <text:p text:style-name="P366">106</text:p>
            </table:table-cell>
            <table:table-cell table:style-name="TableCell367">
              <text:p text:style-name="P368">107</text:p>
            </table:table-cell>
            <table:table-cell table:style-name="TableCell369">
              <text:p text:style-name="P370">108</text:p>
            </table:table-cell>
            <table:table-cell table:style-name="TableCell371">
              <text:p text:style-name="P372">106至108年度期間</text:p>
              <text:p text:style-name="P373">平均</text:p>
            </table:table-cell>
            <table:table-cell table:style-name="TableCell374">
              <text:p text:style-name="P375">109</text:p>
            </table:table-cell>
          </table:table-row>
        </table:table-header-rows>
        <table:table-row table:style-name="TableRow376">
          <table:table-cell table:style-name="TableCell377" table:number-rows-spanned="3">
            <text:p text:style-name="P378">專職人力</text:p>
          </table:table-cell>
          <table:table-cell table:style-name="TableCell379">
            <text:p text:style-name="P380">人力數</text:p>
            <text:p text:style-name="P381">(A1)</text:p>
          </table:table-cell>
          <table:table-cell table:style-name="TableCell382">
            <text:p text:style-name="P383">77</text:p>
          </table:table-cell>
          <table:table-cell table:style-name="TableCell384">
            <text:p text:style-name="P385">76</text:p>
          </table:table-cell>
          <table:table-cell table:style-name="TableCell386">
            <text:p text:style-name="P387">79</text:p>
          </table:table-cell>
          <table:table-cell table:style-name="TableCell388">
            <text:p text:style-name="P389">77</text:p>
          </table:table-cell>
          <table:table-cell table:style-name="TableCell390">
            <text:p text:style-name="P391">77</text:p>
          </table:table-cell>
        </table:table-row>
        <table:table-row table:style-name="TableRow392">
          <table:covered-table-cell>
            <text:p text:style-name="P393"/>
          </table:covered-table-cell>
          <table:table-cell table:style-name="TableCell394">
            <text:p text:style-name="P395">具榮民(眷)、第二類退除役官兵身分人數</text:p>
            <text:p text:style-name="P396">(B1)</text:p>
          </table:table-cell>
          <table:table-cell table:style-name="TableCell397">
            <text:p text:style-name="P398">20</text:p>
          </table:table-cell>
          <table:table-cell table:style-name="TableCell399">
            <text:p text:style-name="P400">21</text:p>
          </table:table-cell>
          <table:table-cell table:style-name="TableCell401">
            <text:p text:style-name="P402">20</text:p>
          </table:table-cell>
          <table:table-cell table:style-name="TableCell403">
            <text:p text:style-name="P404">20</text:p>
          </table:table-cell>
          <table:table-cell table:style-name="TableCell405">
            <text:p text:style-name="P406">20</text:p>
          </table:table-cell>
        </table:table-row>
        <table:table-row table:style-name="TableRow407">
          <table:covered-table-cell>
            <text:p text:style-name="P408"/>
          </table:covered-table-cell>
          <table:table-cell table:style-name="TableCell409">
            <text:p text:style-name="P410">占比</text:p>
            <text:p text:style-name="P411">(B1/A1)</text:p>
          </table:table-cell>
          <table:table-cell table:style-name="TableCell412">
            <text:p text:style-name="P413">25.97</text:p>
          </table:table-cell>
          <table:table-cell table:style-name="TableCell414">
            <text:p text:style-name="P415">27.63</text:p>
          </table:table-cell>
          <table:table-cell table:style-name="TableCell416">
            <text:p text:style-name="P417">25.32</text:p>
          </table:table-cell>
          <table:table-cell table:style-name="TableCell418">
            <text:p text:style-name="P419">26.29</text:p>
          </table:table-cell>
          <table:table-cell table:style-name="TableCell420">
            <text:p text:style-name="P421">25.97</text:p>
          </table:table-cell>
        </table:table-row>
        <table:table-row table:style-name="TableRow422">
          <table:table-cell table:style-name="TableCell423" table:number-rows-spanned="3">
            <text:p text:style-name="P424">契僱</text:p>
            <text:p text:style-name="P425">人力</text:p>
          </table:table-cell>
          <table:table-cell table:style-name="TableCell426">
            <text:p text:style-name="P427">人力數</text:p>
            <text:p text:style-name="P428">(A2)</text:p>
          </table:table-cell>
          <table:table-cell table:style-name="TableCell429">
            <text:p text:style-name="P430">391</text:p>
          </table:table-cell>
          <table:table-cell table:style-name="TableCell431">
            <text:p text:style-name="P432">391</text:p>
          </table:table-cell>
          <table:table-cell table:style-name="TableCell433">
            <text:p text:style-name="P434">399</text:p>
          </table:table-cell>
          <table:table-cell table:style-name="TableCell435">
            <text:p text:style-name="P436">394</text:p>
          </table:table-cell>
          <table:table-cell table:style-name="TableCell437">
            <text:p text:style-name="P438">381</text:p>
          </table:table-cell>
        </table:table-row>
        <table:table-row table:style-name="TableRow439">
          <table:covered-table-cell>
            <text:p text:style-name="P440"/>
          </table:covered-table-cell>
          <table:table-cell table:style-name="TableCell441">
            <text:p text:style-name="P442">具榮民(眷)、第二類退除役官兵身分人數</text:p>
            <text:p text:style-name="P443">(B2)</text:p>
          </table:table-cell>
          <table:table-cell table:style-name="TableCell444">
            <text:p text:style-name="P445">92</text:p>
          </table:table-cell>
          <table:table-cell table:style-name="TableCell446">
            <text:p text:style-name="P447">92</text:p>
          </table:table-cell>
          <table:table-cell table:style-name="TableCell448">
            <text:p text:style-name="P449">80</text:p>
          </table:table-cell>
          <table:table-cell table:style-name="TableCell450">
            <text:p text:style-name="P451">88</text:p>
          </table:table-cell>
          <table:table-cell table:style-name="TableCell452">
            <text:p text:style-name="P453">77</text:p>
          </table:table-cell>
        </table:table-row>
        <table:table-row table:style-name="TableRow454">
          <table:covered-table-cell>
            <text:p text:style-name="P455"/>
          </table:covered-table-cell>
          <table:table-cell table:style-name="TableCell456">
            <text:p text:style-name="P457">占比</text:p>
            <text:p text:style-name="P458">(B2/A2)</text:p>
          </table:table-cell>
          <table:table-cell table:style-name="TableCell459">
            <text:p text:style-name="P460">23.53</text:p>
          </table:table-cell>
          <table:table-cell table:style-name="TableCell461">
            <text:p text:style-name="P462">23.53</text:p>
          </table:table-cell>
          <table:table-cell table:style-name="TableCell463">
            <text:p text:style-name="P464">20.05</text:p>
          </table:table-cell>
          <table:table-cell table:style-name="TableCell465">
            <text:p text:style-name="P466">22.35</text:p>
          </table:table-cell>
          <table:table-cell table:style-name="TableCell467">
            <text:p text:style-name="P468">20.21</text:p>
          </table:table-cell>
        </table:table-row>
        <table:table-row table:style-name="TableRow469">
          <table:table-cell table:style-name="TableCell470" table:number-rows-spanned="3">
            <text:p text:style-name="P471">勞務承攬人力</text:p>
          </table:table-cell>
          <table:table-cell table:style-name="TableCell472">
            <text:p text:style-name="P473">人力數</text:p>
            <text:p text:style-name="P474">(A2)</text:p>
          </table:table-cell>
          <table:table-cell table:style-name="TableCell475">
            <text:p text:style-name="P476">35</text:p>
          </table:table-cell>
          <table:table-cell table:style-name="TableCell477">
            <text:p text:style-name="P478">35</text:p>
          </table:table-cell>
          <table:table-cell table:style-name="TableCell479">
            <text:p text:style-name="P480">20</text:p>
          </table:table-cell>
          <table:table-cell table:style-name="TableCell481">
            <text:p text:style-name="P482">30</text:p>
          </table:table-cell>
          <table:table-cell table:style-name="TableCell483">
            <text:p text:style-name="P484">38</text:p>
          </table:table-cell>
        </table:table-row>
        <table:table-row table:style-name="TableRow485">
          <table:covered-table-cell>
            <text:p text:style-name="P486"/>
          </table:covered-table-cell>
          <table:table-cell table:style-name="TableCell487">
            <text:p text:style-name="P488">具榮民(眷)、第二類退除役官兵身分人數</text:p>
            <text:p text:style-name="P489">(B2)</text:p>
          </table:table-cell>
          <table:table-cell table:style-name="TableCell490">
            <text:p text:style-name="P491">2</text:p>
          </table:table-cell>
          <table:table-cell table:style-name="TableCell492">
            <text:p text:style-name="P493">1</text:p>
          </table:table-cell>
          <table:table-cell table:style-name="TableCell494">
            <text:p text:style-name="P495">1</text:p>
          </table:table-cell>
          <table:table-cell table:style-name="TableCell496">
            <text:p text:style-name="P497">1</text:p>
          </table:table-cell>
          <table:table-cell table:style-name="TableCell498">
            <text:p text:style-name="P499">1</text:p>
          </table:table-cell>
        </table:table-row>
        <table:table-row table:style-name="TableRow500">
          <table:covered-table-cell>
            <text:p text:style-name="P501"/>
          </table:covered-table-cell>
          <table:table-cell table:style-name="TableCell502">
            <text:p text:style-name="P503">占比</text:p>
            <text:p text:style-name="P504">(B2/A2)</text:p>
          </table:table-cell>
          <table:table-cell table:style-name="TableCell505">
            <text:p text:style-name="P506">5.71</text:p>
          </table:table-cell>
          <table:table-cell table:style-name="TableCell507">
            <text:p text:style-name="P508">2.86</text:p>
          </table:table-cell>
          <table:table-cell table:style-name="TableCell509">
            <text:p text:style-name="P510">5.00</text:p>
          </table:table-cell>
          <table:table-cell table:style-name="TableCell511">
            <text:p text:style-name="P512">4.44</text:p>
          </table:table-cell>
          <table:table-cell table:style-name="TableCell513">
            <text:p text:style-name="P514">2.63</text:p>
          </table:table-cell>
        </table:table-row>
        <table:table-row table:style-name="TableRow515">
          <table:table-cell table:style-name="TableCell516" table:number-rows-spanned="3">
            <text:p text:style-name="P517">整體</text:p>
            <text:p text:style-name="P518">人力</text:p>
          </table:table-cell>
          <table:table-cell table:style-name="TableCell519">
            <text:p text:style-name="P520">人力數</text:p>
            <text:p text:style-name="P521">(A=A1+A2+A3)</text:p>
          </table:table-cell>
          <table:table-cell table:style-name="TableCell522">
            <text:p text:style-name="P523">503</text:p>
          </table:table-cell>
          <table:table-cell table:style-name="TableCell524">
            <text:p text:style-name="P525">502</text:p>
          </table:table-cell>
          <table:table-cell table:style-name="TableCell526">
            <text:p text:style-name="P527">498</text:p>
          </table:table-cell>
          <table:table-cell table:style-name="TableCell528">
            <text:p text:style-name="P529">501</text:p>
          </table:table-cell>
          <table:table-cell table:style-name="TableCell530">
            <text:p text:style-name="P531">496</text:p>
          </table:table-cell>
        </table:table-row>
        <table:table-row table:style-name="TableRow532">
          <table:covered-table-cell>
            <text:p text:style-name="P533"/>
          </table:covered-table-cell>
          <table:table-cell table:style-name="TableCell534">
            <text:p text:style-name="P535">具榮民(眷)、第二類退除役官兵身分人數</text:p>
            <text:p text:style-name="P536">(B=B1+B2+B3)</text:p>
          </table:table-cell>
          <table:table-cell table:style-name="TableCell537">
            <text:p text:style-name="P538">114</text:p>
          </table:table-cell>
          <table:table-cell table:style-name="TableCell539">
            <text:p text:style-name="P540">114</text:p>
          </table:table-cell>
          <table:table-cell table:style-name="TableCell541">
            <text:p text:style-name="P542">101</text:p>
          </table:table-cell>
          <table:table-cell table:style-name="TableCell543">
            <text:p text:style-name="P544">110</text:p>
          </table:table-cell>
          <table:table-cell table:style-name="TableCell545">
            <text:p text:style-name="P546">98</text:p>
          </table:table-cell>
        </table:table-row>
        <table:table-row table:style-name="TableRow547">
          <table:covered-table-cell>
            <text:p text:style-name="P548"/>
          </table:covered-table-cell>
          <table:table-cell table:style-name="TableCell549">
            <text:p text:style-name="P550">占比</text:p>
            <text:p text:style-name="P551">(B/A)</text:p>
          </table:table-cell>
          <table:table-cell table:style-name="TableCell552">
            <text:p text:style-name="P553">22.66</text:p>
          </table:table-cell>
          <table:table-cell table:style-name="TableCell554">
            <text:p text:style-name="P555">22.71</text:p>
          </table:table-cell>
          <table:table-cell table:style-name="TableCell556">
            <text:p text:style-name="P557">20.28</text:p>
          </table:table-cell>
          <table:table-cell table:style-name="TableCell558">
            <text:p text:style-name="P559">21.89</text:p>
          </table:table-cell>
          <table:table-cell table:style-name="TableCell560">
            <text:p text:style-name="P561">19.76</text:p>
          </table:table-cell>
        </table:table-row>
        <table:table-row table:style-name="TableRow562">
          <table:table-cell table:style-name="TableCell563" table:number-rows-spanned="3">
            <text:p text:style-name="P564">不含勞務承攬部分之人力</text:p>
          </table:table-cell>
          <table:table-cell table:style-name="TableCell565">
            <text:p text:style-name="P566">人力數</text:p>
            <text:p text:style-name="P567">(A1+A2)</text:p>
          </table:table-cell>
          <table:table-cell table:style-name="TableCell568">
            <text:p text:style-name="P569">468</text:p>
          </table:table-cell>
          <table:table-cell table:style-name="TableCell570">
            <text:p text:style-name="P571">467</text:p>
          </table:table-cell>
          <table:table-cell table:style-name="TableCell572">
            <text:p text:style-name="P573">478</text:p>
          </table:table-cell>
          <table:table-cell table:style-name="TableCell574">
            <text:p text:style-name="P575">471</text:p>
          </table:table-cell>
          <table:table-cell table:style-name="TableCell576">
            <text:p text:style-name="P577">458</text:p>
          </table:table-cell>
        </table:table-row>
        <table:table-row table:style-name="TableRow578">
          <table:covered-table-cell>
            <text:p text:style-name="P579"/>
          </table:covered-table-cell>
          <table:table-cell table:style-name="TableCell580">
            <text:p text:style-name="P581">具榮民(眷)、第二類退除役官兵身分人數</text:p>
            <text:p text:style-name="P582">(B1+B2)</text:p>
          </table:table-cell>
          <table:table-cell table:style-name="TableCell583">
            <text:p text:style-name="P584">112</text:p>
          </table:table-cell>
          <table:table-cell table:style-name="TableCell585">
            <text:p text:style-name="P586">113</text:p>
          </table:table-cell>
          <table:table-cell table:style-name="TableCell587">
            <text:p text:style-name="P588">100</text:p>
          </table:table-cell>
          <table:table-cell table:style-name="TableCell589">
            <text:p text:style-name="P590">108</text:p>
          </table:table-cell>
          <table:table-cell table:style-name="TableCell591">
            <text:p text:style-name="P592">97</text:p>
          </table:table-cell>
        </table:table-row>
        <table:table-row table:style-name="TableRow593">
          <table:covered-table-cell>
            <text:p text:style-name="P594"/>
          </table:covered-table-cell>
          <table:table-cell table:style-name="TableCell595">
            <text:p text:style-name="P596">占比</text:p>
            <text:p text:style-name="P597">(B1+B2)/(A1+A2)</text:p>
          </table:table-cell>
          <table:table-cell table:style-name="TableCell598">
            <text:p text:style-name="P599">23.93</text:p>
          </table:table-cell>
          <table:table-cell table:style-name="TableCell600">
            <text:p text:style-name="P601">24.2</text:p>
          </table:table-cell>
          <table:table-cell table:style-name="TableCell602">
            <text:p text:style-name="P603">20.92</text:p>
          </table:table-cell>
          <table:table-cell table:style-name="TableCell604">
            <text:p text:style-name="P605">23.00</text:p>
          </table:table-cell>
          <table:table-cell table:style-name="TableCell606">
            <text:p text:style-name="P607">21.18</text:p>
          </table:table-cell>
        </table:table-row>
      </table:table>
      <text:p text:style-name="P608"><text:span text:style-name="T609">說 <text:s text:c="3"/>明</text:span><text:span text:style-name="T610">：</text:span><text:span text:style-name="T611">1.本表包括</text:span><text:span text:style-name="T612">森保處</text:span><text:span text:style-name="T613">、清境農場、福壽山農場、武陵農場、彰化農場及臺東農場等6個農林機構</text:span><text:span text:style-name="T614">分基金</text:span><text:span text:style-name="T615">之相關統計資料。</text:span></text:p>
      <text:p text:style-name="P616">2.109年度為截至9月底資料。</text:p>
      <text:p text:style-name="P617"><text:span text:style-name="T618">資料來源</text:span><text:span text:style-name="T619">：</text:span><text:span text:style-name="T620">安置基金提供，本</text:span><text:span text:style-name="T621">報告</text:span><text:span text:style-name="T622">整理。</text:span></text:p>
      <text:p text:style-name="P623"><text:span text:style-name="T624">綜上，</text:span><text:span text:style-name="T625">設置</text:span><text:span text:style-name="T626">安置基金</text:span><text:span text:style-name="T627">主要</text:span><text:span text:style-name="T628">目的</text:span><text:span text:style-name="T629">之一係</text:span><text:span text:style-name="T630">輔導退除役官兵就業，該基金所屬農林機構在人力運用方面</text:span><text:span text:style-name="T631">允</text:span><text:span text:style-name="T632">應配合安置政策</text:span><text:span text:style-name="T633">。</text:span><text:span text:style-name="T634">近年</text:span><text:span text:style-name="T635">該基金</text:span><text:span text:style-name="T636">人力需求增加</text:span><text:span text:style-name="T637">，整體用人費用亦隨之成長，惟</text:span><text:span text:style-name="T638">其</text:span><text:span text:style-name="T639">所屬農林機構運用人力中，</text:span><text:span text:style-name="T640">具榮民(眷)及第二類官兵身分者之比率略呈下滑</text:span><text:span text:style-name="T641">，允</text:span><text:span text:style-name="T642">應</text:span><text:span text:style-name="T643">適時精進安置作為，俾符合基金設置之本旨。</text:span></text:p>
      <text:p text:style-name="P644"><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1-16T02:21:00Z</meta:creation-date>
    <dc:date>2020-11-16T02:21:00Z</dc:date>
    <meta:print-date>2020-11-13T03:56:00Z</meta:print-date>
    <meta:template xlink:href="Normal.dotm" xlink:type="simple"/>
    <meta:editing-cycles>2</meta:editing-cycles>
    <meta:editing-duration>PT0S</meta:editing-duration>
    <meta:document-statistic meta:page-count="4" meta:paragraph-count="6" meta:word-count="455" meta:character-count="3048" meta:row-count="21" meta:non-whitespace-character-count="2599"/>
  </office:meta>
</office:document-meta>
</file>