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3937in" fo:text-indent="-0.4312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text-align="end" fo:line-height="0.25in" fo:margin-left="0.3326in" fo:text-indent="-0.3701in">
        <style:tab-stops/>
      </style:paragraph-properties>
      <style:text-properties fo:font-size="12pt" style:font-size-asian="12pt" style:font-size-complex="12pt"/>
    </style:style>
    <style:style style:name="TableColumn21" style:family="table-column">
      <style:table-column-properties style:column-width="1.1784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0.9701in"/>
    </style:style>
    <style:style style:name="TableColumn25" style:family="table-column">
      <style:table-column-properties style:column-width="0.9701in"/>
    </style:style>
    <style:style style:name="TableColumn26" style:family="table-column">
      <style:table-column-properties style:column-width="0.9701in"/>
    </style:style>
    <style:style style:name="Table20" style:family="table">
      <style:table-properties style:width="6.0291in" fo:margin-left="0.026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表格內文14行高" style:family="paragraph"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letter-spacing="-0.0138i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letter-spacing="-0.0138i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letter-spacing="-0.0138i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138i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4a7ebb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電力股份有限公司108年度營業決算評估報告</text:p>
      <text:p text:style-name="P5">台灣電力股份有限公司(以下簡稱台電公司)108年度淨發購電量2,324.72億度(含自發電量1,804.43億度、購電量520.29億度)扣減抽蓄用電39.85億度後，全年供電量為2,284.87億度。108年度決算營業收入5,941.85億元，扣減營業成本5,758.52億元、營業費用182.06億元後，營業利益為1.27億元，再加計營業外利益171.98億元及扣減所得稅費用12.31億元後，本期淨利為160.94億元，較預計淨利30.34億元增加130.6億元(增幅430.35%)。相關問題謹評估如下：</text:p>
      <text:p text:style-name="P6"><text:bookmark-start text:name="_Toc56095956"/>一、108年度營業利益率與預算目標差距甚遠，且104至108年度營業利益率及資產報酬率均呈劣化趨勢，本業獲利能力及營運績效亟待改善<text:bookmark-end text:name="_Toc56095956"/></text:p>
      <text:p text:style-name="P7">台電公司108年度決算淨利160億9,472萬7千元，較預算數30億3,472萬7千元增加130億6,000萬元，增幅430.35%。惟較107年度決算淨利305億4,630萬3千元減少144億5,157萬6千元(減幅47.31%)。經查：</text:p>
      <text:p text:style-name="P8">(一)因沖轉收回電價穩定準備致本期淨利優於預期，惟本期營業收入及營業淨利均未達標，且營業利益率與目標值差距甚遠</text:p>
      <text:p text:style-name="P9">查台電公司108年度決算淨利160億9,472萬7千元，較預算數增加130億6,000萬元(增幅高達430.35%)，大幅優於預期，主要係因依108年第2次電價費率審議會決議沖轉收回電價穩定準備309億4,275萬5千元所致，且台電公司108年度營業收入5,941億8,533萬7千元較預算數6,167億5,663萬4千元減少225億7,129萬7千元，減幅3.66%，108年度決算營業利益率0.02%亦遠低於預算目標3.22%，差距幅度高達99.38%<text:span text:style-name="註腳參照"><text:note text:note-class="footnote" text:id="_ftn0"><text:note-citation>1</text:note-citation><text:note-body><text:p text:style-name="表格內文14行高"><text:s/>108年度決算營業利益率與預算目標差距幅度：(3.22%-0.02%)/3.22%=99.38%</text:p></text:note-body></text:note></text:span>。</text:p>
      <text:soft-page-break/>
      <text:p text:style-name="P10">(二)營業利益率呈下滑趨勢，本業獲利能力及經營績效容待提升</text:p>
      <text:p text:style-name="P11">按營業利益率乃代表公司每創造1元營業收入所能得到之獲利，係衡量公司本業獲利能力及管理階層經營能力之重要指標。查台電公司108年度決算營業收入5,941.85億元雖較107年度5,873.27億元成長68.58億元(增幅1.17%)，但108年度營業利益1.27億元卻較107年度75.08億元遽減73.81億元，減幅高達98.31%，顯示該公司本業經營績效衰退。</text:p>
      <text:p text:style-name="P12">另據台電公司104至108年度投資報酬分析顯示，該公司營業收入由104年度6,174億2,691萬5千元減少至108年度5,941億8,533萬7千元，減幅3.76%，同期間營業利益亦由784億624萬元降至1億2,747萬9千元，減幅99.84%；查104至108年度營業利益率各為12.7%、9.18%、5.46%、1.28%及0.02%(詳表1)，營業利益率逐年下降(詳表1)，顯示台電公司近年經營本業之獲利能力大幅衰退，允宜探究本業獲利衰退原因，並研謀有效之改善對策。</text:p>
      <text:p text:style-name="P13">(三)平均總資產報酬率及權益報酬率均呈下滑趨勢，資產運用效率容有改善空間</text:p>
      <text:p text:style-name="P14">據台電公司108年度決算揭示，該公司104至108年度平均總資產由1兆9,427億6,802萬5千元增至2兆503億2,853萬2千元(增幅5.54%)，惟台電公司104至108年度平均總資產報酬率分別為：3.28%、2.15%、0.99%、1.52%及0.78%，同期間權益報酬率依序為：28.5%、15.57%、7.19%、11.17%及5.43%，顯示該公司總資產規模雖呈成長趨勢，惟總資產報率卻反呈下滑趨勢(詳表1)。</text:p>
      <text:p text:style-name="P15">按總資產報酬率<text:span text:style-name="註腳參照"><text:note text:note-class="footnote" text:id="_ftn1"><text:note-citation>2</text:note-citation><text:note-body><text:p text:style-name="P16">資產報酬率＝稅後淨利÷ 總資產×100%</text:p></text:note-body></text:note></text:span>乃衡量公司運用全部資產之總體獲利能力<text:soft-page-break/>指標。比率越高，表示公司整體資產之報酬運用效率越高。台電公司總資產報酬率呈現下滑趨勢，顯示總資產運用效率容有提升及改善空間，允宜檢討改善並檢視資產購置與公司營運需求是否妥適配合。</text:p>
      <text:p text:style-name="P17">綜上，台電公司營業利益率及總資產報酬率均呈下滑趨勢，顯示本業獲利能力及經營績效容待提升，允宜研謀改善。</text:p>
      <text:p text:style-name="P18">表1 <text:s/>台電公司104至108年度營業利益及投資報酬率一覽表</text:p>
      <text:p text:style-name="P19">單位：新台幣千元；%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表格內文14行高"><draw:custom-shape svg:x="-0.00764in" svg:y="0.01458in" svg:width="1.09167in" svg:height="0.35in" draw:z-index="251657728" draw:id="id0" draw:style-name="a0" draw:name="直線接點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"><text:s text:c="5"/>年度</text:span></text:p>
              <text:p text:style-name="P30">項目</text:p>
            </table:table-cell>
            <table:table-cell table:style-name="TableCell31">
              <text:p text:style-name="P32">104年</text:p>
            </table:table-cell>
            <table:table-cell table:style-name="TableCell33">
              <text:p text:style-name="P34">105年</text:p>
            </table:table-cell>
            <table:table-cell table:style-name="TableCell35">
              <text:p text:style-name="P36">106年</text:p>
            </table:table-cell>
            <table:table-cell table:style-name="TableCell37">
              <text:p text:style-name="P38">107年</text:p>
            </table:table-cell>
            <table:table-cell table:style-name="TableCell39">
              <text:p text:style-name="P40">108年</text:p>
            </table:table-cell>
          </table:table-row>
        </table:table-header-rows>
        <table:table-row table:style-name="TableRow41">
          <table:table-cell table:style-name="TableCell42">
            <text:p text:style-name="表格內文14行高">營業收入</text:p>
          </table:table-cell>
          <table:table-cell table:style-name="TableCell43">
            <text:p text:style-name="P44">617,426,915</text:p>
          </table:table-cell>
          <table:table-cell table:style-name="TableCell45">
            <text:p text:style-name="P46">569,290,476</text:p>
          </table:table-cell>
          <table:table-cell table:style-name="TableCell47">
            <text:p text:style-name="P48">566,621,374</text:p>
          </table:table-cell>
          <table:table-cell table:style-name="TableCell49">
            <text:p text:style-name="P50">587,327,336</text:p>
          </table:table-cell>
          <table:table-cell table:style-name="TableCell51">
            <text:p text:style-name="P52">594,185,337</text:p>
          </table:table-cell>
        </table:table-row>
        <table:table-row table:style-name="TableRow53">
          <table:table-cell table:style-name="TableCell54">
            <text:p text:style-name="表格內文14行高">營業利益</text:p>
          </table:table-cell>
          <table:table-cell table:style-name="TableCell55">
            <text:p text:style-name="P56">78,406,240</text:p>
          </table:table-cell>
          <table:table-cell table:style-name="TableCell57">
            <text:p text:style-name="P58">52,285,452</text:p>
          </table:table-cell>
          <table:table-cell table:style-name="TableCell59">
            <text:p text:style-name="P60">30,929,639</text:p>
          </table:table-cell>
          <table:table-cell table:style-name="TableCell61">
            <text:p text:style-name="P62">7,508,772</text:p>
          </table:table-cell>
          <table:table-cell table:style-name="TableCell63">
            <text:p text:style-name="P64">127,479</text:p>
          </table:table-cell>
        </table:table-row>
        <table:table-row table:style-name="TableRow65">
          <table:table-cell table:style-name="TableCell66">
            <text:p text:style-name="表格內文14行高">營業利益率</text:p>
          </table:table-cell>
          <table:table-cell table:style-name="TableCell67">
            <text:p text:style-name="P68">12.70</text:p>
          </table:table-cell>
          <table:table-cell table:style-name="TableCell69">
            <text:p text:style-name="P70">9.18</text:p>
          </table:table-cell>
          <table:table-cell table:style-name="TableCell71">
            <text:p text:style-name="P72">5.46</text:p>
          </table:table-cell>
          <table:table-cell table:style-name="TableCell73">
            <text:p text:style-name="P74">1.28</text:p>
          </table:table-cell>
          <table:table-cell table:style-name="TableCell75">
            <text:p text:style-name="P76">0.02</text:p>
          </table:table-cell>
        </table:table-row>
        <table:table-row table:style-name="TableRow77">
          <table:table-cell table:style-name="TableCell78">
            <text:p text:style-name="表格內文14行高">淨利率</text:p>
          </table:table-cell>
          <table:table-cell table:style-name="TableCell79">
            <text:p text:style-name="P80">10.31</text:p>
          </table:table-cell>
          <table:table-cell table:style-name="TableCell81">
            <text:p text:style-name="P82">7.47</text:p>
          </table:table-cell>
          <table:table-cell table:style-name="TableCell83">
            <text:p text:style-name="P84">3.50</text:p>
          </table:table-cell>
          <table:table-cell table:style-name="TableCell85">
            <text:p text:style-name="P86">5.20</text:p>
          </table:table-cell>
          <table:table-cell table:style-name="TableCell87">
            <text:p text:style-name="P88">2.71</text:p>
          </table:table-cell>
        </table:table-row>
        <table:table-row table:style-name="TableRow89">
          <table:table-cell table:style-name="TableCell90">
            <text:p text:style-name="表格內文14行高">每股盈餘</text:p>
          </table:table-cell>
          <table:table-cell table:style-name="TableCell91">
            <text:p text:style-name="P92">1.93</text:p>
          </table:table-cell>
          <table:table-cell table:style-name="TableCell93">
            <text:p text:style-name="P94">1.29</text:p>
          </table:table-cell>
          <table:table-cell table:style-name="TableCell95">
            <text:p text:style-name="P96">0.60</text:p>
          </table:table-cell>
          <table:table-cell table:style-name="TableCell97">
            <text:p text:style-name="P98">0.93</text:p>
          </table:table-cell>
          <table:table-cell table:style-name="TableCell99">
            <text:p text:style-name="P100">0.49</text:p>
          </table:table-cell>
        </table:table-row>
        <table:table-row table:style-name="TableRow101">
          <table:table-cell table:style-name="TableCell102">
            <text:p text:style-name="表格內文14行高">平均資產總額</text:p>
          </table:table-cell>
          <table:table-cell table:style-name="TableCell103">
            <text:p text:style-name="P104">1,942,768,025</text:p>
          </table:table-cell>
          <table:table-cell table:style-name="TableCell105">
            <text:p text:style-name="P106">1,980,906,642</text:p>
          </table:table-cell>
          <table:table-cell table:style-name="TableCell107">
            <text:p text:style-name="P108">1,996,623,456</text:p>
          </table:table-cell>
          <table:table-cell table:style-name="TableCell109">
            <text:p text:style-name="P110">2,009,339,450</text:p>
          </table:table-cell>
          <table:table-cell table:style-name="TableCell111">
            <text:p text:style-name="P112">2,050,328,532</text:p>
          </table:table-cell>
        </table:table-row>
        <table:table-row table:style-name="TableRow113">
          <table:table-cell table:style-name="TableCell114">
            <text:p text:style-name="表格內文14行高">總資產報酬率</text:p>
          </table:table-cell>
          <table:table-cell table:style-name="TableCell115">
            <text:p text:style-name="P116">3.28</text:p>
          </table:table-cell>
          <table:table-cell table:style-name="TableCell117">
            <text:p text:style-name="P118">2.15</text:p>
          </table:table-cell>
          <table:table-cell table:style-name="TableCell119">
            <text:p text:style-name="P120">0.99</text:p>
          </table:table-cell>
          <table:table-cell table:style-name="TableCell121">
            <text:p text:style-name="P122">1.52</text:p>
          </table:table-cell>
          <table:table-cell table:style-name="TableCell123">
            <text:p text:style-name="P124">0.78</text:p>
          </table:table-cell>
        </table:table-row>
        <table:table-row table:style-name="TableRow125">
          <table:table-cell table:style-name="TableCell126">
            <text:p text:style-name="表格內文14行高">權益報酬率</text:p>
          </table:table-cell>
          <table:table-cell table:style-name="TableCell127">
            <text:p text:style-name="P128">28.50</text:p>
          </table:table-cell>
          <table:table-cell table:style-name="TableCell129">
            <text:p text:style-name="P130">15.57</text:p>
          </table:table-cell>
          <table:table-cell table:style-name="TableCell131">
            <text:p text:style-name="P132">7.19</text:p>
          </table:table-cell>
          <table:table-cell table:style-name="TableCell133">
            <text:p text:style-name="P134">11.17</text:p>
          </table:table-cell>
          <table:table-cell table:style-name="TableCell135">
            <text:p text:style-name="P136">5.43</text:p>
          </table:table-cell>
        </table:table-row>
      </table:table>
      <text:p text:style-name="表格內文14行高">資料來源：台電公司108年度決算書(審定本)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16T02:22:00Z</meta:creation-date>
    <dc:date>2020-11-16T02:22:00Z</dc:date>
    <meta:print-date>2020-11-12T09:53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12" meta:character-count="2089" meta:row-count="14" meta:non-whitespace-character-count="1781"/>
  </office:meta>
</office:document-meta>
</file>