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7in" fo:text-indent="-0.5in">
        <style:tab-stops/>
      </style:paragraph-properties>
      <style:text-properties fo:font-weight="bold" style:font-weight-asian="bold"/>
    </style:style>
    <style:style style:name="TableColumn20" style:family="table-column">
      <style:table-column-properties style:column-width="0.943in"/>
    </style:style>
    <style:style style:name="TableColumn21" style:family="table-column">
      <style:table-column-properties style:column-width="1.1763in"/>
    </style:style>
    <style:style style:name="TableColumn22" style:family="table-column">
      <style:table-column-properties style:column-width="1.1861in"/>
    </style:style>
    <style:style style:name="TableColumn23" style:family="table-column">
      <style:table-column-properties style:column-width="1.5812in"/>
    </style:style>
    <style:style style:name="TableColumn24" style:family="table-column">
      <style:table-column-properties style:column-width="1.3152in"/>
    </style:style>
    <style:style style:name="Table19" style:family="table">
      <style:table-properties style:width="6.202in" fo:margin-left="-0.0319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3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35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3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margin-left="-0.0868in">
        <style:tab-stops/>
      </style:paragraph-properties>
    </style:style>
    <style:style style:name="P90" style:parent-style-name="內文" style:family="paragraph">
      <style:paragraph-properties fo:margin-left="0.3937in" fo:text-indent="-0.5097in">
        <style:tab-stops/>
      </style:paragraph-properties>
      <style:text-properties fo:font-weight="bold" style:font-weight-asian="bold"/>
    </style:style>
    <style:style style:name="P91" style:parent-style-name="內文" style:family="paragraph">
      <style:paragraph-properties fo:margin-left="0.3937in" fo:text-indent="-0.5097in">
        <style:tab-stops/>
      </style:paragraph-properties>
      <style:text-properties fo:font-weight="bold" style:font-weight-asian="bold"/>
    </style:style>
    <style:style style:name="P92" style:parent-style-name="內文" style:family="paragraph">
      <style:paragraph-properties fo:margin-left="0.3937in" fo:text-indent="-0.5097in">
        <style:tab-stops/>
      </style:paragraph-properties>
      <style:text-properties fo:font-weight="bold" style:font-weight-asian="bold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93" style:family="table">
      <style:table-properties style:width="6.1034in" fo:margin-left="-0.023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letter-spacing="-0.0069in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16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P165" style:parent-style-name="表格內文14行高" style:family="paragraph">
      <style:paragraph-properties fo:margin-left="0.5888in" fo:text-indent="-0.6756in">
        <style:tab-stops/>
      </style:paragraph-properties>
    </style:style>
    <style:style style:name="P166" style:parent-style-name="表格內文14行高" style:family="paragraph">
      <style:paragraph-properties fo:margin-left="0.7576in" fo:text-indent="-0.8444in">
        <style:tab-stops/>
      </style:paragraph-properties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8年度營業決算評估報告</text:p>
      <text:p text:style-name="P5">台灣電力股份有限公司(以下簡稱台電公司)108年度淨發購電量2,324.72億度(含自發電量1,804.43億度、購電量520.29億度)扣減抽蓄用電39.85億度後，全年供電量為2,284.87億度。108年度決算營業收入5,941.85億元，扣減營業成本5,758.52億元、營業費用182.06億元後，營業利益為1.27億元，再加計營業外利益171.98億元及扣減所得稅費用12.31億元後，本期淨利為160.94億元，較預計淨利30.34億元增加130.6億元(增幅430.35%)。相關問題謹評估如下：</text:p>
      <text:p text:style-name="P6"><text:bookmark-start text:name="_Toc56095959"/>四、需量競價措施之執行時機與回購數量，允宜妥適配合供電裕度審慎執行，以免侵蝕營收<text:bookmark-end text:name="_Toc56095959"/></text:p>
      <text:p text:style-name="P7">台電公司108年度決算供電量2,284億8,720萬1千度，「銷售收入-電費收入」5,728億4,760萬9千元，較預算數減少261億4,723萬2千元(減幅4.37%)，查該公司近年因實施需量競價措施而扣減電費收入金額達數億元，執行需量競價措施允宜妥慎適切。謹說明如下：<text:s/></text:p>
      <text:p text:style-name="P8">(一)為紓緩尖峰供電壓力，近年推行需量競價措施之對象及實施期間逐步擴大</text:p>
      <text:p text:style-name="P9">台電公司為鼓勵用電大戶在尖峰時刻節省用電，以抑低尖峰時段之用電量與確保供電穩定性，於104年4月29日獲經濟部同意推動「需量競價」計畫。嗣為擴大需量反應實施效益，105年度推動住商型簡易時間電價，擴大小用戶參與時間電價，107年度推動用戶群代表需量反應，透過第三方業者招募用戶抑低負載。另查需量競價措施實施期間，104年度為5至10月，105年度為5至12月，106年起全年實施。以上顯示台電公司需量競價措施參與對象及實施期間均逐年擴大。</text:p>
      <text:p text:style-name="P10">(二)參與需量競價措施而減少用電者可獲得電費扣減，故實施該<text:soft-page-break/>措施雖可抑低尖峰用電，卻因平均每度限額偏高，致鉅減公司營業收入</text:p>
      <text:p text:style-name="P11">需量競價措施辦理方式係於電力系統高載時期，開放用戶將節省之用電回賣給台電公司，並由用戶出價競標，台電公司則依電力系統需要，採愈低報價者先得標方式決定得標者，若得標者於抑低用電期間確實減少用電，則可獲得電費扣減。</text:p>
      <text:p text:style-name="P12">據台電公司提供資料顯示，104年度實施需量競價措施以來，以106年度實際抑低容量4萬1,962.70千瓩、累計減少用電1億6,015萬度、扣減電費收入9億8,095萬3千元為最高<text:span text:style-name="註腳參照"><text:note text:note-class="footnote" text:id="_ftn0"><text:note-citation>1</text:note-citation><text:note-body><text:p text:style-name="P13">106年度平均每度扣減電費收入6.1元，為當年度平均每度電費收入2.5454元之2.4倍。</text:p></text:note-body></text:note></text:span>，107年度次之，108年度因實施需量競價扣減電費收入金額則達2.46億餘元(詳表1)，顯示需量競價措施雖可抑低尖峰期間負載，卻因標價每度限額高達10元，致鉅減該公司售電收入。爰此，需量競價措施之執行宜與供電裕度妥慎適切配合，並宜檢討前揭標價上限，以避免營收因回購電力致鉅減。</text:p>
      <text:p text:style-name="P14">(三)部分日期備轉容量率超過15%，顯示需量競價措施實施時機及回購數量與電力負載未妥適配合，或有回購電力過量之情形</text:p>
      <text:p text:style-name="P15">據台電公司公告資訊顯示，108年5至9月供電充裕(備轉容量率＞10%)<text:span text:style-name="註腳參照"><text:note text:note-class="footnote" text:id="_ftn1"><text:note-citation>2</text:note-citation><text:note-body><text:p text:style-name="P16">台電公司依電力系統裕度分為供電充裕(備轉容量率＞10%)、供電吃緊(備轉容量率6%-10%)、供電警戒(備轉容量率≦6%)及限電警戒(備轉容量90萬瓩以下)。</text:p></text:note-body></text:note></text:span>之天數分別為15天、29天、30天、31天及30天，且其中備轉容量率高於行政院核定標準15%者，依序為3天、7天、7天、15天及22天，甚至9月份有7天之備轉容量率超過20%。惟該期間台電公司實施需量競價次數分別為13次、19次、23次、22次及20次(詳表2)。顯示該公司執行需量競價措施之時機與電力負載未盡妥適配合，或有超量回購電<text:soft-page-break/>力，致備轉容量率超過行政院核定標準(15%)之情形。</text:p>
      <text:p text:style-name="P17">綜上，台電公司推動需量競價之目的，係為紓緩國內尖峰時段供電吃緊之壓力，避免缺(限)電危機，惟需量競價回購電力將扣減電費收入且平均每度標價限額偏高，爰此，台電公司執行需量競價措施，允宜妥設標準並與供電裕度妥適配合，審慎執行，避免過量回購造成備轉容量率過高，及發生鉅額電費扣減而減少營收之情形。</text:p>
      <text:p text:style-name="P18">表1<text:s text:c="2"/>台電公司104至108年度實施需量競價措施統計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年 度</text:p>
          </table:table-cell>
          <table:table-cell table:style-name="TableCell28">
            <text:p text:style-name="P29">累計執行次數</text:p>
            <text:p text:style-name="P30">(次)</text:p>
          </table:table-cell>
          <table:table-cell table:style-name="TableCell31">
            <text:p text:style-name="P32">累計實際抑低容量(千瓩)</text:p>
          </table:table-cell>
          <table:table-cell table:style-name="TableCell33">
            <text:p text:style-name="P34">累計減少用電度數</text:p>
            <text:p text:style-name="P35">(千度)</text:p>
          </table:table-cell>
          <table:table-cell table:style-name="TableCell36">
            <text:p text:style-name="P37">扣減電費收入</text:p>
            <text:p text:style-name="P38">(千元)</text:p>
          </table:table-cell>
        </table:table-row>
        <table:table-row table:style-name="TableRow39">
          <table:table-cell table:style-name="TableCell40">
            <text:p text:style-name="表格內文14行高">104年度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56.50</text:p>
          </table:table-cell>
          <table:table-cell table:style-name="TableCell45">
            <text:p text:style-name="P46">219.2</text:p>
          </table:table-cell>
          <table:table-cell table:style-name="TableCell47">
            <text:p text:style-name="P48">1,778</text:p>
          </table:table-cell>
        </table:table-row>
        <table:table-row table:style-name="TableRow49">
          <table:table-cell table:style-name="TableCell50">
            <text:p text:style-name="表格內文14行高">105年度</text:p>
          </table:table-cell>
          <table:table-cell table:style-name="TableCell51">
            <text:p text:style-name="P52">159</text:p>
          </table:table-cell>
          <table:table-cell table:style-name="TableCell53">
            <text:p text:style-name="P54">18,548.30</text:p>
          </table:table-cell>
          <table:table-cell table:style-name="TableCell55">
            <text:p text:style-name="P56">68,648.90</text:p>
          </table:table-cell>
          <table:table-cell table:style-name="TableCell57">
            <text:p text:style-name="P58">366,771</text:p>
          </table:table-cell>
        </table:table-row>
        <table:table-row table:style-name="TableRow59">
          <table:table-cell table:style-name="TableCell60">
            <text:p text:style-name="表格內文14行高">106年度</text:p>
          </table:table-cell>
          <table:table-cell table:style-name="TableCell61">
            <text:p text:style-name="P62">220</text:p>
          </table:table-cell>
          <table:table-cell table:style-name="TableCell63">
            <text:p text:style-name="P64">41,962.70</text:p>
          </table:table-cell>
          <table:table-cell table:style-name="TableCell65">
            <text:p text:style-name="P66">160,150.30</text:p>
          </table:table-cell>
          <table:table-cell table:style-name="TableCell67">
            <text:p text:style-name="P68">980,953</text:p>
          </table:table-cell>
        </table:table-row>
        <table:table-row table:style-name="TableRow69">
          <table:table-cell table:style-name="TableCell70">
            <text:p text:style-name="表格內文14行高">107年度</text:p>
          </table:table-cell>
          <table:table-cell table:style-name="TableCell71">
            <text:p text:style-name="P72">199</text:p>
          </table:table-cell>
          <table:table-cell table:style-name="TableCell73">
            <text:p text:style-name="P74">29,680.30</text:p>
          </table:table-cell>
          <table:table-cell table:style-name="TableCell75">
            <text:p text:style-name="P76">114,883.70</text:p>
          </table:table-cell>
          <table:table-cell table:style-name="TableCell77">
            <text:p text:style-name="P78">694,603</text:p>
          </table:table-cell>
        </table:table-row>
        <table:table-row table:style-name="TableRow79">
          <table:table-cell table:style-name="TableCell80">
            <text:p text:style-name="表格內文14行高">108年度</text:p>
          </table:table-cell>
          <table:table-cell table:style-name="TableCell81">
            <text:p text:style-name="P82">238</text:p>
          </table:table-cell>
          <table:table-cell table:style-name="TableCell83">
            <text:p text:style-name="P84">20,039.00</text:p>
          </table:table-cell>
          <table:table-cell table:style-name="TableCell85">
            <text:p text:style-name="P86">78,560.70</text:p>
          </table:table-cell>
          <table:table-cell table:style-name="TableCell87">
            <text:p text:style-name="P88">246,843</text:p>
          </table:table-cell>
        </table:table-row>
      </table:table>
      <text:p text:style-name="P89">資料來源：台電公司提供。</text:p>
      <text:p text:style-name="P90"/>
      <text:p text:style-name="P91"/>
      <text:p text:style-name="P92">表2<text:s text:c="2"/>108年度5至9月份實施需量競價次數及備轉容量率對照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 <text:s/>目</text:p>
          </table:table-cell>
          <table:table-cell table:style-name="TableCell103">
            <text:p text:style-name="P104">5月份</text:p>
          </table:table-cell>
          <table:table-cell table:style-name="TableCell105">
            <text:p text:style-name="P106">6月份</text:p>
          </table:table-cell>
          <table:table-cell table:style-name="TableCell107">
            <text:p text:style-name="P108">7月份</text:p>
          </table:table-cell>
          <table:table-cell table:style-name="TableCell109">
            <text:p text:style-name="P110">8月份</text:p>
          </table:table-cell>
          <table:table-cell table:style-name="TableCell111">
            <text:p text:style-name="P112">9月份</text:p>
          </table:table-cell>
        </table:table-row>
        <table:table-row table:style-name="TableRow113">
          <table:table-cell table:style-name="TableCell114">
            <text:p text:style-name="P115">當月最高備轉容量率(%)</text:p>
          </table:table-cell>
          <table:table-cell table:style-name="TableCell116">
            <text:p text:style-name="P117">19.48</text:p>
          </table:table-cell>
          <table:table-cell table:style-name="TableCell118">
            <text:p text:style-name="P119">19.63</text:p>
          </table:table-cell>
          <table:table-cell table:style-name="TableCell120">
            <text:p text:style-name="P121">20.31</text:p>
          </table:table-cell>
          <table:table-cell table:style-name="TableCell122">
            <text:p text:style-name="P123">24.05</text:p>
          </table:table-cell>
          <table:table-cell table:style-name="TableCell124">
            <text:p text:style-name="P125">26.86</text:p>
          </table:table-cell>
        </table:table-row>
        <table:table-row table:style-name="TableRow126">
          <table:table-cell table:style-name="TableCell127">
            <text:p text:style-name="P128">當月最低備轉容量率(%)</text:p>
          </table:table-cell>
          <table:table-cell table:style-name="TableCell129">
            <text:p text:style-name="P130">6.43</text:p>
          </table:table-cell>
          <table:table-cell table:style-name="TableCell131">
            <text:p text:style-name="P132">9.38</text:p>
          </table:table-cell>
          <table:table-cell table:style-name="TableCell133">
            <text:p text:style-name="P134">8.73</text:p>
          </table:table-cell>
          <table:table-cell table:style-name="TableCell135">
            <text:p text:style-name="P136">10.70</text:p>
          </table:table-cell>
          <table:table-cell table:style-name="TableCell137">
            <text:p text:style-name="P138">11.97</text:p>
          </table:table-cell>
        </table:table-row>
        <table:table-row table:style-name="TableRow139">
          <table:table-cell table:style-name="TableCell140">
            <text:p text:style-name="P141">備轉容量率＞10%之天數</text:p>
          </table:table-cell>
          <table:table-cell table:style-name="TableCell142">
            <text:p text:style-name="P143">15天</text:p>
          </table:table-cell>
          <table:table-cell table:style-name="TableCell144">
            <text:p text:style-name="P145">29天</text:p>
          </table:table-cell>
          <table:table-cell table:style-name="TableCell146">
            <text:p text:style-name="P147">30天</text:p>
          </table:table-cell>
          <table:table-cell table:style-name="TableCell148">
            <text:p text:style-name="P149">31天</text:p>
          </table:table-cell>
          <table:table-cell table:style-name="TableCell150">
            <text:p text:style-name="P151">30天</text:p>
          </table:table-cell>
        </table:table-row>
        <table:table-row table:style-name="TableRow152">
          <table:table-cell table:style-name="TableCell153">
            <text:p text:style-name="P154">需量競價執行次數(次)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20</text:p>
          </table:table-cell>
        </table:table-row>
      </table:table>
      <text:p text:style-name="P165">說 <text:s text:c="3"/>明：依台電公司定義電力系統備轉容量率＞10%為供電充裕。</text:p>
      <text:p text:style-name="P166">資料來源：表列需量競價執行次數由台電公司提供，其餘資料參台電公司公開資訊網資料，本報告整理製表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16T02:22:00Z</meta:creation-date>
    <dc:date>2020-11-16T02:22:00Z</dc:date>
    <meta:print-date>2020-11-12T09:53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