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表格內文14行高" style:family="paragraph">
      <style:paragraph-properties fo:text-align="justify"/>
    </style:style>
    <style:style style:name="P13" style:parent-style-name="E" style:family="paragraph">
      <style:paragraph-properties fo:margin-left="0.7868in" fo:text-indent="-0.1965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08年度營業決算評估報告</text:p>
      <text:p text:style-name="P5">台灣電力股份有限公司(以下簡稱台電公司)108年度淨發購電量2,324.72億度(含自發電量1,804.43億度、購電量520.29億度)扣減抽蓄用電39.85億度後，全年供電量為2,284.87億度。108年度決算營業收入5,941.85億元，扣減營業成本5,758.52億元、營業費用182.06億元後，營業利益為1.27億元，再加計營業外利益171.98億元及扣減所得稅費用12.31億元後，本期淨利為160.94億元，較預計淨利30.34億元增加130.6億元(增幅430.35%)。相關問題謹評估如下：</text:p>
      <text:p text:style-name="P6"><text:bookmark-start text:name="_Toc56095960"/>五、電廠更新改建及空污設備改善係可預期及提前規劃辦理事項，以補辦預算方式辦理，妥適性容待檢討<text:bookmark-end text:name="_Toc56095960"/></text:p>
      <text:p text:style-name="P7">台電公司108年度決算補辦預算事項列有「通霄電廠第2期更新改建計畫」344萬7千元、「台中發電廠第5～10號機空污改善工程計畫」3,373萬2千元等2項固定資產建設改良擴充計畫，以及增加轉投資澳洲班卡拉煤礦開發計畫。經查：</text:p>
      <text:p text:style-name="P8">(一)補辦預算之原由及依據</text:p>
      <text:p text:style-name="P9">據台電公司108年度決算說明，前揭3項補辦預算之原因及依據如下：</text:p>
      <text:p text:style-name="P10">1.通霄電廠第2期更新改建計畫：因應通霄電廠既有4號及5號機組於111年底除役，並紓緩未來系統供電壓力，本計畫於108年加速推動，爰報經行政院108年8月16日院臺經字第1080024509號函同意依預算法第88條規定先行辦理。</text:p>
      <text:p text:style-name="P11">2.台中發電廠第5至10號機空污改善工程計畫：為符合台中市政府擬定較嚴格之「台中市電力設施空氣污染物排放標準」，本計畫於108年加速推動，經行政院108年5月10日院臺經字第1080009367號函同意依預算法第88條規定<text:span text:style-name="註腳參照"><text:note text:note-class="footnote" text:id="_ftn0"><text:note-citation>1</text:note-citation><text:note-body><text:p text:style-name="P12"><text:s/>預算法第88條規定：「附屬單位預算之執行，如因經營環境發生重大變遷或正常業務之確實需要，報經行政院核准者，得先行辦理，並得不受第25條至第27條之限制。但其中有關固定資產之建設、改良、擴充及資金之轉投資、資產之變賣及長期債務之舉借、償還，仍應補辦預算。每筆數額營業基金3億元以上，其他基金1億元以上者，應送立法院備查；但依第54條辦理及因應緊急災害動支者，不在此限。」、「公務機關因其業務附帶有事業或營業行為之作業者，該項預算之執行，準用前項之規定。」、「第1項所稱之附屬單位預算之正常業務，係指附屬單位經常性業務範圍。」</text:p></text:note-body></text:note></text:span>辦理。</text:p>
      <text:soft-page-break/>
      <text:p text:style-name="P13">3.增加轉投資澳洲班卡拉煤礦開發計畫：原合資人出售40%權益，台電公司取得其中10%，並自107年12月起，台電公司參與權益由原持有之10%增加為20%，相對應之轉投資「班卡拉礦業公司」及「班卡拉銷售公司」股權淨額增加所需折合新台幣4,800元，本案經行政院106年6月2日院臺經字第1060089028號函及經濟部106年6月6日經授密營字第10620362210號函同意於106年度先行辦理，於107年度補辦預算，並獲經濟部同意保留至108年度繼續執行，台電公司業於108年5月取得增購10%股權之股權讓渡書。</text:p>
      <text:p text:style-name="P14">(二)事前可預期之重大資本支出事項，以補辦預算方式辦理，妥適性容待檢討</text:p>
      <text:p text:style-name="P15">查台電公司為確保穩定供應電力，每年滾動檢討長期電力需求預測與長期電源開發規劃，據以擬定長期電源開發方案，其中包含既有發電機組更新改建部分，另台電公司為因應發電排放總量管制及台中市空污排放標準及基於污染預防等因素，於103年度開始辦理「台中發電廠既有機組空污改善工程計畫」，預計改善台中發電廠1至4號機之硫氧化物、氮氧化物及粒狀污染物防制設備，預定辦理期程為103至109年度。以上顯示通霄電廠2期更新改建計畫及台中發電廠發電機組空污改善工程應屬可預期並得循年度預算程序規劃辦理之事項。</text:p>
      <text:p text:style-name="P16">按預算法第88條補辦預算規定之意旨，乃為提供國營事業迅速因應經營環境變化與業務上實際需要之預算執行彈性機<text:soft-page-break/>制。台電公司將可預期規劃辦理之固定資產建設改良擴充計畫，以補辦預算之方式先行辦理，妥適性容待檢討。</text:p>
      <text:p text:style-name="P17">綜上，台電公司將可預期並預為規劃辦理之電廠更新改建及發電機組空污設備改善計畫以補辦預算方式辦理，妥適性容有檢討空間。<text:s text:c="32"/></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1-16T02:22:00Z</meta:creation-date>
    <dc:date>2020-11-16T02:22:00Z</dc:date>
    <meta:print-date>2020-11-12T09:53:00Z</meta:print-date>
    <meta:template xlink:href="2012範本檔.dot" xlink:type="simple"/>
    <meta:editing-cycles>2</meta:editing-cycles>
    <meta:editing-duration>PT0S</meta:editing-duration>
    <meta:document-statistic meta:page-count="3" meta:paragraph-count="2" meta:word-count="218" meta:character-count="1460" meta:row-count="10" meta:non-whitespace-character-count="1244"/>
  </office:meta>
</office:document-meta>
</file>