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註腳" style:family="paragraph">
      <style:paragraph-properties style:line-break="strict" fo:line-height="0.1944in" fo:margin-left="0.1166in" fo:text-indent="-0.1166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P22" style:parent-style-name="一下內文縮2" style:family="paragraph">
      <style:paragraph-properties fo:margin-left="0.5902in" fo:text-indent="0.393in">
        <style:tab-stops/>
      </style:paragraph-properties>
    </style:style>
    <style:style style:name="P23" style:parent-style-name="表格內文20行高" style:family="paragraph">
      <style:paragraph-properties fo:margin-top="0.0694in" fo:margin-left="0.5534in" fo:text-indent="-0.5256in">
        <style:tab-stops/>
      </style:paragraph-properties>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ableColumn27" style:family="table-column">
      <style:table-column-properties style:column-width="0.7875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2.7562in" style:use-optimal-column-width="false"/>
    </style:style>
    <style:style style:name="Table26" style:family="table">
      <style:table-properties style:width="6.0048in" fo:margin-left="0.075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color="#000000"/>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color="#000000"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color="#000000"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color="#000000" fo:font-size="11pt" style:font-size-asian="11pt" style:font-size-complex="11pt"/>
    </style:style>
    <style:style style:name="P41" style:parent-style-name="表格內文14行高" style:family="paragraph">
      <style:paragraph-properties fo:text-align="center"/>
      <style:text-properties fo:color="#000000" fo:font-size="11pt" style:font-size-asian="11pt" style:font-size-complex="11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text-properties fo:color="#000000"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color="#000000"/>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text-properties fo:color="#000000"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text-properties fo:color="#000000"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text-properties fo:color="#000000" fo:font-size="11pt" style:font-size-asian="11pt" style:font-size-complex="11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justify"/>
      <style:text-properties fo:color="#000000"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color="#000000"/>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fo:color="#000000"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text-properties fo:color="#000000"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text-properties fo:color="#000000"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justify"/>
      <style:text-properties fo:color="#000000"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color="#000000"/>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00000"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fo:font-size="11pt" style:font-size-asian="11pt" style:font-size-complex="11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justify"/>
      <style:text-properties fo:color="#000000"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text-properties fo:color="#000000"/>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color="#000000"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fo:color="#000000"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justify"/>
      <style:text-properties fo:color="#000000"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text-properties fo:color="#000000"/>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color="#000000"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justify"/>
      <style:text-properties fo:color="#000000"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color="#000000"/>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justify"/>
      <style:text-properties fo:color="#000000"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fo:color="#000000"/>
    </style:style>
    <style:style style:name="P113" style:parent-style-name="表格內文14行高" style:family="paragraph">
      <style:paragraph-properties fo:text-align="center"/>
      <style:text-properties fo:font-weight="bold" style:font-weight-asian="bold" fo:color="#000000"/>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justify"/>
      <style:text-properties fo:font-weight="bold" style:font-weight-asian="bold" fo:color="#000000" fo:font-size="11pt" style:font-size-asian="11pt" style:font-size-complex="11pt"/>
    </style:style>
    <style:style style:name="P122" style:parent-style-name="表格內文14行高" style:family="paragraph">
      <style:paragraph-properties fo:text-align="justify" fo:margin-bottom="0.0694in"/>
      <style:text-properties fo:color="#000000"/>
    </style:style>
    <style:style style:name="P123" style:parent-style-name="內文" style:family="paragraph">
      <style:paragraph-properties fo:margin-left="0.393in" fo:text-indent="0.393in">
        <style:tab-stops/>
      </style:paragraph-properties>
    </style:style>
    <style:style style:name="P124" style:parent-style-name="內文" style:family="paragraph">
      <style:paragraph-properties fo:margin-left="0.393in" fo:text-indent="0.393in">
        <style:tab-stops/>
      </style:paragraph-properties>
    </style:style>
  </office:automatic-styles>
  <office:body>
    <office:text text:use-soft-page-breaks="true">
      <text:p text:style-name="P1">交通部主管非營業基金108年度決算評估報告</text:p>
      <text:p text:style-name="P5"><text:bookmark-start text:name="_Toc56168974"/>二、高速鐵路相關建設基金辦理黃金廊道農業新方案暨行動計畫，截至108年度累計預算執行率僅40.39%，允宜持續協同農委會改善執行成效，並研謀強化高鐵沿線地層下陷嚴重區之行車安全對策<text:bookmark-end text:name="_Toc56168974"/></text:p>
      <text:p text:style-name="P6">高速鐵路相關建設基金(以下簡稱高鐵基金)108年度預算於「其他業務費用-雜項業務費用-會費、捐助、補助、分攤、救助(濟)與交流活動費-捐助、補助與獎助」編列補助農委會辦理「黃金廊道農業新方案暨行動計畫」所需經費2,254萬4千元，實際執行後決算數1,588萬4千元，執行率70.46%。經查：</text:p>
      <text:p text:style-name="P7">(一)辦理內容</text:p>
      <text:p text:style-name="P8">行政院前於102年12月核定農委會辦理「黃金廊道農業新方案暨行動計畫(102至109年度)」(以下簡稱本計畫)，規劃發展低耗水與提高農民收益之永續農業，其中考量舒緩彰化雲林高鐵沿線地區地層下陷與攸關高鐵安全，爰部分節水獎勵項目所需經費5.52億元，係由高鐵基金之高速鐵路站區聯外道路系統改善計畫支應辦理。</text:p>
      <text:p text:style-name="P9">嗣農委會依據執行情形與農民反應進行檢討，並為聚焦於彰化縣及雲林縣高鐵沿線地層下陷較為嚴重區，在不影響農民權益下，由源頭減少農業用水，提高獎勵誘因、擴大推動範圍等，分別於104及108年間辦理計畫修正<text:span text:style-name="註腳參照"><text:note text:note-class="footnote" text:id="_ftn0"><text:note-citation>1</text:note-citation><text:note-body><text:p text:style-name="P10"><text:s/>行政院分別於104年11月23日及108年9月20日修正核定。</text:p></text:note-body></text:note></text:span>，其中高鐵基金負擔有關輔導農民調整種植低耗水性作物、推動園藝作物節水節肥灌溉系統補助等項目，惟總經費因配合以前年度實際執行情形等，分別調整下修為5.34億元及2.7億元。</text:p>
      <text:p text:style-name="P11"><text:span text:style-name="T12">(</text:span><text:span text:style-name="T13">二</text:span><text:span text:style-name="T14">)</text:span><text:span text:style-name="T15">截至108</text:span><text:span text:style-name="T16">年度</text:span><text:span text:style-name="T17">本計畫累計預算執行率僅40.39%，允宜持續</text:span><text:span text:style-name="T18">協同農委會檢討改善，並儘早研謀其他強化高鐵沿線地層下陷嚴</text:span><text:soft-page-break/><text:span text:style-name="T19">重區之</text:span><text:span text:style-name="T20">行車</text:span><text:span text:style-name="T21">安全對策</text:span></text:p>
      <text:p text:style-name="P22">截至108年度止，高鐵基金辦理本計畫之累計預算數2億4,700萬6千元，累計執行數9,977萬5千元，累計預算執行率40.39%(詳表1)，依據高鐵基金歷年度決算說明，主要係因農委會推動節水措施未獲農民支持等，致該基金配合核撥之節水相關補助數未如預期，爰執行率偏低。茲為減緩高鐵沿線沉陷，辦理本計畫之補助有其必要性，允宜持續協同農委會滾動檢討，以改善執行成效；另考量本計畫將於109年度屆期，允宜儘速與高鐵公司研謀其他強化高鐵沿線地層下陷嚴重區之行車安全對策。</text:p>
      <text:p text:style-name="P23"><text:span text:style-name="T24">表1 <text:s/>103至108年度高鐵基金辦理「黃金廊道農業新方案暨行動計畫」執行情形表 <text:s text:c="2"/></text:span><text:span text:style-name="T25"><text:s text:c="28"/></text:span>單位：新臺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able:table-cell>
            <table:table-cell table:style-name="TableCell35">
              <text:p text:style-name="P36">預算數</text:p>
            </table:table-cell>
            <table:table-cell table:style-name="TableCell37">
              <text:p text:style-name="P38">決算數</text:p>
            </table:table-cell>
            <table:table-cell table:style-name="TableCell39">
              <text:p text:style-name="P40">預算</text:p>
              <text:p text:style-name="P41">執行率</text:p>
            </table:table-cell>
            <table:table-cell table:style-name="TableCell42">
              <text:p text:style-name="P43">決算相關說明</text:p>
            </table:table-cell>
          </table:table-row>
        </table:table-header-rows>
        <table:table-row table:style-name="TableRow44">
          <table:table-cell table:style-name="TableCell45">
            <text:p text:style-name="P46">103</text:p>
          </table:table-cell>
          <table:table-cell table:style-name="TableCell47">
            <text:p text:style-name="P48">0</text:p>
          </table:table-cell>
          <table:table-cell table:style-name="TableCell49">
            <text:p text:style-name="P50">20,241</text:p>
          </table:table-cell>
          <table:table-cell table:style-name="TableCell51">
            <text:p text:style-name="P52">-</text:p>
          </table:table-cell>
          <table:table-cell table:style-name="TableCell53">
            <text:p text:style-name="P54">為減緩高鐵沿線沉陷，配合農委會辦理本計畫所需分擔經費如列數，因未及編列相關預算，併決算辦理。</text:p>
          </table:table-cell>
        </table:table-row>
        <table:table-row table:style-name="TableRow55">
          <table:table-cell table:style-name="TableCell56">
            <text:p text:style-name="P57">104</text:p>
          </table:table-cell>
          <table:table-cell table:style-name="TableCell58">
            <text:p text:style-name="P59">40,370</text:p>
          </table:table-cell>
          <table:table-cell table:style-name="TableCell60">
            <text:p text:style-name="P61">6,788</text:p>
          </table:table-cell>
          <table:table-cell table:style-name="TableCell62">
            <text:p text:style-name="P63">16.81%</text:p>
          </table:table-cell>
          <table:table-cell table:style-name="TableCell64">
            <text:p text:style-name="P65">主要係農民對造林政策及相關節水配套方案參與意願不高，而影響計畫執行，農委會採滾動式管理檢討，第一次修正計畫於104年11月23日始完成核定，故本年度請撥數較低。</text:p>
          </table:table-cell>
        </table:table-row>
        <table:table-row table:style-name="TableRow66">
          <table:table-cell table:style-name="TableCell67">
            <text:p text:style-name="P68">105</text:p>
          </table:table-cell>
          <table:table-cell table:style-name="TableCell69">
            <text:p text:style-name="P70">44,620</text:p>
          </table:table-cell>
          <table:table-cell table:style-name="TableCell71">
            <text:p text:style-name="P72">16,189</text:p>
          </table:table-cell>
          <table:table-cell table:style-name="TableCell73">
            <text:p text:style-name="P74">36.28%</text:p>
          </table:table-cell>
          <table:table-cell table:style-name="TableCell75">
            <text:p text:style-name="P76">主要係農委會獎勵金之發放因農民意願不高、行政作業費時，且風災摧毀農民節水節肥灌溉設施，致降低再裝設意願等，致執行率偏低。</text:p>
          </table:table-cell>
        </table:table-row>
        <table:table-row table:style-name="TableRow77">
          <table:table-cell table:style-name="TableCell78">
            <text:p text:style-name="P79">106</text:p>
          </table:table-cell>
          <table:table-cell table:style-name="TableCell80">
            <text:p text:style-name="P81">105,572</text:p>
          </table:table-cell>
          <table:table-cell table:style-name="TableCell82">
            <text:p text:style-name="P83">17,542</text:p>
          </table:table-cell>
          <table:table-cell table:style-name="TableCell84">
            <text:p text:style-name="P85">16.62%</text:p>
          </table:table-cell>
          <table:table-cell table:style-name="TableCell86">
            <text:p text:style-name="P87">主要係農委會推動相關節水措施未能獲得農民支持與配合，致執行率偏低。</text:p>
          </table:table-cell>
        </table:table-row>
        <table:table-row table:style-name="TableRow88">
          <table:table-cell table:style-name="TableCell89">
            <text:p text:style-name="P90">107</text:p>
          </table:table-cell>
          <table:table-cell table:style-name="TableCell91">
            <text:p text:style-name="P92">33,900</text:p>
          </table:table-cell>
          <table:table-cell table:style-name="TableCell93">
            <text:p text:style-name="P94">23,131</text:p>
          </table:table-cell>
          <table:table-cell table:style-name="TableCell95">
            <text:p text:style-name="P96">68.23%</text:p>
          </table:table-cell>
          <table:table-cell table:style-name="TableCell97">
            <text:p text:style-name="P98">主要係因節水專區獎勵及園藝作物節水節肥灌溉系統執行情形未如原預估狀況樂觀，且旱作栽培試驗受前期月份颱風、豪雨之影響，播種耕作期程順延，致影響執行率。</text:p>
          </table:table-cell>
        </table:table-row>
        <table:table-row table:style-name="TableRow99">
          <table:table-cell table:style-name="TableCell100">
            <text:p text:style-name="P101">108</text:p>
          </table:table-cell>
          <table:table-cell table:style-name="TableCell102">
            <text:p text:style-name="P103">22,544</text:p>
          </table:table-cell>
          <table:table-cell table:style-name="TableCell104">
            <text:p text:style-name="P105">15,884</text:p>
          </table:table-cell>
          <table:table-cell table:style-name="TableCell106">
            <text:p text:style-name="P107">70.46%</text:p>
          </table:table-cell>
          <table:table-cell table:style-name="TableCell108">
            <text:p text:style-name="P109">主要係受降水過多與蟲害影響，致原定種植旱作作物播種耕作期程順延，致影響執行率。</text:p>
          </table:table-cell>
        </table:table-row>
        <table:table-row table:style-name="TableRow110">
          <table:table-cell table:style-name="TableCell111">
            <text:p text:style-name="P112">103-108</text:p>
            <text:p text:style-name="P113">合計數</text:p>
          </table:table-cell>
          <table:table-cell table:style-name="TableCell114">
            <text:p text:style-name="P115">247,006</text:p>
          </table:table-cell>
          <table:table-cell table:style-name="TableCell116">
            <text:p text:style-name="P117">99,775</text:p>
          </table:table-cell>
          <table:table-cell table:style-name="TableCell118">
            <text:p text:style-name="P119">40.39%</text:p>
          </table:table-cell>
          <table:table-cell table:style-name="TableCell120">
            <text:p text:style-name="P121"/>
          </table:table-cell>
        </table:table-row>
      </table:table>
      <text:soft-page-break/>
      <text:p text:style-name="P122">資料來源：高鐵基金各年度決算書。</text:p>
      <text:p text:style-name="P123">綜上，為減緩高鐵沿線沉陷，高鐵基金辦理「黃金廊道農業新方案暨行動計畫」有關節水獎勵補助等項目，惟截至108年度，本計畫之累計預算執行率僅約40.39%，允宜持續協同農委會滾動檢討，以改善執行成效；另鑑於本計畫將於109年度屆期，允宜儘速與高鐵公司研謀其他強化高鐵沿線地層下陷嚴重區之安全對策，俾維高鐵行車安全。</text:p>
      <text:p text:style-name="姓名及分機">(分機：1937叢宏安)</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6T07:01:00Z</meta:creation-date>
    <dc:date>2020-11-16T07:01:00Z</dc:date>
    <meta:print-date>2020-11-13T01:52:00Z</meta:print-date>
    <meta:template xlink:href="WORD2010範本.dotx" xlink:type="simple"/>
    <meta:editing-cycles>2</meta:editing-cycles>
    <meta:editing-duration>PT0S</meta:editing-duration>
    <meta:document-statistic meta:page-count="3" meta:paragraph-count="3" meta:word-count="256" meta:character-count="1718" meta:row-count="12" meta:non-whitespace-character-count="1465"/>
  </office:meta>
</office:document-meta>
</file>