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註腳參照" style:family="text">
      <style:text-properties style:language-asian="zh" style:country-asian="HK"/>
    </style:style>
    <style:style style:name="P37" style:parent-style-name="註腳" style:family="paragraph">
      <style:paragraph-properties style:line-break="strict" fo:line-height="0.1944in" fo:margin-left="0.1166in" fo:text-indent="-0.1166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內文" style:family="paragraph">
      <style:paragraph-properties fo:margin-top="0.0694in" fo:margin-left="0.3937in" fo:text-indent="-0.3937in">
        <style:tab-stops/>
      </style:paragraph-properties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P113" style:parent-style-name="表格內文14行高" style:family="paragraph">
      <style:paragraph-properties fo:text-align="end"/>
      <style:text-properties style:language-asian="zh" style:country-asian="HK"/>
    </style:style>
    <style:style style:name="TableColumn115" style:family="table-column">
      <style:table-column-properties style:column-width="0.9625in" style:use-optimal-column-width="false"/>
    </style:style>
    <style:style style:name="TableColumn116" style:family="table-column">
      <style:table-column-properties style:column-width="0.7715in" style:use-optimal-column-width="false"/>
    </style:style>
    <style:style style:name="TableColumn117" style:family="table-column">
      <style:table-column-properties style:column-width="1.3576in" style:use-optimal-column-width="false"/>
    </style:style>
    <style:style style:name="TableColumn118" style:family="table-column">
      <style:table-column-properties style:column-width="1.5743in" style:use-optimal-column-width="false"/>
    </style:style>
    <style:style style:name="TableColumn119" style:family="table-column">
      <style:table-column-properties style:column-width="1.3159in" style:use-optimal-column-width="false"/>
    </style:style>
    <style:style style:name="Table114" style:family="table">
      <style:table-properties style:width="5.9819in" fo:margin-left="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123" style:parent-style-name="預設段落字型" style:family="text">
      <style:text-properties style:language-asian="zh" style:country-asian="HK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126" style:parent-style-name="預設段落字型" style:family="text">
      <style:text-properties style:language-asian="zh" style:country-asian="HK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129" style:parent-style-name="預設段落字型" style:family="text">
      <style:text-properties style:language-asian="zh" style:country-asian="HK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ableRow134" style:family="table-row">
      <style:table-row-properties style:min-row-height="0.3854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/>
    </style:style>
    <style:style style:name="T137" style:parent-style-name="預設段落字型" style:family="text">
      <style:text-properties style:language-asian="zh" style:country-asian="HK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140" style:parent-style-name="預設段落字型" style:family="text">
      <style:text-properties style:language-asian="zh" style:country-asian="HK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3854in" style:use-optimal-row-height="false"/>
    </style:style>
    <style:style style:name="P148" style:parent-style-name="表格內文14行高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</style:style>
    <style:style style:name="T151" style:parent-style-name="預設段落字型" style:family="text">
      <style:text-properties style:language-asian="zh" style:country-asian="HK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3854in" style:use-optimal-row-height="false"/>
    </style:style>
    <style:style style:name="P159" style:parent-style-name="表格內文14行高" style:family="paragraph">
      <style:paragraph-properties fo:text-align="justify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  <style:text-properties style:language-asian="zh" style:country-asian="HK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3861in" style:use-optimal-row-height="false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</style:style>
    <style:style style:name="T171" style:parent-style-name="預設段落字型" style:family="text">
      <style:text-properties style:language-asian="zh" style:country-asian="HK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style:language-asian="zh" style:country-asian="HK"/>
    </style:style>
    <style:style style:name="TableRow179" style:family="table-row">
      <style:table-row-properties style:min-row-height="0.386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</style:style>
    <style:style style:name="T182" style:parent-style-name="預設段落字型" style:family="text">
      <style:text-properties style:language-asian="zh" style:country-asian="HK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style:language-asian="zh" style:country-asian="HK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style:language-asian="zh" style:country-asian="HK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</style:style>
    <style:style style:name="T196" style:parent-style-name="預設段落字型" style:family="text">
      <style:text-properties style:language-asian="zh" style:country-asian="HK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style:language-asian="zh" style:country-asian="HK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style:language-asian="zh" style:country-asian="HK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style:language-asian="zh" style:country-asian="HK"/>
    </style:style>
    <style:style style:name="P206" style:parent-style-name="表格內文14行高" style:family="paragraph">
      <style:paragraph-properties fo:text-align="end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交通部主管非營業基金108年度決算評估報告</text:p>
      <text:p text:style-name="P5"><text:bookmark-start text:name="_Toc56168975"/>三、<text:span text:style-name="T6">推動振興國內旅遊各項補助</text:span>，<text:span text:style-name="T7">致</text:span>108<text:span text:style-name="T8">年度決算較預算及107年度決算均大幅增加，惟國人國內旅遊多項指標卻未相對成長，允宜審慎檢討補助措施之效益</text:span><text:bookmark-end text:name="_Toc56168975"/></text:p>
      <text:p text:style-name="P9"><text:span text:style-name="T10">觀光發展基金(以下簡稱觀光基金)108年度決算短絀33億1,615萬5千元，較預算賸餘6億6,523萬9千元，轉餘為絀，主要係「勞務成本</text:span><text:span text:style-name="T11">」</text:span><text:span text:style-name="T12">決算數較預算數增幅達171.22%所致。</text:span></text:p>
      <text:p text:style-name="P13">(一)108年度經費大幅增加主要係推動國內旅遊補助所致</text:p>
      <text:p text:style-name="P14"><text:span text:style-name="T15">觀光基金</text:span>1<text:span text:style-name="T16">08年度決算較預算大幅轉餘為絀</text:span>，<text:span text:style-name="T17">主要係業務成本與費用項下「勞務成本</text:span><text:span text:style-name="T18">」決算</text:span><text:span text:style-name="T19">較預算增加所致，勞務成本決算數78億8,441萬9千元，較預算數29億700萬</text:span>5<text:span text:style-name="T20">千元增加49億7,741萬4千元(增幅171.22%)；其中尤以「會費、捐助、補助、分攤、救助(濟)與交流活動費-捐助</text:span>、<text:span text:style-name="T21">補助與獎助</text:span><text:span text:style-name="T22">」科目</text:span><text:span text:style-name="T23">決算數</text:span>7<text:span text:style-name="T24">0億</text:span>2<text:span text:style-name="T25">,991萬</text:span>5<text:span text:style-name="T26">千元</text:span>，<text:span text:style-name="T27">較預算數</text:span>20<text:span text:style-name="T28">億</text:span>2<text:span text:style-name="T29">,827萬</text:span>9<text:span text:style-name="T30">千元增加</text:span>5<text:span text:style-name="T31">0億</text:span>1<text:span text:style-name="T32">63萬</text:span>6<text:span text:style-name="T33">千元(詳表1)</text:span>，<text:span text:style-name="T34">增幅</text:span>2<text:span text:style-name="T35">46.60%</text:span><text:span text:style-name="T36"><text:note text:note-class="footnote" text:id="_ftn0"><text:note-citation>1</text:note-citation><text:note-body><text:p text:style-name="P37"><text:s/>觀光基金108<text:span text:style-name="T38">年度決算書第4-28頁「業務成本與費用明細表</text:span><text:span text:style-name="T39">」</text:span><text:span text:style-name="T40">。</text:span></text:p></text:note-body></text:note></text:span><text:span text:style-name="T41">。主</text:span><text:span text:style-name="T42">要係為振興國內旅遊，108年度除繼續推動「擴大國旅暖冬遊方案」至1月底外，4月至6月推出「春遊專案</text:span><text:span text:style-name="T43">」</text:span><text:span text:style-name="T44">，9月至109年1月實施「擴大秋冬國民旅遊獎勵計畫</text:span><text:span text:style-name="T45">」，並加碼離島地區旅遊及12歲以下國人樂園免費旅遊1次等補助措施，鼓勵國人從事國內旅遊所致。</text:span></text:p>
      <text:p text:style-name="P46">(二)108年度經費雖較107年度增加，惟國人國內旅遊次數卻減少</text:p>
      <text:p text:style-name="P47">1<text:span text:style-name="T48">08年度勞務成本項下</text:span><text:span text:style-name="T49">「會費、捐助、補助、分攤、救助(濟)與交流活動費-捐助、補助與獎助」</text:span><text:span text:style-name="T50">科目決算數不僅較預算數增加</text:span>，<text:span text:style-name="T51">且較</text:span>1<text:span text:style-name="T52">07年度增加</text:span>4<text:span text:style-name="T53">4億</text:span>2<text:span text:style-name="T54">,134萬</text:span>1<text:span text:style-name="T55">千元</text:span>；<text:span text:style-name="T56">惟</text:span>108<text:span text:style-name="T57">年度國人國內旅遊總次數</text:span>1<text:span text:style-name="T58">.69億次</text:span>，<text:span text:style-name="T59">較</text:span>1<text:span text:style-name="T60">07年度</text:span>1<text:span text:style-name="T61">.71億次負成長</text:span><text:soft-page-break/>1<text:span text:style-name="T62">.06%，而國人國內旅遊比率</text:span>9<text:span text:style-name="T63">1.1%較</text:span>1<text:span text:style-name="T64">07年度</text:span>9<text:span text:style-name="T65">1.2%減少</text:span>0<text:span text:style-name="T66">.1%，又平均每人旅遊次數</text:span>7<text:span text:style-name="T67">.99次較</text:span>1<text:span text:style-name="T68">07年度</text:span>8<text:span text:style-name="T69">.09次減少</text:span>0<text:span text:style-name="T70">.1次</text:span>。<text:span text:style-name="T71">是以</text:span>，<text:span text:style-name="T72">108年度推動國內旅遊各項補助致決算數較預算增加</text:span>5<text:span text:style-name="T73">0億餘示</text:span>，<text:span text:style-name="T74">且較</text:span>1<text:span text:style-name="T75">07年度決算數增加</text:span>4<text:span text:style-name="T76">4億元</text:span>，<text:span text:style-name="T77">惟</text:span>1<text:span text:style-name="T78">08年度國人國內旅遊多項指標均較</text:span>1<text:span text:style-name="T79">07年度下降(詳表1)，其補助效益仍待慎酌</text:span>。</text:p>
      <text:p text:style-name="P80"><text:span text:style-name="T81">綜上，</text:span>108<text:span text:style-name="T82">年度為振興國內旅遊</text:span>，<text:span text:style-name="T83">推動「擴大國旅暖冬遊方案」</text:span><text:span text:style-name="T84">、</text:span><text:span text:style-name="T85">「春遊專案」</text:span><text:span text:style-name="T86">及</text:span><text:span text:style-name="T87">「擴大秋冬國民旅遊獎勵計畫」</text:span><text:span text:style-name="T88">等多項</text:span><text:span text:style-name="T89">補助</text:span><text:span text:style-name="T90">方案</text:span>，<text:span text:style-name="T91">致「</text:span><text:span text:style-name="T92">業務成本與費用-勞務成本</text:span><text:span text:style-name="T93">」</text:span><text:span text:style-name="T94">項下</text:span><text:span text:style-name="T95">「會費、捐助、補助、分攤、救助(濟)與交流活動費-捐助、補助與獎助」</text:span><text:span text:style-name="T96">科目決算數較預算數及</text:span>1<text:span text:style-name="T97">07年度決算數均大幅增加</text:span>；<text:span text:style-name="T98">惟</text:span><text:span text:style-name="T99">108年度國人國內旅遊</text:span><text:span text:style-name="T100">總次數等</text:span><text:span text:style-name="T101">多項指標</text:span><text:span text:style-name="T102">卻</text:span><text:span text:style-name="T103">均較107年度下降，</text:span><text:span text:style-name="T104">允宜審慎檢討補助措施之</text:span><text:span text:style-name="T105">效益</text:span><text:span text:style-name="T106">。</text:span></text:p>
      <text:p text:style-name="P107"><text:span text:style-name="T108">表1 <text:s/></text:span><text:span text:style-name="T109">1</text:span><text:span text:style-name="T110">07年度與</text:span><text:span text:style-name="T111">1</text:span><text:span text:style-name="T112">08年度補助經費及國人國內旅遊部分指標比較簡表</text:span></text:p>
      <text:p text:style-name="P113">單位：新臺幣千元<text:s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columns-spanned="2">
              <text:p text:style-name="P122"><text:span text:style-name="T123">項目</text:span></text:p>
            </table:table-cell>
            <table:covered-table-cell/>
            <table:table-cell table:style-name="TableCell124">
              <text:p text:style-name="P125">107<text:span text:style-name="T126">年度</text:span></text:p>
            </table:table-cell>
            <table:table-cell table:style-name="TableCell127">
              <text:p text:style-name="P128">108<text:span text:style-name="T129">年度</text:span></text:p>
            </table:table-cell>
            <table:table-cell table:style-name="TableCell130">
              <text:p text:style-name="P131"><text:span text:style-name="T132">108年度較</text:span>1<text:span text:style-name="T133">07年度增減值</text:span></text:p>
            </table:table-cell>
          </table:table-row>
        </table:table-header-rows>
        <table:table-row table:style-name="TableRow134">
          <table:table-cell table:style-name="TableCell135" table:number-rows-spanned="3">
            <text:p text:style-name="P136"><text:span text:style-name="T137">會費、捐助、補助、分攤、救助(濟)與交流活動費-捐助、補助與獎助</text:span></text:p>
          </table:table-cell>
          <table:table-cell table:style-name="TableCell138">
            <text:p text:style-name="P139"><text:span text:style-name="T140">決算數(A)</text:span></text:p>
          </table:table-cell>
          <table:table-cell table:style-name="TableCell141">
            <text:p text:style-name="P142">2,608,574</text:p>
          </table:table-cell>
          <table:table-cell table:style-name="TableCell143">
            <text:p text:style-name="P144">7,029,915</text:p>
          </table:table-cell>
          <table:table-cell table:style-name="TableCell145">
            <text:p text:style-name="P146">4,421,341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預算數(B)</text:span></text:p>
          </table:table-cell>
          <table:table-cell table:style-name="TableCell152">
            <text:p text:style-name="P153">1,878,891</text:p>
          </table:table-cell>
          <table:table-cell table:style-name="TableCell154">
            <text:p text:style-name="P155">2,028,279</text:p>
          </table:table-cell>
          <table:table-cell table:style-name="TableCell156">
            <text:p text:style-name="P157">149,388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增減數(A-B)</text:p>
          </table:table-cell>
          <table:table-cell table:style-name="TableCell162">
            <text:p text:style-name="P163">729,683</text:p>
          </table:table-cell>
          <table:table-cell table:style-name="TableCell164">
            <text:p text:style-name="P165">5,001,636</text:p>
          </table:table-cell>
          <table:table-cell table:style-name="TableCell166">
            <text:p text:style-name="P167">4,271,953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國人國內旅遊比率</text:span></text:p>
          </table:table-cell>
          <table:covered-table-cell/>
          <table:table-cell table:style-name="TableCell172">
            <text:p text:style-name="P173">91.2%</text:p>
          </table:table-cell>
          <table:table-cell table:style-name="TableCell174">
            <text:p text:style-name="P175">91.1%</text:p>
          </table:table-cell>
          <table:table-cell table:style-name="TableCell176">
            <text:p text:style-name="P177"><text:span text:style-name="T178">減少</text:span>0.1%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平均每人旅遊次數</text:span></text:p>
          </table:table-cell>
          <table:covered-table-cell/>
          <table:table-cell table:style-name="TableCell183">
            <text:p text:style-name="P184">8.09<text:span text:style-name="T185">次</text:span></text:p>
          </table:table-cell>
          <table:table-cell table:style-name="TableCell186">
            <text:p text:style-name="P187">7.99<text:span text:style-name="T188">次</text:span></text:p>
          </table:table-cell>
          <table:table-cell table:style-name="TableCell189">
            <text:p text:style-name="P190"><text:span text:style-name="T191">減少</text:span>0.1<text:span text:style-name="T192">次</text:span>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國人國內旅遊總次數(12歲以上國人)</text:span></text:p>
          </table:table-cell>
          <table:covered-table-cell/>
          <table:table-cell table:style-name="TableCell197">
            <text:p text:style-name="P198">1<text:span text:style-name="T199">億7,109萬次</text:span></text:p>
          </table:table-cell>
          <table:table-cell table:style-name="TableCell200">
            <text:p text:style-name="P201">1<text:span text:style-name="T202">億6,927萬9千次</text:span></text:p>
          </table:table-cell>
          <table:table-cell table:style-name="TableCell203">
            <text:p text:style-name="P204">-181<text:span text:style-name="T205">萬1千次</text:span></text:p>
            <text:p text:style-name="P206"><text:span text:style-name="T207">(負成長1.06%)</text:span></text:p>
          </table:table-cell>
        </table:table-row>
      </table:table>
      <text:p text:style-name="表格內文14行高"><text:span text:style-name="T208">資料來源：107年度及108年度決算書、108年臺灣旅遊狀況調查，本報告整理。</text:span></text:p>
      <text:p text:style-name="姓名及分機">(<text:span text:style-name="T209">分機：1921 林佑樺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1-16T07:01:00Z</meta:creation-date>
    <dc:date>2020-11-16T07:01:00Z</dc:date>
    <meta:print-date>2020-11-13T01:52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