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69in" style:text-scale="90%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069in" style:text-scale="90%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justify" fo:line-height="0.3055in"/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widows="2" fo:orphans="2" fo:line-height="0.30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line-height="0.3055in" fo:margin-left="1.1111in" fo:text-indent="-1.1111in">
        <style:tab-stops>
          <style:tab-stop style:type="left" style:position="2.7222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margin-bottom="0.125in" fo:line-height="0.3055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letter-spacing="-0.0069i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86" style:family="table-column">
      <style:table-column-properties style:column-width="1.1118in"/>
    </style:style>
    <style:style style:name="TableColumn87" style:family="table-column">
      <style:table-column-properties style:column-width="3.4375in"/>
    </style:style>
    <style:style style:name="TableColumn88" style:family="table-column">
      <style:table-column-properties style:column-width="1.1451in"/>
    </style:style>
    <style:style style:name="TableColumn89" style:family="table-column">
      <style:table-column-properties style:column-width="1.0187in"/>
    </style:style>
    <style:style style:name="Table85" style:family="table">
      <style:table-properties style:width="6.7131in" style:rel-width="102.1%" fo:margin-left="0in" table:align="center"/>
    </style:style>
    <style:style style:name="TableRow90" style:family="table-row">
      <style:table-row-properties style:min-row-height="0.0395in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055in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3055in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97" style:family="table-cell">
      <style:table-cell-properties fo:border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0395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08" style:family="table-cell">
      <style:table-cell-properties fo:border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14" style:family="table-row">
      <style:table-row-properties style:min-row-height="0.0395in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34" style:family="table-cell">
      <style:table-cell-properties fo:border="none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0395in"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</style:style>
    <style:style style:name="T14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5" style:family="table-cell">
      <style:table-cell-properties fo:border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47" style:family="table-row">
      <style:table-row-properties style:min-row-height="0.0395in"/>
    </style:style>
    <style:style style:name="TableCell148" style:family="table-cell">
      <style:table-cell-properties fo:border="non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52" style:family="table-cell">
      <style:table-cell-properties fo:border="none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</style:style>
    <style:style style:name="T154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58" style:family="table-row">
      <style:table-row-properties style:min-row-height="0.0395in"/>
    </style:style>
    <style:style style:name="TableCell159" style:family="table-cell">
      <style:table-cell-properties fo:border="non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61" style:family="table-cell">
      <style:table-cell-properties fo:border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63" style:family="table-cell">
      <style:table-cell-properties fo:border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="標楷體" style:font-name-asian="標楷體" fo:color="#000000" style:text-scale="50%" style:letter-kerning="false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68" style:family="table-row">
      <style:table-row-properties style:min-row-height="0.0395in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71" style:family="table-cell">
      <style:table-cell-properties fo:border="none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3055in" fo:text-indent="0.2083in"/>
      <style:text-properties style:font-name="標楷體" style:font-name-asian="標楷體" style:font-name-complex="標楷體" fo:color="#000000" fo:letter-spacing="-0.0069in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</style:style>
    <style:style style:name="T175" style:parent-style-name="預設段落字型" style:family="text">
      <style:text-properties style:font-name="標楷體" style:font-name-asian="標楷體" fo:color="#000000" style:text-scale="79%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letter-spacing="0.0048in" style:text-scale="79%" style:letter-kerning="false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79" style:family="table-row">
      <style:table-row-properties style:min-row-height="0.0395in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</style:style>
    <style:style style:name="T186" style:parent-style-name="預設段落字型" style:family="text">
      <style:text-properties style:font-name="標楷體" style:font-name-asian="標楷體" fo:color="#000000" style:text-scale="79%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000000" fo:letter-spacing="0.0048in" style:text-scale="79%" style:letter-kerning="false" fo:font-size="16pt" style:font-size-asian="16pt" style:font-size-complex="16pt"/>
    </style:style>
    <style:style style:name="TableCell188" style:family="table-cell">
      <style:table-cell-properties fo:border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190" style:family="table-row">
      <style:table-row-properties style:min-row-height="0.0395in"/>
    </style:style>
    <style:style style:name="TableCell191" style:family="table-cell">
      <style:table-cell-properties fo:border="non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193" style:family="table-cell">
      <style:table-cell-properties fo:border="non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justify" fo:line-height="0.3055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196" style:family="table-cell">
      <style:table-cell-properties fo:border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99" style:family="table-cell">
      <style:table-cell-properties fo:border="none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01" style:family="table-row">
      <style:table-row-properties style:min-row-height="0.0395in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06" style:family="table-cell">
      <style:table-cell-properties fo:border="none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10" style:family="table-cell">
      <style:table-cell-properties fo:border="none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12" style:family="table-row">
      <style:table-row-properties style:min-row-height="0.0395in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15" style:family="table-cell">
      <style:table-cell-properties fo:border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17" style:family="table-cell">
      <style:table-cell-properties fo:border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/>
    </style:style>
    <style:style style:name="T2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22" style:family="table-row">
      <style:table-row-properties style:min-row-height="0.0395in"/>
    </style:style>
    <style:style style:name="TableCell223" style:family="table-cell">
      <style:table-cell-properties fo:border="non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25" style:family="table-cell">
      <style:table-cell-properties fo:border="none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055in"/>
    </style:style>
    <style:style style:name="T229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="non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</style:style>
    <style:style style:name="T240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42" style:family="table-cell">
      <style:table-cell-properties fo:border="none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44" style:family="table-row">
      <style:table-row-properties style:min-row-height="0.0395in"/>
    </style:style>
    <style:style style:name="TableCell245" style:family="table-cell">
      <style:table-cell-properties fo:border="non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</style:style>
    <style:style style:name="T251" style:parent-style-name="預設段落字型" style:family="text">
      <style:text-properties style:font-name="標楷體" style:font-name-asian="標楷體" fo:color="#000000" fo:letter-spacing="0.002in" style:text-scale="66%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000000" fo:letter-spacing="-0.0041in" style:text-scale="66%" style:letter-kerning="false" fo:font-size="16pt" style:font-size-asian="16pt" style:font-size-complex="16pt"/>
    </style:style>
    <style:style style:name="TableCell253" style:family="table-cell">
      <style:table-cell-properties fo:border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55" style:family="table-row">
      <style:table-row-properties style:min-row-height="0.0395in"/>
    </style:style>
    <style:style style:name="TableCell256" style:family="table-cell">
      <style:table-cell-properties fo:border="non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60" style:family="table-cell">
      <style:table-cell-properties fo:border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65" style:family="table-row">
      <style:table-row-properties style:min-row-height="0.0395in"/>
    </style:style>
    <style:style style:name="TableCell266" style:family="table-cell">
      <style:table-cell-properties fo:border="non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68" style:family="table-cell">
      <style:table-cell-properties fo:border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70" style:family="table-cell">
      <style:table-cell-properties fo:border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055in"/>
    </style:style>
    <style:style style:name="T27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73" style:family="table-cell">
      <style:table-cell-properties fo:border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75" style:family="table-row">
      <style:table-row-properties style:min-row-height="0.0395in"/>
    </style:style>
    <style:style style:name="TableCell276" style:family="table-cell">
      <style:table-cell-properties fo:border="non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78" style:family="table-cell">
      <style:table-cell-properties fo:border="none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80" style:family="table-cell">
      <style:table-cell-properties fo:border="none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3055in"/>
    </style:style>
    <style:style style:name="T282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84" style:family="table-cell">
      <style:table-cell-properties fo:border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86" style:family="table-row">
      <style:table-row-properties style:min-row-height="0.0395in"/>
    </style:style>
    <style:style style:name="TableCell287" style:family="table-cell">
      <style:table-cell-properties fo:border="non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289" style:family="table-cell">
      <style:table-cell-properties fo:border="none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291" style:family="table-cell">
      <style:table-cell-properties fo:border="none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</style:style>
    <style:style style:name="T293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95" style:family="table-cell">
      <style:table-cell-properties fo:border="none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297" style:family="table-row">
      <style:table-row-properties style:min-row-height="0.0395in"/>
    </style:style>
    <style:style style:name="TableCell298" style:family="table-cell">
      <style:table-cell-properties fo:border="non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00" style:family="table-cell">
      <style:table-cell-properties fo:border="none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02" style:family="table-cell">
      <style:table-cell-properties fo:border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04" style:family="table-cell">
      <style:table-cell-properties fo:border="none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06" style:family="table-row">
      <style:table-row-properties style:min-row-height="0.0395in"/>
    </style:style>
    <style:style style:name="TableCell307" style:family="table-cell">
      <style:table-cell-properties fo:border="non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09" style:family="table-cell">
      <style:table-cell-properties fo:border="none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1" style:family="table-cell">
      <style:table-cell-properties fo:border="none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</style:style>
    <style:style style:name="T31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15" style:family="table-cell">
      <style:table-cell-properties fo:border="none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17" style:family="table-row">
      <style:table-row-properties style:min-row-height="0.0395in"/>
    </style:style>
    <style:style style:name="TableCell318" style:family="table-cell">
      <style:table-cell-properties fo:border="non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20" style:family="table-cell">
      <style:table-cell-properties fo:border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22" style:family="table-cell">
      <style:table-cell-properties fo:border="non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055in"/>
    </style:style>
    <style:style style:name="T324" style:parent-style-name="預設段落字型" style:family="text">
      <style:text-properties style:font-name="標楷體" style:font-name-asian="標楷體" fo:color="#000000" style:text-scale="57%" style:letter-kerning="false" fo:font-size="16pt" style:font-size-asian="16pt" style:font-size-complex="16pt"/>
    </style:style>
    <style:style style:name="TableCell325" style:family="table-cell">
      <style:table-cell-properties fo:border="none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27" style:family="table-row">
      <style:table-row-properties style:min-row-height="0.0395in"/>
    </style:style>
    <style:style style:name="TableCell328" style:family="table-cell">
      <style:table-cell-properties fo:border="non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30" style:family="table-cell">
      <style:table-cell-properties fo:border="none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justify" fo:line-height="0.3055in" fo:text-indent="0.2222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32" style:family="table-cell">
      <style:table-cell-properties fo:border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</style:style>
    <style:style style:name="T334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36" style:family="table-cell">
      <style:table-cell-properties fo:border="none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38" style:family="table-row">
      <style:table-row-properties style:min-row-height="0.0395in"/>
    </style:style>
    <style:style style:name="TableCell339" style:family="table-cell">
      <style:table-cell-properties fo:border="non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41" style:family="table-cell">
      <style:table-cell-properties fo:border="none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43" style:family="table-cell">
      <style:table-cell-properties fo:border="none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45" style:family="table-cell">
      <style:table-cell-properties fo:border="none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47" style:family="table-row">
      <style:table-row-properties style:min-row-height="0.0395in"/>
    </style:style>
    <style:style style:name="TableCell348" style:family="table-cell">
      <style:table-cell-properties fo:border="non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fo:line-height="0.3055in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none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54" style:family="table-cell">
      <style:table-cell-properties fo:border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055in"/>
    </style:style>
    <style:style style:name="T356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58" style:family="table-cell">
      <style:table-cell-properties fo:border="none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TableRow360" style:family="table-row">
      <style:table-row-properties style:min-row-height="0.0395in"/>
    </style:style>
    <style:style style:name="TableCell361" style:family="table-cell">
      <style:table-cell-properties fo:border="non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6pt" style:font-size-asian="16pt" style:font-size-complex="16pt" fo:background-color="#FFFF00"/>
    </style:style>
    <style:style style:name="TableCell363" style:family="table-cell">
      <style:table-cell-properties fo:border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3055in" fo:margin-left="-0.0486in" fo:text-indent="0.0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65" style:family="table-cell">
      <style:table-cell-properties fo:border="none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</style:style>
    <style:style style:name="T367" style:parent-style-name="預設段落字型" style:family="text">
      <style:text-properties style:font-name="標楷體" style:font-name-asian="標楷體" fo:color="#000000" fo:letter-spacing="0.0555in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369" style:family="table-cell">
      <style:table-cell-properties fo:border="none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055in" fo:text-indent="0.0756in"/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9" style:parent-style-name="內文" style:family="paragraph">
      <style:paragraph-properties fo:line-height="0.3055in" fo:margin-left="1.1111in" fo:margin-right="-0.4333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0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2" style:parent-style-name="內文" style:family="paragraph">
      <style:paragraph-properties fo:line-height="0.3055in" fo:margin-left="1.1069in" fo:text-indent="-1.10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3055in" fo:margin-left="1.1069in" fo:text-indent="-1.106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line-height="0.3055in" fo:margin-left="1.1076in" fo:text-indent="-1.1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text-align="justify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9" style:parent-style-name="立法院會議名稱" style:family="paragraph">
      <style:paragraph-properties fo:line-height="0.2916in" fo:margin-left="0.6868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390" style:parent-style-name="立法院會議名稱" style:family="paragraph">
      <style:paragraph-properties fo:line-height="0.2916in" fo:margin-left="0.6868in" fo:text-indent="-0.4916in">
        <style:tab-stops/>
      </style:paragraph-properties>
    </style:style>
    <style:style style:name="T391" style:parent-style-name="預設段落字型" style:family="text">
      <style:text-properties fo:font-weight="bold" style:font-weight-asian="bold" style:font-weight-complex="bold" style:letter-kerning="false"/>
    </style:style>
    <style:style style:name="T392" style:parent-style-name="預設段落字型" style:family="text">
      <style:text-properties fo:font-weight="bold" style:font-weight-asian="bold" style:font-weight-complex="bold" style:letter-kerning="false"/>
    </style:style>
    <style:style style:name="T393" style:parent-style-name="預設段落字型" style:family="text">
      <style:text-properties fo:font-weight="bold" style:font-weight-asian="bold" style:font-weight-complex="bold" style:letter-kerning="false"/>
    </style:style>
    <style:style style:name="T394" style:parent-style-name="預設段落字型" style:family="text">
      <style:text-properties fo:font-weight="bold" style:font-weight-asian="bold" style:font-weight-complex="bold" style:letter-kerning="false"/>
    </style:style>
    <style:style style:name="T395" style:parent-style-name="預設段落字型" style:family="text">
      <style:text-properties fo:font-weight="bold" style:font-weight-asian="bold" style:font-weight-complex="bold" style:letter-kerning="false"/>
    </style:style>
    <style:style style:name="T396" style:parent-style-name="預設段落字型" style:family="text">
      <style:text-properties fo:font-weight="bold" style:font-weight-asian="bold" style:font-weight-complex="bold" style:letter-kerning="false"/>
    </style:style>
    <style:style style:name="T397" style:parent-style-name="預設段落字型" style:family="text">
      <style:text-properties fo:font-weight="bold" style:font-weight-asian="bold" style:font-weight-complex="bold" style:letter-kerning="false"/>
    </style:style>
    <style:style style:name="P398" style:parent-style-name="立法院會議名稱" style:family="paragraph">
      <style:paragraph-properties fo:text-align="justify" fo:margin-top="0.125in" fo:line-height="0.2222in"/>
      <style:text-properties fo:font-weight="bold" style:font-weight-asian="bold" fo:color="#000000"/>
    </style:style>
    <style:style style:name="P399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400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401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402" style:parent-style-name="立法院會議名稱" style:family="paragraph">
      <style:paragraph-properties fo:line-height="0.2916in" fo:margin-left="0.6902in" fo:text-indent="-0.4916in">
        <style:tab-stops/>
      </style:paragraph-properties>
      <style:text-properties fo:font-weight="bold" style:font-weight-asian="bold" style:font-weight-complex="bold" style:letter-kerning="false"/>
    </style:style>
    <style:style style:name="P403" style:parent-style-name="內文" style:family="paragraph">
      <style:paragraph-properties style:punctuation-wrap="simple" style:snap-to-layout-grid="false" fo:text-align="justify" fo:line-height="0.3055in"/>
    </style:style>
    <style:style style:name="T4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9" style:parent-style-name="內文" style:family="paragraph">
      <style:paragraph-properties fo:widows="2" fo:orphans="2" fo:text-align="justify" fo:margin-top="0.075in" fo:line-height="0.305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0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1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2" style:parent-style-name="內文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93" style:parent-style-name="內文" style:family="paragraph">
      <style:paragraph-properties fo:widows="2" fo:orphans="2" fo:text-align="justify" fo:margin-top="0.075in" fo:line-height="0.3055in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2</text:span><text:span text:style-name="T8">會期</text:span><text:span text:style-name="T9">社會福利及衛生環境委員會</text:span></text:p>
      <text:p text:style-name="P10">第9次全體委員會議議事錄</text:p>
      <text:p text:style-name="P11">時　　間：109年11月9日（星期一）9時4分至15時4分</text:p>
      <text:p text:style-name="P12">地　　點：群賢樓801會議室</text:p>
      <text:p text:style-name="P13"><text:span text:style-name="T14">出席委員：</text:span><text:span text:style-name="T15">洪申翰</text:span><text:span text:style-name="T16"><text:s text:c="2"/></text:span><text:span text:style-name="T17">蘇巧慧</text:span><text:span text:style-name="T18"><text:s text:c="2"/></text:span><text:span text:style-name="T19">楊 <text:s/>曜</text:span><text:span text:style-name="T20"><text:s text:c="2"/></text:span><text:span text:style-name="T21">王婉諭</text:span><text:span text:style-name="T22"><text:s text:c="2"/></text:span><text:span text:style-name="T23">吳斯懷</text:span><text:span text:style-name="T24"><text:s text:c="2"/></text:span><text:span text:style-name="T25">徐志榮</text:span><text:span text:style-name="T26"><text:line-break/></text:span><text:span text:style-name="T27">邱泰源 <text:s/>廖婉汝 <text:s/></text:span><text:span text:style-name="T28">劉建國</text:span><text:span text:style-name="T29"><text:s text:c="2"/></text:span><text:span text:style-name="T30">莊競程</text:span><text:span text:style-name="T31"><text:s text:c="2"/></text:span><text:span text:style-name="T32">蔣萬安 <text:s/></text:span><text:span text:style-name="T33">張育美 <text:s/></text:span><text:span text:style-name="T34"><text:line-break/></text:span><text:span text:style-name="T35">黃秀芳</text:span><text:span text:style-name="T36"><text:s text:c="2"/></text:span><text:span text:style-name="T37">林淑芬</text:span><text:span text:style-name="T38"><text:s text:c="2"/></text:span><text:span text:style-name="T39">陳 <text:s/>瑩</text:span><text:span text:style-name="T40"><text:s text:c="2"/></text:span><text:span text:style-name="T41">（</text:span><text:span text:style-name="T42">委員出席1</text:span><text:span text:style-name="T43">5</text:span><text:span text:style-name="T44">人）</text:span></text:p>
      <text:p text:style-name="P45"><text:span text:style-name="T46">列席委員：</text:span><text:span text:style-name="T47">李德維</text:span><text:span text:style-name="T48"><text:s text:c="2"/></text:span><text:span text:style-name="T49">吳玉琴</text:span><text:span text:style-name="T50"><text:s text:c="2"/></text:span><text:span text:style-name="T51">鍾佳濱</text:span><text:span text:style-name="T52"><text:s text:c="2"/></text:span><text:span text:style-name="T53">洪孟楷</text:span><text:span text:style-name="T54"><text:s text:c="2"/></text:span><text:span text:style-name="T55">陳椒華</text:span><text:span text:style-name="T56"><text:s text:c="2"/></text:span><text:span text:style-name="T57">林德福</text:span><text:span text:style-name="T58"><text:s text:c="4"/></text:span><text:span text:style-name="T59">李貴敏</text:span><text:span text:style-name="T60"><text:s text:c="2"/></text:span><text:span text:style-name="T61">鄭天財</text:span><text:span text:style-name="T62">Sra Kacaw</text:span><text:span text:style-name="T63"><text:s text:c="2"/></text:span><text:span text:style-name="T64">葉毓蘭</text:span><text:span text:style-name="T65"><text:s text:c="2"/></text:span><text:span text:style-name="T66">賴香伶</text:span><text:span text:style-name="T67"><text:s text:c="2"/></text:span><text:span text:style-name="T68">江永昌</text:span><text:span text:style-name="T69"><text:s text:c="2"/></text:span><text:span text:style-name="T70">伍麗華Saidhai Tahovecahe</text:span><text:span text:style-name="T71"><text:s text:c="2"/></text:span><text:span text:style-name="T72">呂玉玲 <text:s/>鄭麗文 <text:s/></text:span><text:span text:style-name="T73">高虹安 <text:s/></text:span><text:span text:style-name="T74">高嘉瑜 <text:s/>蔡壁如 <text:s/>蘇治芬 <text:s/>劉世芳 <text:s/>張其祿 <text:s/>高金素梅 <text:s/>羅明才</text:span><text:span text:style-name="T75"><text:s text:c="2"/></text:span><text:span text:style-name="T76">江啟臣</text:span><text:span text:style-name="T77"><text:s text:c="2"/></text:span><text:span text:style-name="T78">陳柏惟</text:span><text:span text:style-name="T79"><text:s text:c="2"/></text:span><text:span text:style-name="T80">（</text:span><text:span text:style-name="T81">委</text:span><text:span text:style-name="T82">員列席</text:span><text:span text:style-name="T83">24</text:span><text:span text:style-name="T84">人）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列席官員：</text:span></text:p>
          </table:table-cell>
          <table:table-cell table:style-name="TableCell94">
            <text:p text:style-name="P95"><text:span text:style-name="T96">行政院環境保護署</text:span></text:p>
          </table:table-cell>
          <table:table-cell table:style-name="TableCell97">
            <text:p text:style-name="P98"><text:span text:style-name="T99">署</text:span><text:span text:style-name="T100">長</text:span></text:p>
          </table:table-cell>
          <table:table-cell table:style-name="TableCell101">
            <text:p text:style-name="P102">張子敬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毒物及化學物質局</text:p>
          </table:table-cell>
          <table:table-cell table:style-name="TableCell108">
            <text:p text:style-name="P109"><text:span text:style-name="T110">局</text:span><text:span text:style-name="T111">長</text:span></text:p>
          </table:table-cell>
          <table:table-cell table:style-name="TableCell112">
            <text:p text:style-name="P113">謝燕儒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空氣品質保護及噪音管制處</text:p>
          </table:table-cell>
          <table:table-cell table:style-name="TableCell119">
            <text:p text:style-name="P120"><text:span text:style-name="T121">處</text:span><text:span text:style-name="T122">長</text:span></text:p>
          </table:table-cell>
          <table:table-cell table:style-name="TableCell123">
            <text:p text:style-name="P124">蔡孟裕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廢棄物管理處</text:p>
          </table:table-cell>
          <table:table-cell table:style-name="TableCell130">
            <text:p text:style-name="P131"><text:span text:style-name="T132">處</text:span><text:span text:style-name="T133">長</text:span></text:p>
          </table:table-cell>
          <table:table-cell table:style-name="TableCell134">
            <text:p text:style-name="P135">賴瑩瑩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環境監測及資訊處</text:p>
          </table:table-cell>
          <table:table-cell table:style-name="TableCell141">
            <text:p text:style-name="P142"><text:span text:style-name="T143">處</text:span><text:span text:style-name="T144">長</text:span></text:p>
          </table:table-cell>
          <table:table-cell table:style-name="TableCell145">
            <text:p text:style-name="P146">張順欽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環境督察總隊</text:p>
          </table:table-cell>
          <table:table-cell table:style-name="TableCell152">
            <text:p text:style-name="P153"><text:span text:style-name="T154">總隊</text:span><text:span text:style-name="T155">長</text:span></text:p>
          </table:table-cell>
          <table:table-cell table:style-name="TableCell156">
            <text:p text:style-name="P157">李健育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法規會</text:p>
          </table:table-cell>
          <table:table-cell table:style-name="TableCell163">
            <text:p text:style-name="P164"><text:span text:style-name="T165">參事兼副主任委員</text:span></text:p>
          </table:table-cell>
          <table:table-cell table:style-name="TableCell166">
            <text:p text:style-name="P167">林 <text:s/>芬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土壤及地下水污染整治基金委員會</text:p>
          </table:table-cell>
          <table:table-cell table:style-name="TableCell173">
            <text:p text:style-name="P174"><text:span text:style-name="T175">副執行秘</text:span><text:span text:style-name="T176">書</text:span></text:p>
          </table:table-cell>
          <table:table-cell table:style-name="TableCell177">
            <text:p text:style-name="P178">黃士漢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資源回收管理基金管理會</text:p>
          </table:table-cell>
          <table:table-cell table:style-name="TableCell184">
            <text:p text:style-name="P185"><text:span text:style-name="T186">副執行秘</text:span><text:span text:style-name="T187">書</text:span></text:p>
          </table:table-cell>
          <table:table-cell table:style-name="TableCell188">
            <text:p text:style-name="P189">魏文宜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經濟部</text:span></text:p>
          </table:table-cell>
          <table:table-cell table:style-name="TableCell196">
            <text:p text:style-name="P197"><text:span text:style-name="T198">常務次長</text:span></text:p>
          </table:table-cell>
          <table:table-cell table:style-name="TableCell199">
            <text:p text:style-name="P200">林全能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工業局</text:p>
          </table:table-cell>
          <table:table-cell table:style-name="TableCell206">
            <text:p text:style-name="P207"><text:span text:style-name="T208">副局</text:span><text:span text:style-name="T209">長</text:span></text:p>
          </table:table-cell>
          <table:table-cell table:style-name="TableCell210">
            <text:p text:style-name="P211">楊伯耕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能源局</text:p>
          </table:table-cell>
          <table:table-cell table:style-name="TableCell217">
            <text:p text:style-name="P218"><text:span text:style-name="T219">主任秘書</text:span></text:p>
          </table:table-cell>
          <table:table-cell table:style-name="TableCell220">
            <text:p text:style-name="P221">翁素真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水利署</text:p>
          </table:table-cell>
          <table:table-cell table:style-name="TableCell227">
            <text:p text:style-name="P228"><text:span text:style-name="T229">副署</text:span><text:span text:style-name="T230">長</text:span></text:p>
          </table:table-cell>
          <table:table-cell table:style-name="TableCell231">
            <text:p text:style-name="P232">王藝峰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國營事業委員會</text:p>
          </table:table-cell>
          <table:table-cell table:style-name="TableCell238">
            <text:p text:style-name="P239"><text:span text:style-name="T240">科</text:span><text:span text:style-name="T241">長</text:span></text:p>
          </table:table-cell>
          <table:table-cell table:style-name="TableCell242">
            <text:p text:style-name="P243">林漢隆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>台灣電力股份有限公司</text:p>
          </table:table-cell>
          <table:table-cell table:style-name="TableCell249">
            <text:p text:style-name="P250"><text:span text:style-name="T251">專業總工程</text:span><text:span text:style-name="T252">師</text:span></text:p>
          </table:table-cell>
          <table:table-cell table:style-name="TableCell253">
            <text:p text:style-name="P254">李崇賓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台灣中油股份有限公司</text:p>
          </table:table-cell>
          <table:table-cell table:style-name="TableCell260">
            <text:p text:style-name="P261"><text:span text:style-name="T262">副總經理</text:span></text:p>
          </table:table-cell>
          <table:table-cell table:style-name="TableCell263">
            <text:p text:style-name="P264">邱家守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衛生福利部醫事司</text:p>
          </table:table-cell>
          <table:table-cell table:style-name="TableCell270">
            <text:p text:style-name="P271"><text:span text:style-name="T272">簡任技正</text:span></text:p>
          </table:table-cell>
          <table:table-cell table:style-name="TableCell273">
            <text:p text:style-name="P274">呂念慈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交通部路政司</text:p>
          </table:table-cell>
          <table:table-cell table:style-name="TableCell280">
            <text:p text:style-name="P281"><text:span text:style-name="T282">副司</text:span><text:span text:style-name="T283">長</text:span></text:p>
          </table:table-cell>
          <table:table-cell table:style-name="TableCell284">
            <text:p text:style-name="P285">張舜清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法務部法制司</text:p>
          </table:table-cell>
          <table:table-cell table:style-name="TableCell291">
            <text:p text:style-name="P292"><text:span text:style-name="T293">副司</text:span><text:span text:style-name="T294">長</text:span></text:p>
          </table:table-cell>
          <table:table-cell table:style-name="TableCell295">
            <text:p text:style-name="P296">王全成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內政部地政司</text:p>
          </table:table-cell>
          <table:table-cell table:style-name="TableCell302">
            <text:p text:style-name="P303">專門委員</text:p>
          </table:table-cell>
          <table:table-cell table:style-name="TableCell304">
            <text:p text:style-name="P305">鄭惠月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科技部中部科學工業園區管理局</text:p>
          </table:table-cell>
          <table:table-cell table:style-name="TableCell311">
            <text:p text:style-name="P312"><text:span text:style-name="T313">組</text:span><text:span text:style-name="T314">長</text:span></text:p>
          </table:table-cell>
          <table:table-cell table:style-name="TableCell315">
            <text:p text:style-name="P316">莊志峰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行政院農業委員會企劃處</text:p>
          </table:table-cell>
          <table:table-cell table:style-name="TableCell322">
            <text:p text:style-name="P323"><text:span text:style-name="T324">簡任技正兼科長</text:span></text:p>
          </table:table-cell>
          <table:table-cell table:style-name="TableCell325">
            <text:p text:style-name="P326">蔡秀婉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漁業署</text:p>
          </table:table-cell>
          <table:table-cell table:style-name="TableCell332">
            <text:p text:style-name="P333"><text:span text:style-name="T334">研究</text:span><text:span text:style-name="T335">員</text:span></text:p>
          </table:table-cell>
          <table:table-cell table:style-name="TableCell336">
            <text:p text:style-name="P337">鄭淑文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行政院主計總處公務預算處</text:p>
          </table:table-cell>
          <table:table-cell table:style-name="TableCell343">
            <text:p text:style-name="P344">專門委員</text:p>
          </table:table-cell>
          <table:table-cell table:style-name="TableCell345">
            <text:p text:style-name="P346">廖玉琳</text:p>
          </table:table-cell>
        </table:table-row>
        <table:table-row table:style-name="TableRow347">
          <table:table-cell table:style-name="TableCell348">
            <text:p text:style-name="P349"><text:span text:style-name="T350">專家學者</text:span><text:span text:style-name="T351">：</text:span></text:p>
          </table:table-cell>
          <table:table-cell table:style-name="TableCell352">
            <text:p text:style-name="P353">中華醫事科技大學</text:p>
          </table:table-cell>
          <table:table-cell table:style-name="TableCell354">
            <text:p text:style-name="P355"><text:span text:style-name="T356">副教</text:span><text:span text:style-name="T357">授</text:span></text:p>
          </table:table-cell>
          <table:table-cell table:style-name="TableCell358">
            <text:p text:style-name="P359">黃煥章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>看守台灣協會</text:p>
          </table:table-cell>
          <table:table-cell table:style-name="TableCell365">
            <text:p text:style-name="P366"><text:span text:style-name="T367">秘書</text:span><text:span text:style-name="T368">長</text:span></text:p>
          </table:table-cell>
          <table:table-cell table:style-name="TableCell369">
            <text:p text:style-name="P370">謝和霖</text:p>
          </table:table-cell>
        </table:table-row>
      </table:table>
      <text:p text:style-name="P371"><text:span text:style-name="T372">主　　席：</text:span><text:span text:style-name="T373">蔣召</text:span><text:span text:style-name="T374">集</text:span><text:span text:style-name="T375">委員</text:span><text:span text:style-name="T376">萬安</text:span></text:p>
      <text:p text:style-name="P377">專門委員：朱蔚菁</text:p>
      <text:p text:style-name="P378">主任秘書：金允成</text:p>
      <text:p text:style-name="P379">記　　錄：簡任秘書　黃淑敏　簡任編審　張美慧　科　　長　葉淑婷<text:line-break/>薦任科員　莊鴻基</text:p>
      <text:p text:style-name="P380"/>
      <text:p text:style-name="P381">報告事項</text:p>
      <text:p text:style-name="P382">宣讀上次會議議事錄。</text:p>
      <text:p text:style-name="P383"><text:span text:style-name="T384">決定：確定。</text:span></text:p>
      <text:p text:style-name="內文"/>
      <text:p text:style-name="P385">邀請行政院環境保護署署長、經濟部次長針對「未來臺灣空氣品質改善具體作為與期程目標」、「非法事業廢棄物流竄臺灣農地與魚塭，政府改善及解決方案」列席報告，並備質詢。</text:p>
      <text:p text:style-name="P386"/>
      <text:p text:style-name="P387">討論事項</text:p>
      <text:p text:style-name="P388">一、審查</text:p>
      <text:p text:style-name="P389">(一)<text:tab/>委員林淑芬等16人擬具「廢棄物清理法部分條文修正草案」案。</text:p>
      <text:p text:style-name="P390"><text:span text:style-name="T391">(二)</text:span><text:span text:style-name="T392"><text:tab/>委員</text:span><text:span text:style-name="T393">洪申翰</text:span><text:span text:style-name="T394">等16人擬具「</text:span><text:span text:style-name="T395">廢棄物清理法第四十六</text:span><text:span text:style-name="T396">、第五十二條及第五十三條</text:span><text:span text:style-name="T397">條文修正草案」案。</text:span></text:p>
      <text:p text:style-name="P398">二、審查</text:p>
      <text:p text:style-name="P399">(一)<text:tab/>委員洪孟楷等19人擬具「噪音管制法第二十六條條文修正草案」案。</text:p>
      <text:p text:style-name="P400">(二)<text:tab/>委員羅明才等19人擬具「噪音管制法第二十六條條文修正草案」案。</text:p>
      <text:p text:style-name="P401">(三)<text:tab/>委員莊瑞雄等16人擬具「噪音管制法第二十三條及第二十四條條文修正草案」案。</text:p>
      <text:soft-page-break/>
      <text:p text:style-name="P402">(四)<text:tab/>委員林德福等17人擬具「噪音管制法第二十三條條文修正草案」案。</text:p>
      <text:p text:style-name="P403"><text:span text:style-name="T404">（</text:span><text:span text:style-name="T405">本次會議</text:span><text:span text:style-name="T406">報告與討論事項綜合詢答</text:span><text:span text:style-name="T407">，</text:span><text:span text:style-name="T408">經委員</text:span><text:span text:style-name="T409">洪申翰</text:span><text:span text:style-name="T410">、</text:span><text:span text:style-name="T411">林淑芬</text:span><text:span text:style-name="T412">、</text:span><text:span text:style-name="T413">林德福</text:span><text:span text:style-name="T414">、</text:span><text:span text:style-name="T415">洪孟楷</text:span><text:span text:style-name="T416">說明提案旨趣</text:span><text:span text:style-name="T417">，</text:span><text:span text:style-name="T418">由</text:span><text:span text:style-name="T419">行政院環境保護署署</text:span><text:span text:style-name="T420">長張子敬、經濟部</text:span><text:span text:style-name="T421">常務次長林全能</text:span><text:span text:style-name="T422">報</text:span><text:span text:style-name="T423">告後，</text:span><text:span text:style-name="T424">委員</text:span><text:span text:style-name="T425">洪申翰、</text:span><text:span text:style-name="T426">蘇巧慧</text:span><text:span text:style-name="T427">、</text:span><text:span text:style-name="T428">楊曜</text:span><text:span text:style-name="T429">、劉建國</text:span><text:span text:style-name="T430">、</text:span><text:span text:style-name="T431">吳斯懷、</text:span><text:span text:style-name="T432">徐志榮、</text:span><text:span text:style-name="T433">王婉諭</text:span><text:span text:style-name="T434">、</text:span><text:span text:style-name="T435">廖婉汝</text:span><text:span text:style-name="T436">、</text:span><text:span text:style-name="T437">黃秀芳</text:span><text:span text:style-name="T438">、</text:span><text:span text:style-name="T439">莊競程、</text:span><text:span text:style-name="T440">林淑芬、</text:span><text:span text:style-name="T441">張育美、</text:span><text:span text:style-name="T442">邱泰源</text:span><text:span text:style-name="T443">、</text:span><text:span text:style-name="T444">蔣萬安</text:span><text:span text:style-name="T445">、陳椒華</text:span><text:span text:style-name="T446">、</text:span><text:span text:style-name="T447">陳瑩、</text:span><text:span text:style-name="T448">林德福</text:span><text:span text:style-name="T449">、吳玉琴、</text:span><text:span text:style-name="T450">蘇治芬、</text:span><text:span text:style-name="T451">鄭天財</text:span><text:span text:style-name="T452">Sra Kacaw</text:span><text:span text:style-name="T453">、</text:span><text:span text:style-name="T454">高虹安、</text:span><text:span text:style-name="T455">劉世芳</text:span><text:span text:style-name="T456">、</text:span><text:span text:style-name="T457">伍麗華Saidhai Tahovecahe、</text:span><text:span text:style-name="T458">蔡壁如</text:span><text:span text:style-name="T459">及</text:span><text:span text:style-name="T460">賴香伶</text:span><text:span text:style-name="T461">等2</text:span><text:span text:style-name="T462">5</text:span><text:span text:style-name="T463">人</text:span><text:span text:style-name="T464">提出質詢，</text:span><text:span text:style-name="T465">均經</text:span><text:span text:style-name="T466">行政院環境保護署署長</text:span><text:span text:style-name="T467">張子敬</text:span><text:span text:style-name="T468">及</text:span><text:span text:style-name="T469">經濟部</text:span><text:span text:style-name="T470">常務次長林全能</text:span><text:span text:style-name="T471">暨各相關主管等即席答復。</text:span><text:span text:style-name="T472">中華</text:span><text:span text:style-name="T473">醫事科技大學</text:span><text:span text:style-name="T474">副教授</text:span><text:span text:style-name="T475">黃煥彰</text:span><text:span text:style-name="T476">及</text:span><text:span text:style-name="T477">看守台灣協會秘書長謝和霖</text:span><text:span text:style-name="T478">列席並答復委員質詢</text:span><text:span text:style-name="T479">。</text:span><text:span text:style-name="T480">委員</text:span><text:span text:style-name="T481">葉毓蘭、</text:span><text:span text:style-name="T482">陳柏惟、張其祿、</text:span><text:span text:style-name="T483">江永昌</text:span><text:span text:style-name="T484">、</text:span><text:span text:style-name="T485">江啟臣</text:span><text:span text:style-name="T486">及鍾佳濱</text:span><text:span text:style-name="T487">所提書面質詢，列入紀錄刊登公報</text:span><text:span text:style-name="T488">。）</text:span></text:p>
      <text:p text:style-name="P489">決定及決議：</text:p>
      <text:p text:style-name="P490">一、報告、說明及詢答完畢。</text:p>
      <text:p text:style-name="P491">二、委員質詢未及答復或請補充資料者，請相關機關於2週內以書面答復，委員另要求期限者，從其所定。</text:p>
      <text:p text:style-name="P492">三、討論事項各案，另擇期繼續審查。</text:p>
      <text:p text:style-name="P493"><text:span text:style-name="T4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840G1</meta:initial-creator>
    <dc:creator>Windows 使用者</dc:creator>
    <meta:creation-date>2020-11-17T07:21:00Z</meta:creation-date>
    <dc:date>2020-11-17T07:21:00Z</dc:date>
    <meta:print-date>2020-10-28T06:1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1" meta:character-count="1684" meta:row-count="11" meta:non-whitespace-character-count="1436"/>
  </office:meta>
</office:document-meta>
</file>