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P10" style:parent-style-name="前言內文" style:family="paragraph">
      <style:paragraph-properties fo:text-indent="0.3937in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P31" style:parent-style-name="第二層14號字" style:family="paragraph">
      <style:paragraph-properties fo:margin-left="0.3937in" fo:text-indent="-0.3937in">
        <style:tab-stops/>
      </style:paragraph-properties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P37" style:parent-style-name="內文" style:family="paragraph">
      <style:paragraph-properties fo:margin-left="0.3937in" fo:text-indent="0.3937in">
        <style:tab-stops/>
      </style:paragraph-properties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P108" style:parent-style-name="一二三" style:family="paragraph">
      <style:paragraph-properties fo:margin-left="0.5909in" fo:text-indent="-0.1972in">
        <style:tab-stops/>
      </style:paragraph-properties>
    </style:style>
    <style:style style:name="T109" style:parent-style-name="預設段落字型" style:family="text">
      <style:text-properties fo:font-weight="bold" style:font-weight-asian="bold" fo:color="#000000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P116" style:parent-style-name="一下內文縮2" style:family="paragraph">
      <style:paragraph-properties fo:margin-left="0.5902in" fo:text-indent="0.3937in">
        <style:tab-stops/>
      </style:paragraph-properties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P182" style:parent-style-name="內文" style:family="paragraph">
      <style:paragraph-properties fo:text-align="start" fo:line-height="0.2777in" fo:margin-left="0in" fo:text-indent="0.2027in">
        <style:tab-stops/>
      </style:paragraph-properties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fo:font-size="12pt" style:font-size-asian="12pt"/>
    </style:style>
    <style:style style:name="TableColumn195" style:family="table-column">
      <style:table-column-properties style:column-width="0.5909in" style:use-optimal-column-width="false"/>
    </style:style>
    <style:style style:name="TableColumn196" style:family="table-column">
      <style:table-column-properties style:column-width="1.2798in" style:use-optimal-column-width="false"/>
    </style:style>
    <style:style style:name="TableColumn197" style:family="table-column">
      <style:table-column-properties style:column-width="1.4763in" style:use-optimal-column-width="false"/>
    </style:style>
    <style:style style:name="TableColumn198" style:family="table-column">
      <style:table-column-properties style:column-width="2.3263in" style:use-optimal-column-width="false"/>
    </style:style>
    <style:style style:name="Table194" style:family="table">
      <style:table-properties style:width="5.6736in" fo:margin-left="0.2715in" table:align="left"/>
    </style:style>
    <style:style style:name="TableRow199" style:family="table-row">
      <style:table-row-properties style:min-row-height="0.2312in" style:use-optimal-row-height="false"/>
    </style:style>
    <style:style style:name="TableCell20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53" style:parent-style-name="內文" style:family="paragraph">
      <style:paragraph-properties fo:text-align="start" fo:line-height="0.1944in" fo:margin-left="0.9847in" fo:text-indent="-0.9847in">
        <style:tab-stops/>
      </style:paragraph-properties>
    </style:style>
    <style:style style:name="T254" style:parent-style-name="預設段落字型" style:family="text">
      <style:text-properties fo:font-size="12pt" style:font-size-asian="12pt"/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font-size="12pt" style:font-size-asian="12pt"/>
    </style:style>
    <style:style style:name="T257" style:parent-style-name="預設段落字型" style:family="text">
      <style:text-properties style:font-name="華康楷書體W5外字集" style:font-name-asian="華康楷書體W5外字集" fo:font-size="12pt" style:font-size-asian="12pt" style:font-size-complex="12pt"/>
    </style:style>
    <style:style style:name="T258" style:parent-style-name="預設段落字型" style:family="text">
      <style:text-properties style:font-name="華康楷書體W5外字集" style:font-name-asian="華康楷書體W5外字集"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/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fo:font-size="12pt" style:font-size-asian="12pt"/>
    </style:style>
    <style:style style:name="T262" style:parent-style-name="預設段落字型" style:family="text">
      <style:text-properties fo:font-size="12pt" style:font-size-asian="12pt"/>
    </style:style>
    <style:style style:name="T263" style:parent-style-name="預設段落字型" style:family="text">
      <style:text-properties fo:font-size="12pt" style:font-size-asian="12pt"/>
    </style:style>
    <style:style style:name="T264" style:parent-style-name="預設段落字型" style:family="text">
      <style:text-properties fo:font-size="12pt" style:font-size-asian="12pt"/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fo:font-size="12pt" style:font-size-asian="12pt"/>
    </style:style>
    <style:style style:name="T269" style:parent-style-name="預設段落字型" style:family="text">
      <style:text-properties fo:font-size="12pt" style:font-size-asian="12pt"/>
    </style:style>
    <style:style style:name="T270" style:parent-style-name="預設段落字型" style:family="text">
      <style:text-properties fo:font-size="12pt" style:font-size-asian="12pt"/>
    </style:style>
    <style:style style:name="P271" style:parent-style-name="內文" style:family="paragraph">
      <style:paragraph-properties fo:text-align="start" fo:line-height="0.1944in" fo:margin-left="-0.002in" fo:text-indent="0.1986in">
        <style:tab-stops/>
      </style:paragraph-properties>
    </style:style>
    <style:style style:name="T272" style:parent-style-name="預設段落字型" style:family="text">
      <style:text-properties fo:font-size="12pt" style:font-size-asian="12pt"/>
    </style:style>
    <style:style style:name="T273" style:parent-style-name="預設段落字型" style:family="text">
      <style:text-properties fo:font-size="12pt" style:font-size-asian="12pt"/>
    </style:style>
    <style:style style:name="T274" style:parent-style-name="預設段落字型" style:family="text">
      <style:text-properties fo:font-size="12pt" style:font-size-asian="12pt"/>
    </style:style>
    <style:style style:name="T275" style:parent-style-name="預設段落字型" style:family="text">
      <style:text-properties fo:font-size="12pt" style:font-size-asian="12pt"/>
    </style:style>
    <style:style style:name="T276" style:parent-style-name="預設段落字型" style:family="text">
      <style:text-properties fo:font-size="12pt" style:font-size-asian="12pt"/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font-size="12pt" style:font-size-asian="12pt"/>
    </style:style>
    <style:style style:name="P28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81" style:parent-style-name="一下內文縮2" style:family="paragraph">
      <style:paragraph-properties fo:margin-left="0.5902in" fo:text-indent="0.3937in">
        <style:tab-stops/>
      </style:paragraph-properties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P303" style:parent-style-name="內文" style:family="paragraph">
      <style:paragraph-properties fo:margin-left="0.3937in" fo:text-indent="0.3937in">
        <style:tab-stops/>
      </style:paragraph-properties>
    </style:style>
    <style:style style:name="P304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7">台灣糖業股份有限公司</text:span><text:span text:style-name="T8">1</text:span><text:span text:style-name="T9">10年度營業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0"><text:bookmark-start text:name="_Toc399610168"/>台灣糖業股份有限公司（以下簡稱台糖公司）早期以產銷砂糖及發展糖業產副品為主，近年積極推動多角化及轉型。該公司110年度預算案編列營業收入292億8,022萬元，營業成本240億8,720萬元，營業費用45億5,125萬6千元，營業利益6億4,176萬4千元<text:span text:style-name="T11">，</text:span><text:span text:style-name="T12">加計</text:span><text:span text:style-name="T13">營業外利益</text:span><text:span text:style-name="T14">32</text:span><text:span text:style-name="T15">億</text:span><text:span text:style-name="T16">8</text:span><text:span text:style-name="T17">,</text:span><text:span text:style-name="T18">154</text:span><text:span text:style-name="T19">萬元</text:span><text:span text:style-name="T20">及</text:span><text:span text:style-name="T21">所得稅利益</text:span><text:span text:style-name="T22">4</text:span><text:span text:style-name="T23">億</text:span><text:span text:style-name="T24">6</text:span><text:span text:style-name="T25">,</text:span><text:span text:style-name="T26">017</text:span><text:span text:style-name="T27">萬元</text:span><text:span text:style-name="T28">後</text:span><text:span text:style-name="T29">，</text:span><text:span text:style-name="T30">本期淨</text:span>利43億8,347萬4千元，較109年度預算數增加15億4,492萬2千元（增幅54.43%）。謹就台糖公司110年度營業預算案評估如下：</text:p>
      <text:p text:style-name="P31"><text:bookmark-start text:name="_Toc399610169"/><text:bookmark-start text:name="_Toc399610171"/><text:bookmark-start text:name="_Toc56496398"/><text:bookmark-end text:name="_Toc399610168"/>二、<text:bookmark-end text:name="_Toc399610171"/>110年度<text:span text:style-name="T32">營業成本占營業收入比率</text:span><text:span text:style-name="T33">高於106年度至108年度，</text:span><text:span text:style-name="T34">亟待檢討改善，俾</text:span><text:span text:style-name="T35">增裕</text:span><text:span text:style-name="T36">經營績效</text:span><text:bookmark-end text:name="_Toc56496398"/></text:p>
      <text:p text:style-name="P37"><text:span text:style-name="T38">台</text:span><text:span text:style-name="T39">糖公司</text:span><text:span text:style-name="T40">1</text:span><text:span text:style-name="T41">10年度預算案編列營業成本2</text:span><text:span text:style-name="T42">40</text:span><text:span text:style-name="T43">億</text:span><text:span text:style-name="T44">8</text:span><text:span text:style-name="T45">,</text:span><text:span text:style-name="T46">720</text:span><text:span text:style-name="T47">萬元，</text:span><text:span text:style-name="T48">雖</text:span><text:span text:style-name="T49">較10</text:span><text:span text:style-name="T50">9</text:span><text:span text:style-name="T51">年度減少</text:span><text:span text:style-name="T52">9</text:span><text:span text:style-name="T53">億</text:span><text:span text:style-name="T54">8</text:span><text:span text:style-name="T55">,</text:span><text:span text:style-name="T56">118</text:span><text:span text:style-name="T57">萬</text:span><text:span text:style-name="T58">2</text:span><text:span text:style-name="T59">千元(減幅</text:span><text:span text:style-name="T60">3</text:span><text:span text:style-name="T61">.</text:span><text:span text:style-name="T62">91</text:span><text:span text:style-name="T63">%)，</text:span><text:span text:style-name="T64">惟</text:span><text:span text:style-name="T65">較10</text:span><text:span text:style-name="T66">8</text:span><text:span text:style-name="T67">年度決算數</text:span><text:span text:style-name="T68">增加</text:span><text:span text:style-name="T69">30</text:span><text:span text:style-name="T70">億</text:span><text:span text:style-name="T71">8</text:span><text:span text:style-name="T72">,</text:span><text:span text:style-name="T73">241</text:span><text:span text:style-name="T74">萬</text:span><text:span text:style-name="T75">8</text:span><text:span text:style-name="T76">千元(</text:span><text:span text:style-name="T77">增</text:span><text:span text:style-name="T78">幅</text:span><text:span text:style-name="T79">14</text:span><text:span text:style-name="T80">.</text:span><text:span text:style-name="T81">67</text:span><text:span text:style-name="T82">%)</text:span><text:span text:style-name="T83">；</text:span><text:span text:style-name="T84">另</text:span><text:span text:style-name="T85">1</text:span><text:span text:style-name="T86">1</text:span><text:span text:style-name="T87">0年度編列營業收入</text:span><text:span text:style-name="T88">292</text:span><text:span text:style-name="T89">億</text:span><text:span text:style-name="T90">8</text:span><text:span text:style-name="T91">,</text:span><text:span text:style-name="T92">022</text:span><text:span text:style-name="T93">萬元，</text:span><text:span text:style-name="T94">亦</text:span><text:span text:style-name="T95">較10</text:span><text:span text:style-name="T96">9</text:span><text:span text:style-name="T97">年度預算</text:span><text:span text:style-name="T98">數</text:span><text:span text:style-name="T99">減少</text:span><text:span text:style-name="T100">7</text:span><text:span text:style-name="T101">億6,</text:span><text:span text:style-name="T102">01</text:span><text:span text:style-name="T103">7萬</text:span><text:span text:style-name="T104">2</text:span><text:span text:style-name="T105">千元</text:span><text:span text:style-name="T106">。</text:span><text:span text:style-name="T107">經查：</text:span></text:p>
      <text:p text:style-name="P108"><text:span text:style-name="T109">(一)營業成本占營業收入比率</text:span><text:span text:style-name="T110">遞增</text:span><text:span text:style-name="T111">，</text:span><text:span text:style-name="T112">110年度雖較109年度略有改善，惟仍高達82.26%，</text:span><text:span text:style-name="T113">成本控制</text:span><text:span text:style-name="T114">容</text:span><text:span text:style-name="T115">待提升</text:span></text:p>
      <text:p text:style-name="P116">企業營業成本占營業收入比率反映銷售產品所需支付之成本，該比率愈高顯示企業成本管控能力尚待強化。<text:span text:style-name="T117">台糖公司</text:span><text:span text:style-name="T118">1</text:span><text:span text:style-name="T119">10年度預算</text:span><text:span text:style-name="T120">案</text:span><text:span text:style-name="T121">編列營業收入</text:span><text:span text:style-name="T122">292</text:span><text:span text:style-name="T123">億</text:span><text:span text:style-name="T124">8</text:span><text:span text:style-name="T125">,</text:span><text:span text:style-name="T126">022</text:span><text:span text:style-name="T127">萬元，較10</text:span><text:span text:style-name="T128">9</text:span><text:span text:style-name="T129">年度預算</text:span><text:span text:style-name="T130">數</text:span><text:span text:style-name="T131">3</text:span><text:span text:style-name="T132">00</text:span><text:span text:style-name="T133">億</text:span><text:span text:style-name="T134">4</text:span><text:span text:style-name="T135">,</text:span><text:span text:style-name="T136">039</text:span><text:span text:style-name="T137">萬</text:span><text:span text:style-name="T138">2</text:span><text:span text:style-name="T139">千元減少，爰</text:span><text:span text:style-name="T140">1</text:span><text:span text:style-name="T141">10年度預算案編列營業成本</text:span><text:span text:style-name="T142">240</text:span><text:span text:style-name="T143">億</text:span><text:span text:style-name="T144">8</text:span><text:span text:style-name="T145">,</text:span><text:span text:style-name="T146">720</text:span><text:span text:style-name="T147">萬元</text:span><text:span text:style-name="T148">亦</text:span><text:span text:style-name="T149">較10</text:span><text:span text:style-name="T150">9</text:span><text:span text:style-name="T151">年度減列</text:span><text:span text:style-name="T152">9</text:span><text:span text:style-name="T153">億</text:span><text:span text:style-name="T154">8</text:span><text:span text:style-name="T155">,</text:span><text:span text:style-name="T156">118</text:span><text:span text:style-name="T157">萬</text:span><text:span text:style-name="T158">2</text:span><text:span text:style-name="T159">千元</text:span><text:span text:style-name="T160">，</text:span><text:span text:style-name="T161">雖</text:span><text:span text:style-name="T162">1</text:span><text:span text:style-name="T163">10年度</text:span><text:span text:style-name="T164">營業成本占營業收入比率</text:span><text:span text:style-name="T165">82.</text:span><text:span text:style-name="T166">26</text:span><text:span text:style-name="T167">%，</text:span><text:span text:style-name="T168">略</text:span><text:span text:style-name="T169">低於</text:span><text:span text:style-name="T170">10</text:span><text:span text:style-name="T171">9</text:span><text:span text:style-name="T172">年度預估之8</text:span><text:span text:style-name="T173">3</text:span><text:span text:style-name="T174">.</text:span><text:span text:style-name="T175">4</text:span><text:span text:style-name="T176">5%，</text:span><text:span text:style-name="T177">惟仍遜於106年度</text:span><text:span text:style-name="T178">至</text:span><text:span text:style-name="T179">108年</text:span><text:span text:style-name="T180">度</text:span><text:span text:style-name="T181">(</text:span>詳表1)，顯示該公司宜針對用人、生產及採購等面向研謀對策，在兼顧品質情況下亦應適度降低成本，強化營業成本管控能力，以避免壓<text:soft-page-break/>縮獲利空間。</text:p>
      <text:p text:style-name="P182"><text:span text:style-name="T183">表1 <text:s/></text:span><text:span text:style-name="T184">台糖公司</text:span><text:span text:style-name="T185">近年營業收入、營業成本</text:span><text:span text:style-name="T186">簡</text:span><text:span text:style-name="T187">表</text:span><text:span text:style-name="T188"><text:s text:c="2"/></text:span><text:span text:style-name="T189">單位：新</text:span><text:span text:style-name="T190">臺</text:span><text:span text:style-name="T191">幣千元</text:span><text:span text:style-name="T192">；</text:span><text:span text:style-name="T193">%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header-rows>
          <table:table-row table:style-name="TableRow199">
            <table:table-cell table:style-name="TableCell200">
              <text:p text:style-name="P201">年度</text:p>
            </table:table-cell>
            <table:table-cell table:style-name="TableCell202">
              <text:p text:style-name="P203">營業收入(A)</text:p>
            </table:table-cell>
            <table:table-cell table:style-name="TableCell204">
              <text:p text:style-name="P205">營業成本(B)</text:p>
            </table:table-cell>
            <table:table-cell table:style-name="TableCell206">
              <text:p text:style-name="P207">營業成本占營業收入比(B/A) <text:s text:c="2"/></text:p>
            </table:table-cell>
          </table:table-row>
          <table:table-row table:style-name="TableRow208">
            <table:table-cell table:style-name="TableCell209">
              <text:p text:style-name="P210">106</text:p>
            </table:table-cell>
            <table:table-cell table:style-name="TableCell211">
              <text:p text:style-name="P212">31,753,416</text:p>
            </table:table-cell>
            <table:table-cell table:style-name="TableCell213">
              <text:p text:style-name="P214">24,209,212</text:p>
            </table:table-cell>
            <table:table-cell table:style-name="TableCell215">
              <text:p text:style-name="P216">76.24</text:p>
            </table:table-cell>
          </table:table-row>
          <table:table-row table:style-name="TableRow217">
            <table:table-cell table:style-name="TableCell218">
              <text:p text:style-name="P219">107</text:p>
            </table:table-cell>
            <table:table-cell table:style-name="TableCell220">
              <text:p text:style-name="P221">29,846,541</text:p>
            </table:table-cell>
            <table:table-cell table:style-name="TableCell222">
              <text:p text:style-name="P223">23,047,978</text:p>
            </table:table-cell>
            <table:table-cell table:style-name="TableCell224">
              <text:p text:style-name="P225">77.22</text:p>
            </table:table-cell>
          </table:table-row>
          <table:table-row table:style-name="TableRow226">
            <table:table-cell table:style-name="TableCell227">
              <text:p text:style-name="P228">108</text:p>
            </table:table-cell>
            <table:table-cell table:style-name="TableCell229">
              <text:p text:style-name="P230">26,431,305</text:p>
            </table:table-cell>
            <table:table-cell table:style-name="TableCell231">
              <text:p text:style-name="P232">21,004,782</text:p>
            </table:table-cell>
            <table:table-cell table:style-name="TableCell233">
              <text:p text:style-name="P234">79.47</text:p>
            </table:table-cell>
          </table:table-row>
          <table:table-row table:style-name="TableRow235">
            <table:table-cell table:style-name="TableCell236">
              <text:p text:style-name="P237">109</text:p>
            </table:table-cell>
            <table:table-cell table:style-name="TableCell238">
              <text:p text:style-name="P239">30,040,392</text:p>
            </table:table-cell>
            <table:table-cell table:style-name="TableCell240">
              <text:p text:style-name="P241">25,068,382</text:p>
            </table:table-cell>
            <table:table-cell table:style-name="TableCell242">
              <text:p text:style-name="P243">83.45</text:p>
            </table:table-cell>
          </table:table-row>
          <table:table-row table:style-name="TableRow244">
            <table:table-cell table:style-name="TableCell245">
              <text:p text:style-name="P246">110</text:p>
            </table:table-cell>
            <table:table-cell table:style-name="TableCell247">
              <text:p text:style-name="P248">29,280,220</text:p>
            </table:table-cell>
            <table:table-cell table:style-name="TableCell249">
              <text:p text:style-name="P250">24,087,200</text:p>
            </table:table-cell>
            <table:table-cell table:style-name="TableCell251">
              <text:p text:style-name="P252">82.26</text:p>
            </table:table-cell>
          </table:table-row>
        </table:table-header-rows>
      </table:table>
      <text:p text:style-name="P253"><text:span text:style-name="T254"><text:s text:c="2"/></text:span><text:span text:style-name="T255">說 <text:s text:c="3"/>明</text:span><text:span text:style-name="T256">：</text:span><text:span text:style-name="T257">10</text:span><text:span text:style-name="T258">8</text:span><text:span text:style-name="T259">年度</text:span><text:span text:style-name="T260">以前為</text:span><text:span text:style-name="T261">決算</text:span><text:span text:style-name="T262">審定</text:span><text:span text:style-name="T263">數，10</text:span><text:span text:style-name="T264">9</text:span><text:span text:style-name="T265">年度</text:span><text:span text:style-name="T266">為預算數，1</text:span><text:span text:style-name="T267">10年度為預算</text:span><text:span text:style-name="T268">案</text:span><text:span text:style-name="T269">數</text:span><text:span text:style-name="T270">。</text:span></text:p>
      <text:p text:style-name="P271"><text:span text:style-name="T272">資料來源</text:span><text:span text:style-name="T273">：</text:span><text:span text:style-name="T274">台糖公司</text:span><text:span text:style-name="T275">10</text:span><text:span text:style-name="T276">9</text:span><text:span text:style-name="T277">年度及</text:span><text:span text:style-name="T278">1</text:span><text:span text:style-name="T279">10年度預算案。</text:span></text:p>
      <text:p text:style-name="P280">(二)110年度營業利益率遜於106年度至108年度決算數，顯示產品銷售或成本控制能力均有待改善</text:p>
      <text:p text:style-name="P281">營業利益率係反映一家公司本業獲利能力之重要指標，計算營業利益時已考量耗用之相關成本（營業利益＝營業收入－營業成本－營業費用），爰營業利益率發生變化，常代表公司體質轉變。依據台糖公司110年度預算案所載最近5年度營業利益率資料(詳第1題表1)，1<text:span text:style-name="T282">10年度營業收入編列</text:span><text:span text:style-name="T283">292</text:span><text:span text:style-name="T284">億</text:span><text:span text:style-name="T285">8</text:span><text:span text:style-name="T286">,</text:span><text:span text:style-name="T287">022</text:span><text:span text:style-name="T288">萬元，營業利益6億</text:span><text:span text:style-name="T289">4</text:span><text:span text:style-name="T290">,</text:span><text:span text:style-name="T291">176</text:span><text:span text:style-name="T292">萬</text:span><text:span text:style-name="T293">4千</text:span><text:span text:style-name="T294">元，預估營業利益率僅2.</text:span><text:span text:style-name="T295">19</text:span><text:span text:style-name="T296">%，</text:span><text:span text:style-name="T297">雖</text:span><text:span text:style-name="T298">略高於109年度預估之1.13%，惟</text:span><text:span text:style-name="T299">仍</text:span><text:span text:style-name="T300">低於106年度至108年度之4.71%至7.78%</text:span><text:span text:style-name="T301">。</text:span><text:span text:style-name="T302">由</text:span>於該公司營業利益率自106年度起逐年下降(110年度略高於109年度)，且110年度預估營業收入低於106及107年度，顯示本業之產品銷售或成本控制，應予改善。</text:p>
      <text:p text:style-name="P303">綜上，台糖公司110年度預估營業利益率雖略高於109年度，惟相較以往年度表現仍欠佳，且營業成本占營業收入比率不斷提高，顯示該公司產品銷售或成本控制能力皆有待提升，允宜積極檢討改善，俾提升營運績效。</text:p>
      <text:p text:style-name="P304"><text:bookmark-end text:name="_Toc243219479"/><text:bookmark-end text:name="_Toc91418518"/><text:bookmark-end text:name="_Toc116444642"/><text:bookmark-end text:name="_Toc91418510"/><text:bookmark-end text:name="_Toc116444627"/><text:bookmark-end text:name="_Toc3996101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本文" style:list-style-name="LFO21">
      <style:paragraph-properties fo:widows="2" fo:orphans="2" fo:margin-top="0.0833in" style:line-height-at-least="0.125in" fo:margin-left="0.3333in" fo:text-indent="-0.3333in">
        <style:tab-stops/>
      </style:paragraph-properties>
      <style:text-properties fo:letter-spacing="-0.0034in" style:font-size-complex="10pt" fo:hyphenate="false"/>
    </style:style>
    <style:style style:name="樣式1字元" style:display-name="樣式1 字元" style:family="text">
      <style:text-properties style:font-name="標楷體" style:font-name-asian="標楷體" fo:letter-spacing="-0.0034in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P4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1-17T08:01:00Z</meta:creation-date>
    <dc:date>2020-11-17T08:01:00Z</dc:date>
    <meta:print-date>2020-11-13T01:05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30" meta:character-count="1539" meta:row-count="10" meta:non-whitespace-character-count="1312"/>
  </office:meta>
</office:document-meta>
</file>