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註腳參照" style:family="text">
      <style:text-properties fo:color="#000000"/>
    </style:style>
    <style:style style:name="P47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margin-left="0.3937in" fo:text-indent="0.3937in">
        <style:tab-stops/>
      </style:paragraph-properties>
    </style:style>
    <style:style style:name="P68" style:parent-style-name="內文" style:family="paragraph">
      <style:paragraph-properties fo:widows="2" fo:orphans="2" fo:text-align="start" fo:line-height="0.25in" fo:margin-left="0in" fo:margin-right="-0.2951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7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7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7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79" style:family="table-column">
      <style:table-column-properties style:column-width="1.2784in" style:use-optimal-column-width="false"/>
    </style:style>
    <style:style style:name="TableColumn80" style:family="table-column">
      <style:table-column-properties style:column-width="0.9131in" style:use-optimal-column-width="false"/>
    </style:style>
    <style:style style:name="TableColumn81" style:family="table-column">
      <style:table-column-properties style:column-width="0.9131in" style:use-optimal-column-width="false"/>
    </style:style>
    <style:style style:name="TableColumn82" style:family="table-column">
      <style:table-column-properties style:column-width="0.9131in" style:use-optimal-column-width="false"/>
    </style:style>
    <style:style style:name="TableColumn83" style:family="table-column">
      <style:table-column-properties style:column-width="0.9131in" style:use-optimal-column-width="false"/>
    </style:style>
    <style:style style:name="TableColumn84" style:family="table-column">
      <style:table-column-properties style:column-width="0.9131in" style:use-optimal-column-width="false"/>
    </style:style>
    <style:style style:name="Table78" style:family="table">
      <style:table-properties style:width="5.8444in" fo:margin-left="0.075in" table:align="lef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8" style:family="table-row">
      <style:table-row-properties style:min-row-height="0.149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1" style:family="table-row">
      <style:table-row-properties style:min-row-height="0.149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7" style:family="table-row">
      <style:table-row-properties style:min-row-height="0.149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0" style:family="table-row">
      <style:table-row-properties style:min-row-height="0.1493in" style:use-optimal-row-height="false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3" style:family="table-row">
      <style:table-row-properties style:min-row-height="0.1493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76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77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78" style:parent-style-name="內文" style:family="paragraph">
      <style:paragraph-properties fo:margin-left="0.3937in" fo:text-indent="0.3937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margin-left="0.3937in" fo:text-indent="0.3937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內文" style:family="paragraph">
      <style:paragraph-properties fo:margin-left="0.3937in" fo:text-indent="0.3937in">
        <style:tab-stops/>
      </style:paragraph-properties>
    </style:style>
    <style:style style:name="T269" style:parent-style-name="預設段落字型" style:family="text">
      <style:text-properties style:font-name-complex="標楷體"/>
    </style:style>
    <style:style style:name="T270" style:parent-style-name="預設段落字型" style:family="text">
      <style:text-properties style:font-name-complex="標楷體"/>
    </style:style>
    <style:style style:name="T271" style:parent-style-name="預設段落字型" style:family="text">
      <style:text-properties style:font-name-complex="標楷體"/>
    </style:style>
    <style:style style:name="T272" style:parent-style-name="預設段落字型" style:family="text">
      <style:text-properties style:font-name-complex="標楷體"/>
    </style:style>
    <style:style style:name="T273" style:parent-style-name="預設段落字型" style:family="text">
      <style:text-properties style:font-name-complex="標楷體"/>
    </style:style>
    <style:style style:name="T274" style:parent-style-name="預設段落字型" style:family="text">
      <style:text-properties style:font-name-complex="標楷體"/>
    </style:style>
    <style:style style:name="T275" style:parent-style-name="預設段落字型" style:family="text">
      <style:text-properties style:font-name-complex="標楷體"/>
    </style:style>
    <style:style style:name="P27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399610172"/><text:bookmark-start text:name="_Toc430362018"/><text:bookmark-start text:name="_Toc24535948"/><text:bookmark-start text:name="_Toc56496401"/><text:bookmark-end text:name="_Toc399610168"/>五、本期淨利逾半數源自於售地利益，為分散經營風險，允宜加強本業及多角化經營績效<text:bookmark-end text:name="_Toc24535948"/><text:bookmark-end text:name="_Toc56496401"/></text:p>
      <text:p text:style-name="P32"><text:span text:style-name="T33">台糖公司</text:span><text:span text:style-name="T34">1</text:span><text:span text:style-name="T35">10年度預算案編列「營業外收入-其他營業外收入-處分投資性不動產</text:span><text:span text:style-name="T36">利</text:span><text:span text:style-name="T37">益」</text:span><text:span text:style-name="T38">40</text:span><text:span text:style-name="T39">億</text:span><text:span text:style-name="T40">8</text:span><text:span text:style-name="T41">,</text:span><text:span text:style-name="T42">737</text:span><text:span text:style-name="T43">萬</text:span><text:span text:style-name="T44">3千</text:span><text:span text:style-name="T45">元</text:span><text:span text:style-name="T46"><text:note text:note-class="footnote" text:id="_ftn0"><text:note-citation>1</text:note-citation><text:note-body><text:p text:style-name="P47"><text:span text:style-name="表格內文14行高字元">1</text:span><text:span text:style-name="表格內文14行高字元">10年度預計處分投資性不動產變賣收入6</text:span><text:span text:style-name="表格內文14行高字元">0</text:span><text:span text:style-name="表格內文14行高字元">億</text:span><text:span text:style-name="表格內文14行高字元">6</text:span><text:span text:style-name="表格內文14行高字元">,</text:span><text:span text:style-name="表格內文14行高字元">353</text:span><text:span text:style-name="表格內文14行高字元">萬</text:span><text:span text:style-name="表格內文14行高字元">4</text:span><text:span text:style-name="表格內文14行高字元">千元，扣除帳面價值</text:span><text:span text:style-name="表格內文14行高字元">19</text:span><text:span text:style-name="表格內文14行高字元">億</text:span><text:span text:style-name="表格內文14行高字元">7</text:span><text:span text:style-name="表格內文14行高字元">,</text:span><text:span text:style-name="表格內文14行高字元">616</text:span><text:span text:style-name="表格內文14行高字元">萬</text:span><text:span text:style-name="表格內文14行高字元">1</text:span><text:span text:style-name="表格內文14行高字元">千元</text:span><text:span text:style-name="表格內文14行高字元">，預估</text:span><text:span text:style-name="表格內文14行高字元">處分投資性不動產</text:span><text:span text:style-name="表格內文14行高字元">利</text:span><text:span text:style-name="表格內文14行高字元">益</text:span><text:span text:style-name="表格內文14行高字元">為40</text:span><text:span text:style-name="表格內文14行高字元">億</text:span><text:span text:style-name="表格內文14行高字元">8</text:span><text:span text:style-name="表格內文14行高字元">,</text:span><text:span text:style-name="表格內文14行高字元">737</text:span><text:span text:style-name="表格內文14行高字元">萬</text:span><text:span text:style-name="表格內文14行高字元">3千</text:span><text:span text:style-name="表格內文14行高字元">元。</text:span></text:p></text:note-body></text:note></text:span><text:span text:style-name="T48">，較10</text:span><text:span text:style-name="T49">9</text:span><text:span text:style-name="T50">年度預算數24億</text:span><text:span text:style-name="T51">3</text:span><text:span text:style-name="T52">,</text:span><text:span text:style-name="T53">342</text:span><text:span text:style-name="T54">萬元，</text:span><text:span text:style-name="T55">增加16億5</text:span><text:span text:style-name="T56">,</text:span><text:span text:style-name="T57">395</text:span><text:span text:style-name="T58">萬</text:span><text:span text:style-name="T59">3</text:span><text:span text:style-name="T60">千元(</text:span><text:span text:style-name="T61">增</text:span><text:span text:style-name="T62">幅約</text:span><text:span text:style-name="T63">67</text:span><text:span text:style-name="T64">.</text:span><text:span text:style-name="T65">97</text:span><text:span text:style-name="T66">%)。</text:span></text:p>
      <text:p text:style-name="P67">台糖公司於盈虧撥補預計表編列本期淨利43億8,347萬4千元，較109年度預算數28億3,855萬2千元增加15億4,492萬2千元；另預計每股盈餘1.11元(詳表1)雖高於109年度之0.72元，惟仍遜於107年度之1.27元；此外，110年度預估每股股利1.30元，較109年度之1.20元增加0.1元。</text:p>
      <text:p text:style-name="P68"><text:span text:style-name="T69">表1 <text:s/></text:span><text:span text:style-name="T70">10</text:span><text:span text:style-name="T71">6</text:span><text:span text:style-name="T72">年度至</text:span><text:span text:style-name="T73">110</text:span><text:span text:style-name="T74">年度重要財務分析項目簡表<text:s/></text:span><text:span text:style-name="T75"><text:s/></text:span><text:span text:style-name="T76"><text:s text:c="3"/></text:span><text:span text:style-name="T77">單位：新臺幣千元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項目</text:p>
            </table:table-cell>
            <table:table-cell table:style-name="TableCell88">
              <text:p text:style-name="P89">106年度</text:p>
            </table:table-cell>
            <table:table-cell table:style-name="TableCell90">
              <text:p text:style-name="P91">107年度</text:p>
            </table:table-cell>
            <table:table-cell table:style-name="TableCell92">
              <text:p text:style-name="P93">108年度</text:p>
            </table:table-cell>
            <table:table-cell table:style-name="TableCell94">
              <text:p text:style-name="P95">109年度</text:p>
            </table:table-cell>
            <table:table-cell table:style-name="TableCell96">
              <text:p text:style-name="P97">110年度</text:p>
            </table:table-cell>
          </table:table-row>
        </table:table-header-rows>
        <table:table-row table:style-name="TableRow98">
          <table:table-cell table:style-name="TableCell99">
            <text:p text:style-name="P100">本期淨利</text:p>
          </table:table-cell>
          <table:table-cell table:style-name="TableCell101">
            <text:p text:style-name="P102">5,540,449</text:p>
          </table:table-cell>
          <table:table-cell table:style-name="TableCell103">
            <text:p text:style-name="P104">7,168,278</text:p>
          </table:table-cell>
          <table:table-cell table:style-name="TableCell105">
            <text:p text:style-name="P106">2,742,529</text:p>
          </table:table-cell>
          <table:table-cell table:style-name="TableCell107">
            <text:p text:style-name="P108">2,838,552</text:p>
          </table:table-cell>
          <table:table-cell table:style-name="TableCell109">
            <text:p text:style-name="P110">4,383,474</text:p>
          </table:table-cell>
        </table:table-row>
        <table:table-row table:style-name="TableRow111">
          <table:table-cell table:style-name="TableCell112">
            <text:p text:style-name="P113">每股盈餘(元)</text:p>
          </table:table-cell>
          <table:table-cell table:style-name="TableCell114">
            <text:p text:style-name="P115">0.98</text:p>
          </table:table-cell>
          <table:table-cell table:style-name="TableCell116">
            <text:p text:style-name="P117">1.27</text:p>
          </table:table-cell>
          <table:table-cell table:style-name="TableCell118">
            <text:p text:style-name="P119">0.49</text:p>
          </table:table-cell>
          <table:table-cell table:style-name="TableCell120">
            <text:p text:style-name="P121">0.72</text:p>
          </table:table-cell>
          <table:table-cell table:style-name="TableCell122">
            <text:p text:style-name="P123">1.11</text:p>
          </table:table-cell>
        </table:table-row>
        <table:table-row table:style-name="TableRow124">
          <table:table-cell table:style-name="TableCell125">
            <text:p text:style-name="P126">每股股利(元)</text:p>
          </table:table-cell>
          <table:table-cell table:style-name="TableCell127">
            <text:p text:style-name="P128">1.00</text:p>
          </table:table-cell>
          <table:table-cell table:style-name="TableCell129">
            <text:p text:style-name="P130">1.80</text:p>
          </table:table-cell>
          <table:table-cell table:style-name="TableCell131">
            <text:p text:style-name="P132">0.60</text:p>
          </table:table-cell>
          <table:table-cell table:style-name="TableCell133">
            <text:p text:style-name="P134">1.20</text:p>
          </table:table-cell>
          <table:table-cell table:style-name="TableCell135">
            <text:p text:style-name="P136">1.30</text:p>
          </table:table-cell>
        </table:table-row>
        <table:table-row table:style-name="TableRow137">
          <table:table-cell table:style-name="TableCell138">
            <text:p text:style-name="P139">出售土地面積(公頃)</text:p>
          </table:table-cell>
          <table:table-cell table:style-name="TableCell140">
            <text:p text:style-name="P141">105.98</text:p>
          </table:table-cell>
          <table:table-cell table:style-name="TableCell142">
            <text:p text:style-name="P143">72.32</text:p>
          </table:table-cell>
          <table:table-cell table:style-name="TableCell144">
            <text:p text:style-name="P145">159.68</text:p>
          </table:table-cell>
          <table:table-cell table:style-name="TableCell146">
            <text:p text:style-name="P147">215.73</text:p>
          </table:table-cell>
          <table:table-cell table:style-name="TableCell148">
            <text:p text:style-name="P149">170.75</text:p>
          </table:table-cell>
        </table:table-row>
        <table:table-row table:style-name="TableRow150">
          <table:table-cell table:style-name="TableCell151">
            <text:p text:style-name="P152">出售土地淨利益</text:p>
          </table:table-cell>
          <table:table-cell table:style-name="TableCell153">
            <text:p text:style-name="P154">3,201,342</text:p>
          </table:table-cell>
          <table:table-cell table:style-name="TableCell155">
            <text:p text:style-name="P156">5,450,869</text:p>
          </table:table-cell>
          <table:table-cell table:style-name="TableCell157">
            <text:p text:style-name="P158">2,129,111</text:p>
          </table:table-cell>
          <table:table-cell table:style-name="TableCell159">
            <text:p text:style-name="P160">2,433,420</text:p>
          </table:table-cell>
          <table:table-cell table:style-name="TableCell161">
            <text:p text:style-name="P162">4,087,373</text:p>
          </table:table-cell>
        </table:table-row>
        <table:table-row table:style-name="TableRow163">
          <table:table-cell table:style-name="TableCell164">
            <text:p text:style-name="P165">出售土地淨利益占本期淨利<text:soft-page-break/>之比率(%)</text:p>
          </table:table-cell>
          <table:table-cell table:style-name="TableCell166">
            <text:p text:style-name="P167">57.78</text:p>
          </table:table-cell>
          <table:table-cell table:style-name="TableCell168">
            <text:p text:style-name="P169">76.04</text:p>
          </table:table-cell>
          <table:table-cell table:style-name="TableCell170">
            <text:p text:style-name="P171">77.63</text:p>
          </table:table-cell>
          <table:table-cell table:style-name="TableCell172">
            <text:p text:style-name="P173">85.73</text:p>
          </table:table-cell>
          <table:table-cell table:style-name="TableCell174">
            <text:p text:style-name="P175">93.25</text:p>
          </table:table-cell>
        </table:table-row>
      </table:table>
      <text:soft-page-break/>
      <text:p text:style-name="P176">說 <text:s text:c="3"/>明：108年度以前為決算審定數，109年度為預算數，110年度為預算案數。</text:p>
      <text:p text:style-name="P177">資料來源：台糖公司提供。</text:p>
      <text:p text:style-name="P178"><text:span text:style-name="T179">近5年台糖公司</text:span><text:span text:style-name="T180">重要財務指標如</text:span><text:span text:style-name="T181">本期淨利</text:span><text:span text:style-name="T182">、每股盈餘等，</text:span><text:span text:style-name="T183">主要取決於當年度出售土地收益多寡，例如10</text:span><text:span text:style-name="T184">6</text:span><text:span text:style-name="T185">年度</text:span><text:span text:style-name="T186">決算</text:span><text:span text:style-name="T187">本期淨利</text:span><text:span text:style-name="T188">55</text:span><text:span text:style-name="T189">億</text:span><text:span text:style-name="T190">4</text:span><text:span text:style-name="T191">,</text:span><text:span text:style-name="T192">044</text:span><text:span text:style-name="T193">萬</text:span><text:span text:style-name="T194">9</text:span><text:span text:style-name="T195">千元，其中出售土地淨利即挹注</text:span><text:span text:style-name="T196">32</text:span><text:span text:style-name="T197">億</text:span><text:span text:style-name="T198">134</text:span><text:span text:style-name="T199">萬</text:span><text:span text:style-name="T200">2</text:span><text:span text:style-name="T201">千元</text:span><text:span text:style-name="T202">；</text:span><text:span text:style-name="T203">另10</text:span><text:span text:style-name="T204">7</text:span><text:span text:style-name="T205">年度及10</text:span><text:span text:style-name="T206">8</text:span><text:span text:style-name="T207">年度本期淨利分別為</text:span><text:span text:style-name="T208">71</text:span><text:span text:style-name="T209">億</text:span><text:span text:style-name="T210">6</text:span><text:span text:style-name="T211">,</text:span><text:span text:style-name="T212">827</text:span><text:span text:style-name="T213">萬</text:span><text:span text:style-name="T214">8</text:span><text:span text:style-name="T215">千</text:span><text:span text:style-name="T216">元與</text:span><text:span text:style-name="T217">27</text:span><text:span text:style-name="T218">億</text:span><text:span text:style-name="T219">4</text:span><text:span text:style-name="T220">,</text:span><text:span text:style-name="T221">252</text:span><text:span text:style-name="T222">萬</text:span><text:span text:style-name="T223">9</text:span><text:span text:style-name="T224">千元，其中出售土地淨利占本期淨利之比率已從</text:span><text:span text:style-name="T225">76</text:span><text:span text:style-name="T226">.</text:span><text:span text:style-name="T227">04</text:span><text:span text:style-name="T228">%攀升至</text:span><text:span text:style-name="T229">7</text:span><text:span text:style-name="T230">7</text:span><text:span text:style-name="T231">.</text:span><text:span text:style-name="T232">63</text:span><text:span text:style-name="T233">%，10</text:span><text:span text:style-name="T234">9</text:span><text:span text:style-name="T235">年度</text:span><text:span text:style-name="T236">預估</text:span><text:span text:style-name="T237">達</text:span><text:span text:style-name="T238">85</text:span><text:span text:style-name="T239">.</text:span><text:span text:style-name="T240">73</text:span><text:span text:style-name="T241">%，1</text:span><text:span text:style-name="T242">1</text:span><text:span text:style-name="T243">0年度</text:span><text:span text:style-name="T244">預計更將達93.25%</text:span><text:span text:style-name="T245">。</text:span></text:p>
      <text:p text:style-name="P246"><text:span text:style-name="T247">考量</text:span><text:span text:style-name="T248">10</text:span><text:span text:style-name="T249">6</text:span><text:span text:style-name="T250">年度至10</text:span><text:span text:style-name="T251">8</text:span><text:span text:style-name="T252">年度</text:span><text:span text:style-name="T253">決算</text:span><text:span text:style-name="T254">出售土地淨利占本期淨利之比率分別為</text:span><text:span text:style-name="T255">57</text:span><text:span text:style-name="T256">.</text:span><text:span text:style-name="T257">78</text:span><text:span text:style-name="T258">%、</text:span><text:span text:style-name="T259">76</text:span><text:span text:style-name="T260">.</text:span><text:span text:style-name="T261">04</text:span><text:span text:style-name="T262">%及</text:span><text:span text:style-name="T263">7</text:span><text:span text:style-name="T264">7</text:span><text:span text:style-name="T265">.</text:span><text:span text:style-name="T266">63</text:span><text:span text:style-name="T267">%，顯</text:span>示近年台糖公司經營績效高度仰賴出售土地之盈餘。110年度預計出售土地淨利益約40億餘元，倘相關收入不如預期，經營績效恐隨之變差。</text:p>
      <text:p text:style-name="P268"><text:span text:style-name="T269">綜上，</text:span><text:span text:style-name="T270">近年來台糖公司經營績效取決於當年度出售土地收益多寡，</text:span><text:span text:style-name="T271">為分散經營風險，避免因出售土地收利益</text:span><text:span text:style-name="T272">不如預期</text:span><text:span text:style-name="T273">而弱化經</text:span><text:span text:style-name="T274">營績效</text:span><text:span text:style-name="T275">，允宜加強本業及多角化經營績效。</text:span></text:p>
      <text:p text:style-name="P276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