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P10" style:parent-style-name="前言內文" style:family="paragraph">
      <style:paragraph-properties fo:text-indent="0.3937in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第二層14號字" style:family="paragraph">
      <style:paragraph-properties fo:margin-left="0.3937in" fo:text-indent="-0.3937in">
        <style:tab-stops/>
      </style:paragraph-properties>
    </style:style>
    <style:style style:name="P32" style:parent-style-name="內文" style:family="paragraph">
      <style:paragraph-properties fo:margin-left="0.3937in" fo:text-indent="0.3937in">
        <style:tab-stops/>
      </style:paragraph-properties>
    </style:style>
    <style:style style:name="T33" style:parent-style-name="預設段落字型" style:family="text">
      <style:text-properties style:font-name-complex="Arial" fo:color="#000000"/>
    </style:style>
    <style:style style:name="T34" style:parent-style-name="預設段落字型" style:family="text">
      <style:text-properties style:font-name-complex="Arial" fo:color="#000000"/>
    </style:style>
    <style:style style:name="T35" style:parent-style-name="預設段落字型" style:family="text">
      <style:text-properties style:font-name-complex="Arial" fo:color="#000000"/>
    </style:style>
    <style:style style:name="T36" style:parent-style-name="預設段落字型" style:family="text">
      <style:text-properties style:font-name-complex="Arial" fo:color="#000000"/>
    </style:style>
    <style:style style:name="T37" style:parent-style-name="預設段落字型" style:family="text">
      <style:text-properties style:font-name-complex="Arial" fo:color="#000000"/>
    </style:style>
    <style:style style:name="T38" style:parent-style-name="預設段落字型" style:family="text">
      <style:text-properties style:font-name-complex="Arial" fo:color="#000000"/>
    </style:style>
    <style:style style:name="T39" style:parent-style-name="預設段落字型" style:family="text">
      <style:text-properties style:font-name-complex="Arial" fo:color="#000000"/>
    </style:style>
    <style:style style:name="T40" style:parent-style-name="預設段落字型" style:family="text">
      <style:text-properties style:font-name-complex="Arial" fo:color="#000000"/>
    </style:style>
    <style:style style:name="T41" style:parent-style-name="預設段落字型" style:family="text">
      <style:text-properties style:font-name-complex="Arial" fo:color="#000000"/>
    </style:style>
    <style:style style:name="T42" style:parent-style-name="預設段落字型" style:family="text">
      <style:text-properties style:font-name-complex="Arial" fo:color="#000000"/>
    </style:style>
    <style:style style:name="T43" style:parent-style-name="預設段落字型" style:family="text">
      <style:text-properties style:font-name-complex="Arial" fo:color="#000000"/>
    </style:style>
    <style:style style:name="T44" style:parent-style-name="預設段落字型" style:family="text">
      <style:text-properties style:font-name-complex="Arial" fo:color="#000000"/>
    </style:style>
    <style:style style:name="T45" style:parent-style-name="預設段落字型" style:family="text">
      <style:text-properties style:font-name-complex="Arial" fo:color="#000000"/>
    </style:style>
    <style:style style:name="T46" style:parent-style-name="預設段落字型" style:family="text">
      <style:text-properties style:font-name-complex="Arial" fo:color="#000000"/>
    </style:style>
    <style:style style:name="T47" style:parent-style-name="預設段落字型" style:family="text">
      <style:text-properties style:font-name-complex="Arial" fo:color="#000000"/>
    </style:style>
    <style:style style:name="T48" style:parent-style-name="預設段落字型" style:family="text">
      <style:text-properties style:font-name-complex="Arial" fo:color="#000000"/>
    </style:style>
    <style:style style:name="P49" style:parent-style-name="註腳文字" style:family="paragraph">
      <style:paragraph-properties fo:text-align="justify" fo:line-height="0.1944in" fo:margin-left="0.0423in" fo:text-indent="-0.0423in">
        <style:tab-stops/>
      </style:paragraph-properties>
    </style:style>
    <style:style style:name="T50" style:parent-style-name="預設段落字型" style:family="text">
      <style:text-properties style:font-name-complex="Arial" fo:color="#000000"/>
    </style:style>
    <style:style style:name="T51" style:parent-style-name="預設段落字型" style:family="text">
      <style:text-properties style:font-name-complex="Arial" fo:color="#000000"/>
    </style:style>
    <style:style style:name="T52" style:parent-style-name="預設段落字型" style:family="text">
      <style:text-properties style:font-name-complex="Arial" fo:color="#000000"/>
    </style:style>
    <style:style style:name="T53" style:parent-style-name="預設段落字型" style:family="text">
      <style:text-properties style:font-name-complex="Arial" fo:color="#000000"/>
    </style:style>
    <style:style style:name="T54" style:parent-style-name="預設段落字型" style:family="text">
      <style:text-properties style:font-name-complex="Arial" fo:color="#000000"/>
    </style:style>
    <style:style style:name="T55" style:parent-style-name="預設段落字型" style:family="text">
      <style:text-properties style:font-name-complex="Arial" fo:color="#000000"/>
    </style:style>
    <style:style style:name="T56" style:parent-style-name="預設段落字型" style:family="text">
      <style:text-properties style:font-name-complex="Arial" fo:color="#000000"/>
    </style:style>
    <style:style style:name="T57" style:parent-style-name="預設段落字型" style:family="text">
      <style:text-properties style:font-name-complex="Arial" fo:color="#000000"/>
    </style:style>
    <style:style style:name="T58" style:parent-style-name="預設段落字型" style:family="text">
      <style:text-properties style:font-name-complex="Arial" fo:color="#000000"/>
    </style:style>
    <style:style style:name="T59" style:parent-style-name="預設段落字型" style:family="text">
      <style:text-properties style:font-name-complex="Arial" fo:color="#000000"/>
    </style:style>
    <style:style style:name="T60" style:parent-style-name="預設段落字型" style:family="text">
      <style:text-properties style:font-name-complex="Arial" fo:color="#000000"/>
    </style:style>
    <style:style style:name="T61" style:parent-style-name="預設段落字型" style:family="text">
      <style:text-properties style:font-name-complex="Arial" fo:color="#000000"/>
    </style:style>
    <style:style style:name="T62" style:parent-style-name="預設段落字型" style:family="text">
      <style:text-properties style:font-name-complex="Arial" fo:color="#000000"/>
    </style:style>
    <style:style style:name="T63" style:parent-style-name="預設段落字型" style:family="text">
      <style:text-properties style:font-name-complex="Arial" fo:color="#000000"/>
    </style:style>
    <style:style style:name="T64" style:parent-style-name="預設段落字型" style:family="text">
      <style:text-properties style:font-name-complex="Arial" fo:color="#000000"/>
    </style:style>
    <style:style style:name="T65" style:parent-style-name="預設段落字型" style:family="text">
      <style:text-properties style:font-name-complex="Arial" fo:color="#000000"/>
    </style:style>
    <style:style style:name="T66" style:parent-style-name="預設段落字型" style:family="text">
      <style:text-properties style:font-name-complex="Arial" fo:color="#000000"/>
    </style:style>
    <style:style style:name="T67" style:parent-style-name="預設段落字型" style:family="text">
      <style:text-properties style:font-name-complex="Arial" fo:color="#000000"/>
    </style:style>
    <style:style style:name="T68" style:parent-style-name="預設段落字型" style:family="text">
      <style:text-properties style:font-name-complex="Arial" fo:color="#000000"/>
    </style:style>
    <style:style style:name="T69" style:parent-style-name="預設段落字型" style:family="text">
      <style:text-properties style:font-name-complex="Arial" fo:color="#000000"/>
    </style:style>
    <style:style style:name="T70" style:parent-style-name="預設段落字型" style:family="text">
      <style:text-properties style:font-name-complex="Arial" fo:color="#000000"/>
    </style:style>
    <style:style style:name="T71" style:parent-style-name="預設段落字型" style:family="text">
      <style:text-properties style:font-name-complex="Arial" fo:color="#000000"/>
    </style:style>
    <style:style style:name="T72" style:parent-style-name="預設段落字型" style:family="text">
      <style:text-properties style:font-name-complex="Arial" fo:color="#000000"/>
    </style:style>
    <style:style style:name="T73" style:parent-style-name="預設段落字型" style:family="text">
      <style:text-properties style:font-name-complex="Arial" fo:color="#000000"/>
    </style:style>
    <style:style style:name="T74" style:parent-style-name="預設段落字型" style:family="text">
      <style:text-properties style:font-name-complex="Arial" fo:color="#000000"/>
    </style:style>
    <style:style style:name="T75" style:parent-style-name="預設段落字型" style:family="text">
      <style:text-properties style:font-name-complex="Arial" fo:color="#000000"/>
    </style:style>
    <style:style style:name="T76" style:parent-style-name="預設段落字型" style:family="text">
      <style:text-properties style:font-name-complex="Arial" fo:color="#000000"/>
    </style:style>
    <style:style style:name="T77" style:parent-style-name="預設段落字型" style:family="text">
      <style:text-properties style:font-name-complex="Arial" fo:color="#000000"/>
    </style:style>
    <style:style style:name="T78" style:parent-style-name="預設段落字型" style:family="text">
      <style:text-properties style:font-name-complex="Arial" fo:color="#000000"/>
    </style:style>
    <style:style style:name="T79" style:parent-style-name="預設段落字型" style:family="text">
      <style:text-properties style:font-name-complex="Arial" fo:color="#000000"/>
    </style:style>
    <style:style style:name="T80" style:parent-style-name="預設段落字型" style:family="text">
      <style:text-properties style:font-name-complex="Arial" fo:color="#000000"/>
    </style:style>
    <style:style style:name="T81" style:parent-style-name="預設段落字型" style:family="text">
      <style:text-properties style:font-name-complex="Arial" fo:color="#000000"/>
    </style:style>
    <style:style style:name="T82" style:parent-style-name="預設段落字型" style:family="text">
      <style:text-properties style:font-name-complex="Arial" fo:color="#000000"/>
    </style:style>
    <style:style style:name="T83" style:parent-style-name="預設段落字型" style:family="text">
      <style:text-properties style:font-name-complex="Arial" fo:color="#000000"/>
    </style:style>
    <style:style style:name="T84" style:parent-style-name="預設段落字型" style:family="text">
      <style:text-properties style:font-name-complex="Arial" fo:color="#000000"/>
    </style:style>
    <style:style style:name="T85" style:parent-style-name="預設段落字型" style:family="text">
      <style:text-properties style:font-name-complex="Arial" fo:color="#000000"/>
    </style:style>
    <style:style style:name="T86" style:parent-style-name="預設段落字型" style:family="text">
      <style:text-properties style:font-name-complex="Arial" fo:color="#000000"/>
    </style:style>
    <style:style style:name="T87" style:parent-style-name="預設段落字型" style:family="text">
      <style:text-properties style:font-name-complex="Arial" fo:color="#000000"/>
    </style:style>
    <style:style style:name="T88" style:parent-style-name="預設段落字型" style:family="text">
      <style:text-properties style:font-name-complex="Arial" fo:color="#000000"/>
    </style:style>
    <style:style style:name="T89" style:parent-style-name="預設段落字型" style:family="text">
      <style:text-properties style:font-name-complex="Arial" fo:color="#000000"/>
    </style:style>
    <style:style style:name="T90" style:parent-style-name="預設段落字型" style:family="text">
      <style:text-properties style:font-name-complex="Arial" fo:color="#000000"/>
    </style:style>
    <style:style style:name="T91" style:parent-style-name="預設段落字型" style:family="text">
      <style:text-properties style:font-name-complex="Arial" fo:color="#000000"/>
    </style:style>
    <style:style style:name="T92" style:parent-style-name="預設段落字型" style:family="text">
      <style:text-properties style:font-name-complex="Arial" fo:color="#000000"/>
    </style:style>
    <style:style style:name="T93" style:parent-style-name="預設段落字型" style:family="text">
      <style:text-properties style:font-name-complex="Arial" fo:color="#000000"/>
    </style:style>
    <style:style style:name="T94" style:parent-style-name="預設段落字型" style:family="text">
      <style:text-properties style:font-name-complex="Arial" fo:color="#000000"/>
    </style:style>
    <style:style style:name="T95" style:parent-style-name="預設段落字型" style:family="text">
      <style:text-properties style:font-name-complex="Arial" fo:color="#000000"/>
    </style:style>
    <style:style style:name="T96" style:parent-style-name="預設段落字型" style:family="text">
      <style:text-properties style:font-name-complex="Arial" fo:color="#000000"/>
    </style:style>
    <style:style style:name="T97" style:parent-style-name="預設段落字型" style:family="text">
      <style:text-properties style:font-name-complex="Arial" fo:color="#000000"/>
    </style:style>
    <style:style style:name="T98" style:parent-style-name="預設段落字型" style:family="text">
      <style:text-properties style:font-name-complex="Arial" fo:color="#000000"/>
    </style:style>
    <style:style style:name="T99" style:parent-style-name="預設段落字型" style:family="text">
      <style:text-properties style:font-name-complex="Arial" fo:color="#000000"/>
    </style:style>
    <style:style style:name="T100" style:parent-style-name="預設段落字型" style:family="text">
      <style:text-properties style:font-name-complex="Arial" fo:color="#000000"/>
    </style:style>
    <style:style style:name="T101" style:parent-style-name="預設段落字型" style:family="text">
      <style:text-properties style:font-name-complex="Arial" fo:color="#000000"/>
    </style:style>
    <style:style style:name="T102" style:parent-style-name="預設段落字型" style:family="text">
      <style:text-properties style:font-name-complex="Arial" fo:color="#000000"/>
    </style:style>
    <style:style style:name="T103" style:parent-style-name="預設段落字型" style:family="text">
      <style:text-properties style:font-name-complex="Arial" fo:color="#000000"/>
    </style:style>
    <style:style style:name="T104" style:parent-style-name="預設段落字型" style:family="text">
      <style:text-properties style:font-name-complex="Arial" fo:color="#000000"/>
    </style:style>
    <style:style style:name="T105" style:parent-style-name="預設段落字型" style:family="text">
      <style:text-properties style:font-name-complex="Arial" fo:color="#000000"/>
    </style:style>
    <style:style style:name="T106" style:parent-style-name="預設段落字型" style:family="text">
      <style:text-properties style:font-name-complex="Arial" fo:color="#000000"/>
    </style:style>
    <style:style style:name="P10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8" style:parent-style-name="一下內文縮2" style:family="paragraph">
      <style:paragraph-properties fo:margin-left="0.5902in" fo:text-indent="0.3937in">
        <style:tab-stops/>
      </style:paragraph-properties>
    </style:style>
    <style:style style:name="P109" style:parent-style-name="一下內文縮2" style:family="paragraph">
      <style:paragraph-properties fo:margin-left="0.5902in" fo:text-indent="0.3937in">
        <style:tab-stops/>
      </style:paragraph-properties>
    </style:style>
    <style:style style:name="P110" style:parent-style-name="註腳文字" style:family="paragraph">
      <style:paragraph-properties fo:line-height="0.1944in" fo:margin-left="0.0423in" fo:text-indent="-0.0423in">
        <style:tab-stops/>
      </style:paragraph-properties>
    </style:style>
    <style:style style:name="P111" style:parent-style-name="註腳文字" style:family="paragraph">
      <style:paragraph-properties fo:line-height="0.1944in" fo:margin-left="0.0423in" fo:text-indent="-0.0423in">
        <style:tab-stops/>
      </style:paragraph-properties>
    </style:style>
    <style:style style:name="P112" style:parent-style-name="註腳文字" style:family="paragraph">
      <style:paragraph-properties fo:line-height="0.1944in" fo:margin-left="0.0423in" fo:text-indent="-0.0423in">
        <style:tab-stops/>
      </style:paragraph-properties>
    </style:style>
    <style:style style:name="P11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4" style:parent-style-name="一下內文縮2" style:family="paragraph">
      <style:paragraph-properties fo:margin-left="0.5902in" fo:text-indent="0.3937in">
        <style:tab-stops/>
      </style:paragraph-properties>
    </style:style>
    <style:style style:name="P115" style:parent-style-name="E" style:family="paragraph">
      <style:paragraph-properties fo:margin-left="0.7868in" fo:text-indent="-0.1965in">
        <style:tab-stops/>
      </style:paragraph-properties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P130" style:parent-style-name="E" style:family="paragraph">
      <style:paragraph-properties fo:margin-left="0.7868in" fo:text-indent="-0.1965in">
        <style:tab-stops/>
      </style:paragraph-properties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P144" style:parent-style-name="一下內文縮2" style:family="paragraph">
      <style:paragraph-properties fo:margin-left="0.5902in" fo:text-indent="0.3937in">
        <style:tab-stops/>
      </style:paragraph-properties>
    </style:style>
    <style:style style:name="P145" style:parent-style-name="一下內文縮2" style:family="paragraph">
      <style:paragraph-properties fo:margin-left="0.5902in" fo:text-indent="0.3937in">
        <style:tab-stops/>
      </style:paragraph-properties>
    </style:style>
    <style:style style:name="P146" style:parent-style-name="註腳文字" style:family="paragraph">
      <style:paragraph-properties fo:line-height="0.1944in" fo:margin-left="0.0423in" fo:text-indent="-0.0423in">
        <style:tab-stops/>
      </style:paragraph-properties>
    </style:style>
    <style:style style:name="P147" style:parent-style-name="內文" style:family="paragraph">
      <style:paragraph-properties fo:margin-left="0.3937in" fo:text-indent="0.3937in">
        <style:tab-stops/>
      </style:paragraph-properties>
    </style:style>
    <style:style style:name="P148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台灣糖業股份有限公司</text:span><text:span text:style-name="T8">1</text:span><text:span text:style-name="T9">10年度營業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0"><text:bookmark-start text:name="_Toc399610168"/>台灣糖業股份有限公司（以下簡稱台糖公司）早期以產銷砂糖及發展糖業產副品為主，近年積極推動多角化及轉型。該公司110年度預算案編列營業收入292億8,022萬元，營業成本240億8,720萬元，營業費用45億5,125萬6千元，營業利益6億4,176萬4千元<text:span text:style-name="T11">，</text:span><text:span text:style-name="T12">加計</text:span><text:span text:style-name="T13">營業外利益</text:span><text:span text:style-name="T14">32</text:span><text:span text:style-name="T15">億</text:span><text:span text:style-name="T16">8</text:span><text:span text:style-name="T17">,</text:span><text:span text:style-name="T18">154</text:span><text:span text:style-name="T19">萬元</text:span><text:span text:style-name="T20">及</text:span><text:span text:style-name="T21">所得稅利益</text:span><text:span text:style-name="T22">4</text:span><text:span text:style-name="T23">億</text:span><text:span text:style-name="T24">6</text:span><text:span text:style-name="T25">,</text:span><text:span text:style-name="T26">017</text:span><text:span text:style-name="T27">萬元</text:span><text:span text:style-name="T28">後</text:span><text:span text:style-name="T29">，</text:span><text:span text:style-name="T30">本期淨</text:span>利43億8,347萬4千元，較109年度預算數增加15億4,492萬2千元（增幅54.43%）。謹就台糖公司110年度營業預算案評估如下：</text:p>
      <text:p text:style-name="P31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248915022"/><text:bookmark-start text:name="_Toc56496403"/><text:bookmark-end text:name="_Toc243219479"/><text:bookmark-end text:name="_Toc91418518"/><text:bookmark-end text:name="_Toc116444642"/><text:bookmark-end text:name="_Toc399610168"/>六、<text:bookmark-end text:name="_Toc248915022"/>近2年豬隻銷售收入未如預期，且改建後東海豐畜殖場存有豬隻死亡率高於預期、豬源供應不足等情形，均待研謀改善<text:bookmark-end text:name="_Toc56496403"/></text:p>
      <text:p text:style-name="P32"><text:span text:style-name="T33">台</text:span><text:span text:style-name="T34">糖公司</text:span><text:span text:style-name="T35">自</text:span><text:span text:style-name="T36">43</text:span><text:span text:style-name="T37">年開始設置養豬場飼養豬隻，並於</text:span><text:span text:style-name="T38">92</text:span><text:span text:style-name="T39">年改制為畜殖事業部，截至</text:span><text:span text:style-name="T40">10</text:span><text:span text:style-name="T41">8</text:span><text:span text:style-name="T42">年底，台糖公司</text:span><text:span text:style-name="T43">在</text:span><text:span text:style-name="T44">國內</text:span><text:span text:style-name="T45">計</text:span><text:span text:style-name="T46">1</text:span><text:span text:style-name="T47">8</text:span><text:span text:style-name="T48">處養豬場</text:span><text:span text:style-name="註腳參照"><text:note text:note-class="footnote" text:id="_ftn0"><text:note-citation>1</text:note-citation><text:note-body><text:p text:style-name="P49"><text:span text:style-name="表格內文14行高字元">包括</text:span><text:span text:style-name="表格內文14行高字元">臺中市</text:span><text:span text:style-name="表格內文14行高字元">(</text:span><text:span text:style-name="表格內文14行高字元">后里區</text:span><text:span text:style-name="表格內文14行高字元">)</text:span><text:span text:style-name="表格內文14行高字元">、彰化縣</text:span><text:span text:style-name="表格內文14行高字元">(</text:span><text:span text:style-name="表格內文14行高字元">二林鎮</text:span><text:span text:style-name="表格內文14行高字元">)</text:span><text:span text:style-name="表格內文14行高字元">、南投縣</text:span><text:span text:style-name="表格內文14行高字元">(</text:span><text:span text:style-name="表格內文14行高字元">埔里鎮</text:span><text:span text:style-name="表格內文14行高字元">)</text:span><text:span text:style-name="表格內文14行高字元">、雲林縣</text:span><text:span text:style-name="表格內文14行高字元">(</text:span><text:span text:style-name="表格內文14行高字元">土庫鎮、古坑鄉</text:span><text:span text:style-name="表格內文14行高字元">)</text:span><text:span text:style-name="表格內文14行高字元">、嘉義縣</text:span><text:span text:style-name="表格內文14行高字元">(</text:span><text:span text:style-name="表格內文14行高字元">義竹鄉、水上鄉、鹿草鄉、東石鄉</text:span><text:span text:style-name="表格內文14行高字元">)</text:span><text:span text:style-name="表格內文14行高字元">、臺南市</text:span><text:span text:style-name="表格內文14行高字元">(</text:span><text:span text:style-name="表格內文14行高字元">善化區、歸仁區</text:span><text:span text:style-name="表格內文14行高字元">)</text:span><text:span text:style-name="表格內文14行高字元">、屏東市</text:span><text:span text:style-name="表格內文14行高字元">及</text:span><text:span text:style-name="表格內文14行高字元">屏東縣</text:span><text:span text:style-name="表格內文14行高字元">(</text:span><text:span text:style-name="表格內文14行高字元">長治鄉、萬巒鄉、枋竂鄉、潮州鎮</text:span><text:span text:style-name="表格內文14行高字元">)</text:span><text:span text:style-name="表格內文14行高字元">。</text:span></text:p></text:note-body></text:note></text:span>，<text:span text:style-name="T50">飼養數量</text:span><text:span text:style-name="T51">2</text:span><text:span text:style-name="T52">1</text:span><text:span text:style-name="T53">萬</text:span><text:span text:style-name="T54">4</text:span><text:span text:style-name="T55">,</text:span><text:span text:style-name="T56">628</text:span><text:span text:style-name="T57">頭，國外則在越南設有台越分公司，</text:span><text:span text:style-name="T58">設置2座養豬場，</text:span><text:span text:style-name="T59">飼養數量</text:span><text:span text:style-name="T60">共9</text:span><text:span text:style-name="T61">,</text:span><text:span text:style-name="T62">231</text:span><text:span text:style-name="T63">頭，</text:span><text:span text:style-name="T64">國內外合計</text:span><text:span text:style-name="T65">飼養豬隻22</text:span><text:span text:style-name="T66">萬</text:span><text:span text:style-name="T67">3</text:span><text:span text:style-name="T68">,</text:span><text:span text:style-name="T69">859</text:span><text:span text:style-name="T70">頭，</text:span><text:span text:style-name="T71">1</text:span><text:span text:style-name="T72">10年度</text:span><text:span text:style-name="T73">預算案編列「營業收入-</text:span><text:span text:style-name="T74">銷售收入</text:span><text:span text:style-name="T75">-</text:span><text:span text:style-name="T76">豬隻(國內)</text:span><text:span text:style-name="T77">」</text:span><text:span text:style-name="T78">17</text:span><text:span text:style-name="T79">億</text:span><text:span text:style-name="T80">8</text:span><text:span text:style-name="T81">,</text:span><text:span text:style-name="T82">997</text:span><text:span text:style-name="T83">萬</text:span><text:span text:style-name="T84">2</text:span><text:span text:style-name="T85">千元</text:span><text:span text:style-name="T86">、</text:span><text:span text:style-name="T87">「營業收入-</text:span><text:span text:style-name="T88">銷售收入</text:span><text:span text:style-name="T89">-</text:span><text:span text:style-name="T90">豬隻(國外)</text:span><text:span text:style-name="T91">」</text:span><text:span text:style-name="T92">2</text:span><text:span text:style-name="T93">億</text:span><text:span text:style-name="T94">9</text:span><text:span text:style-name="T95">,</text:span><text:span text:style-name="T96">400</text:span><text:span text:style-name="T97">萬元，</text:span><text:span text:style-name="T98">畜殖事業</text:span><text:span text:style-name="T99">預計</text:span><text:span text:style-name="T100">營業利益1</text:span><text:span text:style-name="T101">,</text:span><text:span text:style-name="T102">953</text:span><text:span text:style-name="T103">萬</text:span><text:span text:style-name="T104">9</text:span><text:span text:style-name="T105">千元。經查</text:span><text:span text:style-name="T106">：</text:span></text:p>
      <text:p text:style-name="P107">(一)台糖公司107年度及108年度豬隻銷售收入決算數皆低於預算數，108年度母豬年離乳仔豬頭數亦落後丹麥</text:p>
      <text:p text:style-name="P108">有關台糖公司107年度及108年度豬隻銷售收入之預決算數，其中107年度豬隻銷售收入決算數15億8,585萬6千元，僅為預算數22億3,124萬元之71.08%，另108年度豬隻銷售收入決算數17億1,327萬元，亦僅為預算數20億4,980萬元之83.58%，依該公司決算書所述，該二年度皆因豬價下跌、豬隻<text:soft-page-break/>銷售數量減少，以致實際收入皆未盡理想。</text:p>
      <text:p text:style-name="P109">另台糖公司畜殖指標「母豬年離乳仔豬數」(PSY)<text:span text:style-name="註腳參照"><text:note text:note-class="footnote" text:id="_ftn1"><text:note-citation>2</text:note-citation><text:note-body><text:p text:style-name="P110"><text:span text:style-name="表格內文14行高字元">母豬年離乳仔豬數</text:span><text:span text:style-name="表格內文14行高字元">(piglets weaned sow year</text:span><text:span text:style-name="表格內文14行高字元">,</text:span><text:span text:style-name="表格內文14行高字元">PSY</text:span><text:span text:style-name="表格內文14行高字元">)，</text:span><text:span text:style-name="表格內文14行高字元">每</text:span><text:span text:style-name="表格內文14行高字元">年每頭母豬所能提供</text:span><text:span text:style-name="表格內文14行高字元">的</text:span><text:span text:style-name="表格內文14行高字元">斷奶豬仔頭數</text:span><text:span text:style-name="表格內文14行高字元">。</text:span><text:span text:style-name="表格內文14行高字元">參考</text:span><text:span text:style-name="表格內文14行高字元">「</text:span><text:span text:style-name="表格內文14行高字元">智慧化的豬舍管理</text:span><text:span text:style-name="表格內文14行高字元">」</text:span><text:span text:style-name="表格內文14行高字元">，</text:span><text:span text:style-name="表格內文14行高字元">財團法人資訊工業策進會</text:span><text:span text:style-name="表格內文14行高字元">，</text:span><text:span text:style-name="表格內文14行高字元">科學發展</text:span><text:span text:style-name="表格內文14行高字元">，</text:span><text:span text:style-name="表格內文14行高字元">2020年2月566期</text:span><text:span text:style-name="表格內文14行高字元">。</text:span></text:p></text:note-body></text:note></text:span>108年度為20頭<text:span text:style-name="註腳參照"><text:note text:note-class="footnote" text:id="_ftn2"><text:note-citation>3</text:note-citation><text:note-body><text:p text:style-name="P111"><text:span text:style-name="表格內文14行高字元">參考本中心110年度中央政府總預算案整體評估報告第79題。</text:span></text:p></text:note-body></text:note></text:span>，相較於養豬先進大國丹麥<text:span text:style-name="註腳參照"><text:note text:note-class="footnote" text:id="_ftn3"><text:note-citation>4</text:note-citation><text:note-body><text:p text:style-name="P112"><text:span text:style-name="表格內文14行高字元">參考台糖公司</text:span><text:span text:style-name="表格內文14行高字元">「赴丹麥</text:span><text:span text:style-name="表格內文14行高字元">Dalum農業經濟學院進修</text:span><text:span text:style-name="表格內文14行高字元">『</text:span><text:span text:style-name="表格內文14行高字元">生產技術及經營管理</text:span><text:span text:style-name="表格內文14行高字元">』</text:span><text:span text:style-name="表格內文14行高字元">課程報告</text:span><text:span text:style-name="表格內文14行高字元">」，106年。</text:span></text:p></text:note-body></text:note></text:span>104年度平均數31.6頭而言，差距甚大，顯示該公司營運效能仍有提升空間。</text:p>
      <text:p text:style-name="P113">(二)審計部提出東海豐畜殖場存有豬隻死亡率高於預期、豬源供應不足等問題</text:p>
      <text:p text:style-name="P114">台糖公司所屬屏東縣東海豐畜殖場(下稱東海豐畜殖場)因設備老舊而辦理改建，期程自106年7月至109年12月，預算總金額6億8,784萬餘元，規劃改建為負壓水濂式豬舍、沼氣發電等環保綠能肉豬場，改建工程已於108年10月18日申報完工，承包廠商並依約於完工次日起試運轉。惟審計部於108年度財務收支及決算審核通知事項，提出審核意見如下：</text:p>
      <text:p text:style-name="P115"><text:span text:style-name="T116">1.</text:span><text:span text:style-name="T117">豬隻死亡率高於預期，影響經營績效</text:span><text:span text:style-name="T118">：</text:span><text:span text:style-name="T119">東海豐豬場改進計畫規劃採二階段異地飼養統進統出模式，由臺南南沙崙畜殖場(下稱南沙崙畜殖場)，每週(批)供應25公斤以上仔豬至東海豐畜殖場飼養，避免交叉感染</text:span><text:span text:style-name="T120">以</text:span><text:span text:style-name="T121">提高豬隻育成率，預計豬隻死亡率以飼養18週累計死亡率低於3</text:span><text:span text:style-name="T122">%</text:span><text:span text:style-name="T123">為標準(下稱標準死亡率)。截至109年4月4日止，</text:span><text:span text:style-name="T124">東</text:span><text:span text:style-name="T125">海豐畜殖場已進養30批次豬隻，飼養達18週並完成銷售者計10批次，累計死亡率介於5.89%至28.38%，遠逾標準死亡率；飼養未達18週或未完成銷售者計20批次，累計死亡率介於0%至9.11%，其中累計死亡率逾標準死亡率(介於0.02%至3%)者計11批次，主要係</text:span><text:soft-page-break/><text:span text:style-name="T126">未及</text:span><text:span text:style-name="T127">早於</text:span><text:span text:style-name="T128">進養前後一週內預防性投藥，致廣泛呼吸道疾病於豬群殘留，部分豬隻感染死亡；又未配合進豬時程，妥善規劃豬源供應數量，須由南沙崙畜殖場調度不同批次豬隻支應，因不同批次豬隻混養而互咬，導致病原交叉感染，且部分批次豬隻平均體重未達規劃之25公斤，致豬隻生產遲滯，影響東海豐畜殖場經營績效</text:span><text:span text:style-name="T129">。</text:span></text:p>
      <text:p text:style-name="P130"><text:span text:style-name="T131">2.</text:span><text:span text:style-name="T132">豬源供應不足支</text:span><text:span text:style-name="T133">應</text:span><text:span text:style-name="T134">改建後豬場所需</text:span><text:span text:style-name="T135">：</text:span><text:span text:style-name="T136">該計畫規劃每週(批)進養840頭仔豬，惟自南沙崙畜殖場進養之30批次豬隻中，每批頭數介於548至807頭間，其中800頭以上2批次、700至800頭16批次、</text:span><text:span text:style-name="T137">5</text:span><text:span text:style-name="T138">0</text:span><text:span text:style-name="T139">0</text:span><text:span text:style-name="T140">至700頭1</text:span><text:span text:style-name="T141">2</text:span><text:span text:style-name="T142">批次，均未達規劃目標，係現有南沙崙畜殖場產能，尚不足供應東海豐畜殖場實際經營所需所致，不利達成計畫預期飼養效益</text:span><text:span text:style-name="T143">。</text:span></text:p>
      <text:p text:style-name="P144">詢據台糖公司說明，針對豬隻死亡率高於預期問題，該公司已於豬隻進場後一周內持續預防性投藥，並要求進養豬隻體重達25公斤以上且為健康豬隻，爰死亡率已下降；至於進養豬隻不足部分，該公司逐漸提高南沙崙產能，該場在養母豬頭數自108年5月2,659頭，增養至109年5月底止母豬2,908頭，規劃繼續增養母豬至3,000頭以上，若以同樣育成率預測未來南沙崙批次供應東海豐肉豬頭數，若增養至3,000頭母豬將可提供每批約814頭仔豬，屆時應可達最高飼養效益。</text:p>
      <text:p text:style-name="P145">考量畜殖事業為台糖公司重要營業部門，東海豐豬場甫完成改建，惟試運轉期間發生豬隻死亡率高於預期、豬源供應不足等問題，仍待解決，且與丹麥先進養豬國家相較<text:span text:style-name="註腳參照"><text:note text:note-class="footnote" text:id="_ftn4"><text:note-citation>5</text:note-citation><text:note-body><text:p text:style-name="P146"><text:span text:style-name="表格內文14行高字元">參考「</text:span><text:span text:style-name="表格內文14行高字元">智慧化的豬舍管理</text:span><text:span text:style-name="表格內文14行高字元">」乙文「</text:span><text:span text:style-name="表格內文14行高字元">在丹麥平均每3個人會養10,000頭豬，而部分豬場的piglets weaned sow year（PSY，指每年每頭母豬所能提供的斷奶豬仔頭數）可以達到35頭，</text:span><text:span text:style-name="表格內文14行高字元">…。」，</text:span><text:span text:style-name="表格內文14行高字元">財團法人資訊工業策進會</text:span><text:span text:style-name="表格內文14行高字元">，</text:span><text:span text:style-name="表格內文14行高字元">科學發展</text:span><text:span text:style-name="表格內文14行高字元">，</text:span><text:span text:style-name="表格內文14行高字元">2020年2月566期</text:span><text:span text:style-name="表格內文14行高字元">。</text:span></text:p></text:note-body></text:note></text:span>，台糖母豬<text:soft-page-break/>年離乳仔豬頭數顯屬偏低，均待檢討改善，俾提升營運績效。</text:p>
      <text:p text:style-name="P147">綜上，台糖公司近年豬隻銷售收入未如預期，且甫改建完成之東海豐畜殖場存有豬隻死亡率偏高、豬源供應不足等問題，允宜檢討改進，俾提升整體營業效能。</text:p>
      <text:p text:style-name="P148"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本文" style:list-style-name="LFO21">
      <style:paragraph-properties fo:widows="2" fo:orphans="2" fo:margin-top="0.0833in" style:line-height-at-least="0.125in" fo:margin-left="0.3333in" fo:text-indent="-0.3333in">
        <style:tab-stops/>
      </style:paragraph-properties>
      <style:text-properties fo:letter-spacing="-0.0034in" style:font-size-complex="10pt" fo:hyphenate="false"/>
    </style:style>
    <style:style style:name="樣式1字元" style:display-name="樣式1 字元" style:family="text">
      <style:text-properties style:font-name="標楷體" style:font-name-asian="標楷體" fo:letter-spacing="-0.0034in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1-17T08:01:00Z</meta:creation-date>
    <dc:date>2020-11-17T08:01:00Z</dc:date>
    <meta:print-date>2020-11-13T01:05:00Z</meta:print-date>
    <meta:template xlink:href="doctemp.dot" xlink:type="simple"/>
    <meta:editing-cycles>2</meta:editing-cycles>
    <meta:editing-duration>PT0S</meta:editing-duration>
    <meta:document-statistic meta:page-count="4" meta:paragraph-count="4" meta:word-count="305" meta:character-count="2044" meta:row-count="14" meta:non-whitespace-character-count="1743"/>
  </office:meta>
</office:document-meta>
</file>